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6.156cm" fo:margin-left="0cm" table:align="left"/>
    </style:style>
    <style:style style:name="Tabella2.A" style:family="table-column">
      <style:table-column-properties style:column-width="6.156cm"/>
    </style:style>
    <style:style style:name="Tabella2.1" style:family="table-row">
      <style:table-row-properties style:min-row-height="0.568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6.442cm" fo:margin-left="0cm" table:align="left"/>
    </style:style>
    <style:style style:name="Tabella3.A" style:family="table-column">
      <style:table-column-properties style:column-width="6.442cm"/>
    </style:style>
    <style:style style:name="Tabella3.1" style:family="table-row">
      <style:table-row-properties style:min-row-height="0.503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9.754cm" fo:margin-left="0cm" table:align="left"/>
    </style:style>
    <style:style style:name="Tabella4.A" style:family="table-column">
      <style:table-column-properties style:column-width="6.50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9.253cm" fo:margin-left="0cm" table:align="left"/>
    </style:style>
    <style:style style:name="Tabella5.A" style:family="table-column">
      <style:table-column-properties style:column-width="6.251cm"/>
    </style:style>
    <style:style style:name="Tabella5.B" style:family="table-column">
      <style:table-column-properties style:column-width="0.489cm"/>
    </style:style>
    <style:style style:name="Tabella5.C" style:family="table-column">
      <style:table-column-properties style:column-width="12.513cm"/>
    </style:style>
    <style:style style:name="Tabella5.1" style:family="table-row">
      <style:table-row-properties style:min-row-height="0.397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2" style:family="table-row">
      <style:table-row-properties style:min-row-height="0.423cm" style:use-optimal-row-height="false"/>
    </style:style>
    <style:style style:name="Tabella5.3" style:family="table-row">
      <style:table-row-properties style:min-row-height="15.005cm" style:use-optimal-row-height="false"/>
    </style:style>
    <style:style style:name="Tabella6" style:family="table">
      <style:table-properties style:width="17.963cm" fo:margin-left="0cm" table:align="left"/>
    </style:style>
    <style:style style:name="Tabella6.A" style:family="table-column">
      <style:table-column-properties style:column-width="5.055cm"/>
    </style:style>
    <style:style style:name="Tabella6.B" style:family="table-column">
      <style:table-column-properties style:column-width="0.487cm"/>
    </style:style>
    <style:style style:name="Tabella6.C" style:family="table-column">
      <style:table-column-properties style:column-width="12.421cm"/>
    </style:style>
    <style:style style:name="Tabella6.1" style:family="table-row">
      <style:table-row-properties style:min-row-height="0.501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191cm" fo:margin-left="0cm" table:align="left"/>
    </style:style>
    <style:style style:name="Tabella7.A" style:family="table-column">
      <style:table-column-properties style:column-width="5.191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Intestazione">
      <style:paragraph-properties fo:text-align="end" style:justify-single-word="false"/>
    </style:style>
    <style:style style:name="P2" style:family="paragraph" style:parent-style-name="Piè_20_di_20_pagina">
      <style:paragraph-properties fo:text-align="center" style:justify-single-word="false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font-size="8pt" fo:language="it" fo:country="IT" style:font-size-asian="8p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orphans="2" fo:widows="2"/>
      <style:text-properties style:font-name="Arial" fo:language="it" fo:country="IT" fo:font-style="italic" style:font-style-asian="italic" style:font-name-complex="Arial"/>
    </style:style>
    <style:style style:name="P7" style:family="paragraph" style:parent-style-name="Aaoeeu">
      <style:paragraph-properties fo:text-align="justify" style:justify-single-word="false" fo:orphans="2" fo:widows="2"/>
      <style:text-properties style:font-name="Arial" fo:font-size="11pt" fo:language="it" fo:country="IT" fo:font-style="italic" fo:font-weight="bold" style:font-size-asian="11pt" style:font-style-asian="italic" style:font-weight-asian="bold" style:font-name-complex="Arial"/>
    </style:style>
    <style:style style:name="P8" style:family="paragraph" style:parent-style-name="A_3f_eeaoae_3f_aa_20_1">
      <style:paragraph-properties fo:orphans="2" fo:widows="2"/>
      <style:text-properties fo:font-variant="small-caps" style:font-name="Arial Narrow" fo:font-size="14pt" fo:letter-spacing="0.071cm" fo:language="it" fo:country="IT" fo:font-style="italic" style:font-size-asian="14pt" style:font-style-asian="italic"/>
    </style:style>
    <style:style style:name="P9" style:family="paragraph" style:parent-style-name="A_3f_eeaoae_3f_aa_20_1">
      <style:paragraph-properties fo:text-align="start" style:justify-single-word="false" fo:orphans="2" fo:widows="2"/>
      <style:text-properties fo:font-variant="small-caps" style:font-name="Arial" fo:font-size="11pt" fo:language="it" fo:country="IT" fo:font-style="italic" style:font-size-asian="11pt" style:font-style-asian="italic" style:font-name-complex="Arial"/>
    </style:style>
    <style:style style:name="P10" style:family="paragraph" style:parent-style-name="A_3f_eeaoae_3f_aa_20_1">
      <style:paragraph-properties fo:orphans="2" fo:widows="2"/>
    </style:style>
    <style:style style:name="P11" style:family="paragraph" style:parent-style-name="A_3f_eeaoae_3f_aa_20_1">
      <style:paragraph-properties fo:margin-left="0cm" fo:margin-right="0cm" fo:orphans="2" fo:widows="2" fo:text-indent="0.81cm" style:auto-text-indent="false">
        <style:tab-stops>
          <style:tab-stop style:position="4.06cm"/>
        </style:tab-stops>
      </style:paragraph-properties>
      <style:text-properties style:font-name="Arial" fo:language="it" fo:country="IT" fo:font-style="italic" fo:font-weight="normal" style:font-style-asian="italic" style:font-weight-asian="normal" style:font-name-complex="Arial"/>
    </style:style>
    <style:style style:name="P12" style:family="paragraph" style:parent-style-name="A_3f_eeaoae_3f_aa_20_1">
      <style:paragraph-properties fo:margin-left="0cm" fo:margin-right="0cm" fo:orphans="2" fo:widows="2" fo:text-indent="0.81cm" style:auto-text-indent="false">
        <style:tab-stops>
          <style:tab-stop style:position="4.06cm"/>
        </style:tab-stops>
      </style:paragraph-properties>
    </style:style>
    <style:style style:name="P13" style:family="paragraph" style:parent-style-name="Aaoeeu">
      <style:paragraph-properties fo:margin-left="0cm" fo:margin-right="0cm" fo:orphans="2" fo:widows="2" fo:text-indent="0.81cm" style:auto-text-indent="false">
        <style:tab-stops>
          <style:tab-stop style:position="4.06cm"/>
        </style:tab-stops>
      </style:paragraph-properties>
      <style:text-properties style:font-name="Arial" fo:language="it" fo:country="IT" fo:font-style="italic" style:font-style-asian="italic" style:font-name-complex="Arial"/>
    </style:style>
    <style:style style:name="P14" style:family="paragraph" style:parent-style-name="Aaoeeu">
      <style:paragraph-properties fo:margin-left="0cm" fo:margin-right="0cm" fo:text-align="end" style:justify-single-word="false" fo:text-indent="0.81cm" style:auto-text-indent="false">
        <style:tab-stops>
          <style:tab-stop style:position="4.06cm"/>
        </style:tab-stops>
      </style:paragraph-properties>
      <style:text-properties style:font-name="Arial" fo:language="it" fo:country="IT" fo:font-style="italic" style:font-style-asian="italic" style:font-name-complex="Arial"/>
    </style:style>
    <style:style style:name="P15" style:family="paragraph" style:parent-style-name="Eaoae_3f_aa">
      <style:paragraph-properties fo:orphans="2" fo:widows="2">
        <style:tab-stops/>
      </style:paragraph-properties>
    </style:style>
    <style:style style:name="P16" style:family="paragraph" style:parent-style-name="Eaoae_3f_aa">
      <style:paragraph-properties fo:orphans="2" fo:widows="2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17" style:family="paragraph" style:parent-style-name="Eaoae_3f_aa">
      <style:paragraph-properties fo:margin-left="0cm" fo:margin-right="0cm" fo:orphans="2" fo:widows="2" fo:text-indent="0.058cm" style:auto-text-indent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18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/>
    </style:style>
    <style:style style:name="P19" style:family="paragraph" style:parent-style-name="O_3f_ia_20_eaeiYiio_20_2">
      <style:paragraph-properties fo:text-align="start" style:justify-single-word="false" fo:orphans="2" fo:widows="2"/>
      <style:text-properties style:font-name="Arial" fo:font-size="10pt" fo:language="it" fo:country="IT" style:font-size-asian="10pt" style:font-name-complex="Arial"/>
    </style:style>
    <style:style style:name="P20" style:family="paragraph" style:parent-style-name="O_3f_ia_20_eaeiYiio_20_2">
      <style:paragraph-properties fo:text-align="start" style:justify-single-word="false" fo:orphans="2" fo:widows="2">
        <style:tab-stops>
          <style:tab-stop style:position="0.794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1" style:family="paragraph" style:parent-style-name="O_3f_ia_20_eaeiYiio_20_2">
      <style:paragraph-properties fo:text-align="start" style:justify-single-word="false" fo:orphans="2" fo:widows="2">
        <style:tab-stops>
          <style:tab-stop style:position="3.56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2" style:family="paragraph" style:parent-style-name="O_3f_ia_20_eaeiYiio_20_2">
      <style:paragraph-properties fo:text-align="start" style:justify-single-word="false" fo:orphans="2" fo:widows="2">
        <style:tab-stops>
          <style:tab-stop style:position="2.311cm"/>
          <style:tab-stop style:position="2.8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3" style:family="paragraph" style:parent-style-name="O_3f_ia_20_eaeiYiio_20_2">
      <style:paragraph-properties fo:text-align="start" style:justify-single-word="false" fo:orphans="2" fo:widows="2">
        <style:tab-stops>
          <style:tab-stop style:position="0.07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4" style:family="paragraph" style:parent-style-name="O_3f_ia_20_eaeiYiio_20_2">
      <style:paragraph-properties fo:orphans="2" fo:widows="2"/>
      <style:text-properties style:font-name="Arial" fo:font-size="10pt" fo:language="it" fo:country="IT" style:font-size-asian="10pt" style:font-name-complex="Arial"/>
    </style:style>
    <style:style style:name="P25" style:family="paragraph" style:parent-style-name="O_3f_ia_20_eaeiYiio_20_2">
      <style:paragraph-properties fo:orphans="2" fo:widows="2">
        <style:tab-stops>
          <style:tab-stop style:position="3.196cm"/>
          <style:tab-stop style:position="3.46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6" style:family="paragraph" style:parent-style-name="O_3f_ia_20_eaeiYiio_20_2">
      <style:paragraph-properties fo:orphans="2" fo:widows="2">
        <style:tab-stops>
          <style:tab-stop style:position="3.8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7" style:family="paragraph" style:parent-style-name="O_3f_ia_20_eaeiYiio_20_2">
      <style:paragraph-properties fo:text-align="center" style:justify-single-word="false" fo:orphans="2" fo:widows="2"/>
      <style:text-properties style:font-name="Arial" fo:font-size="10pt" fo:language="it" fo:country="IT" style:font-size-asian="10pt" style:font-name-complex="Arial"/>
    </style:style>
    <style:style style:name="P28" style:family="paragraph" style:parent-style-name="O_3f_ia_20_eaeiYiio_20_2">
      <style:paragraph-properties fo:text-align="center" style:justify-single-word="false" fo:orphans="2" fo:widows="2">
        <style:tab-stops>
          <style:tab-stop style:position="2.311cm"/>
          <style:tab-stop style:position="2.8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9" style:family="paragraph" style:parent-style-name="Normale">
      <style:text-properties fo:font-style="italic" style:font-style-asian="italic"/>
    </style:style>
    <style:style style:name="P30" style:family="paragraph" style:parent-style-name="Normale">
      <style:paragraph-properties fo:text-align="end" style:justify-single-word="false"/>
    </style:style>
    <style:style style:name="P31" style:family="paragraph" style:parent-style-name="Normale">
      <style:paragraph-properties fo:text-align="center" style:justify-single-word="false">
        <style:tab-stops>
          <style:tab-stop style:position="4.736cm"/>
        </style:tab-stops>
      </style:paragraph-properties>
    </style:style>
    <style:style style:name="P32" style:family="paragraph" style:parent-style-name="Normale">
      <style:text-properties style:font-name="Arial" fo:font-style="italic" style:font-style-asian="italic" style:font-name-complex="Arial"/>
    </style:style>
    <style:style style:name="P33" style:family="paragraph" style:parent-style-name="Normale">
      <style:paragraph-properties fo:text-align="end" style:justify-single-word="false"/>
      <style:text-properties style:font-name="Arial" fo:font-style="italic" style:font-style-asian="italic" style:font-name-complex="Arial"/>
    </style:style>
    <style:style style:name="P34" style:family="paragraph" style:parent-style-name="Normale">
      <style:paragraph-properties>
        <style:tab-stops>
          <style:tab-stop style:position="2.15cm"/>
        </style:tab-stops>
      </style:paragraph-properties>
      <style:text-properties style:font-name="Arial" fo:font-style="italic" style:font-style-asian="italic" style:font-name-complex="Arial"/>
    </style:style>
    <style:style style:name="P35" style:family="paragraph" style:parent-style-name="Normale">
      <style:paragraph-properties>
        <style:tab-stops>
          <style:tab-stop style:position="0.194cm"/>
        </style:tab-stops>
      </style:paragraph-properties>
      <style:text-properties style:font-name="Arial" fo:font-style="italic" style:font-style-asian="italic" style:font-name-complex="Arial"/>
    </style:style>
    <style:style style:name="P36" style:family="paragraph" style:parent-style-name="Normale">
      <style:text-properties fo:font-variant="small-caps" style:font-name="Arial" fo:font-size="11pt" fo:font-style="italic" fo:font-weight="bold" style:font-size-asian="11pt" style:font-style-asian="italic" style:font-weight-asian="bold" style:font-name-complex="Arial"/>
    </style:style>
    <style:style style:name="P37" style:family="paragraph" style:parent-style-name="Normale">
      <style:paragraph-properties fo:text-align="end" style:justify-single-word="false"/>
      <style:text-properties fo:font-variant="small-caps" style:font-name="Arial" fo:font-size="11pt" fo:font-style="italic" fo:font-weight="bold" style:font-size-asian="11pt" style:font-style-asian="italic" style:font-weight-asian="bold" style:font-name-complex="Arial"/>
    </style:style>
    <style:style style:name="P38" style:family="paragraph" style:parent-style-name="Normale">
      <style:text-properties fo:font-variant="small-caps" style:font-name="Arial" fo:font-style="italic" fo:font-weight="bold" style:font-style-asian="italic" style:font-weight-asian="bold" style:font-name-complex="Arial"/>
    </style:style>
    <style:style style:name="P39" style:family="paragraph" style:parent-style-name="Normale">
      <style:paragraph-properties>
        <style:tab-stops>
          <style:tab-stop style:position="7.001cm"/>
        </style:tab-stops>
      </style:paragraph-properties>
      <style:text-properties fo:font-variant="small-caps" style:font-name="Arial" fo:font-style="italic" style:font-style-asian="italic" style:font-name-complex="Arial"/>
    </style:style>
    <style:style style:name="P40" style:family="paragraph" style:parent-style-name="Normale">
      <style:paragraph-properties fo:line-height="115%">
        <style:tab-stops>
          <style:tab-stop style:position="4.18cm"/>
        </style:tab-stops>
      </style:paragraph-properties>
    </style:style>
    <style:style style:name="P41" style:family="paragraph" style:parent-style-name="Normale">
      <style:paragraph-properties>
        <style:tab-stops>
          <style:tab-stop style:position="7.001cm"/>
        </style:tab-stops>
      </style:paragraph-properties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0.07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3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4.815cm"/>
          <style:tab-stop style:position="8.502cm"/>
          <style:tab-stop style:position="9.00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4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4.815cm"/>
          <style:tab-stop style:position="7.329cm"/>
          <style:tab-stop style:position="8.502cm"/>
          <style:tab-stop style:position="9.00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5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0.071cm"/>
          <style:tab-stop style:position="7.00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6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0.071cm"/>
          <style:tab-stop style:position="4.789cm"/>
          <style:tab-stop style:position="5.001cm"/>
          <style:tab-stop style:position="7.00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7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0.071cm"/>
          <style:tab-stop style:position="6.429cm"/>
          <style:tab-stop style:position="7.00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8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0.071cm"/>
          <style:tab-stop style:position="4.948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9" style:family="paragraph" style:parent-style-name="O_3f_ia_20_eaeiYiio_20_2">
      <style:paragraph-properties fo:margin-top="0.035cm" fo:margin-bottom="0.035cm" fo:line-height="115%" fo:text-align="start" style:justify-single-word="false" fo:orphans="2" fo:widows="2">
        <style:tab-stops>
          <style:tab-stop style:position="0.071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50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0.071cm"/>
        </style:tab-stops>
      </style:paragraph-properties>
      <style:text-properties style:font-name="Arial" fo:language="it" fo:country="IT" style:font-name-complex="Arial"/>
    </style:style>
    <style:style style:name="P51" style:family="paragraph" style:parent-style-name="O_3f_ia_20_eaeiYiio_20_2">
      <style:paragraph-properties fo:margin-top="0.035cm" fo:margin-bottom="0.035cm" fo:line-height="115%" fo:text-align="start" style:justify-single-word="false" fo:orphans="2" fo:widows="2">
        <style:tab-stops>
          <style:tab-stop style:position="0.071cm"/>
        </style:tab-stops>
      </style:paragraph-properties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0.071cm"/>
        </style:tab-stops>
      </style:paragraph-properties>
    </style:style>
    <style:style style:name="P53" style:family="paragraph" style:parent-style-name="O_3f_ia_20_eaeiYiio_20_2">
      <style:paragraph-properties fo:margin-top="0.035cm" fo:margin-bottom="0.035cm" fo:text-align="start" style:justify-single-word="false" fo:orphans="2" fo:widows="2">
        <style:tab-stops>
          <style:tab-stop style:position="0.071cm"/>
          <style:tab-stop style:position="4.815cm"/>
          <style:tab-stop style:position="7.001cm"/>
          <style:tab-stop style:position="7.752cm"/>
          <style:tab-stop style:position="8.502cm"/>
          <style:tab-stop style:position="9.001cm"/>
        </style:tab-stops>
      </style:paragraph-properties>
    </style:style>
    <style:style style:name="P54" style:family="paragraph" style:parent-style-name="Aaoeeu" style:master-page-name="MP0">
      <style:paragraph-properties fo:orphans="2" fo:widows="2" style:page-number="auto" fo:break-before="page"/>
    </style:style>
    <style:style style:name="T1" style:family="text">
      <style:text-properties fo:color="#000000" fo:font-style="italic" style:font-style-asian="italic"/>
    </style:style>
    <style:style style:name="T2" style:family="text">
      <style:text-properties fo:color="#ffffff"/>
    </style:style>
    <style:style style:name="T3" style:family="text">
      <style:text-properties fo:font-variant="small-caps" style:font-name="Arial Narrow" fo:font-size="13pt" fo:letter-spacing="0.071cm" fo:language="it" fo:country="IT" style:font-size-asian="13pt" style:language-asian="it" style:country-asian="IT"/>
    </style:style>
    <style:style style:name="T4" style:family="text">
      <style:text-properties fo:font-variant="small-caps" style:font-name="Arial Narrow" fo:font-size="13pt" fo:letter-spacing="0.071cm" style:font-size-asian="13pt" style:language-asian="it" style:country-asian="IT"/>
    </style:style>
    <style:style style:name="T5" style:family="text">
      <style:text-properties fo:font-variant="small-caps" style:font-name="Arial Narrow" fo:font-size="16pt" fo:letter-spacing="0.071cm" fo:language="it" fo:country="IT" fo:font-style="italic" style:font-size-asian="16pt" style:font-style-asian="italic"/>
    </style:style>
    <style:style style:name="T6" style:family="text">
      <style:text-properties fo:font-variant="small-caps" style:font-name="Arial" fo:font-size="11pt" fo:language="it" fo:country="IT" fo:font-style="italic" style:font-size-asian="11pt" style:font-style-asian="italic" style:font-name-complex="Arial"/>
    </style:style>
    <style:style style:name="T7" style:family="text">
      <style:text-properties fo:font-variant="small-caps" style:font-name="Arial" fo:font-size="11pt" fo:font-style="italic" fo:font-weight="bold" style:font-size-asian="11pt" style:font-style-asian="italic" style:font-weight-asian="bold" style:font-name-complex="Arial"/>
    </style:style>
    <style:style style:name="T8" style:family="text">
      <style:text-properties fo:font-variant="small-caps" style:font-name="Arial" fo:language="it" fo:country="IT" fo:font-style="italic" style:font-style-asian="italic" style:font-name-complex="Arial"/>
    </style:style>
    <style:style style:name="T9" style:family="text">
      <style:text-properties fo:font-variant="small-caps" style:font-name="Arial" fo:font-style="italic" fo:font-weight="bold" style:font-style-asian="italic" style:font-weight-asian="bold" style:font-name-complex="Arial"/>
    </style:style>
    <style:style style:name="T10" style:family="text">
      <style:text-properties fo:font-variant="small-caps" style:font-name="Arial" fo:font-size="10pt" fo:language="it" fo:country="IT" fo:font-weight="bold" style:font-size-asian="10pt" style:font-weight-asian="bold" style:font-name-complex="Arial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Arial" fo:language="it" fo:country="IT" fo:font-style="italic" fo:font-weight="normal" style:font-style-asian="italic" style:font-weight-asian="normal" style:font-name-complex="Arial"/>
    </style:style>
    <style:style style:name="T13" style:family="text">
      <style:text-properties style:font-name="Arial" fo:language="it" fo:country="IT" fo:font-style="normal" style:font-style-asian="normal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ize="10pt" fo:language="it" fo:country="IT" style:font-size-asian="10pt" style:font-name-complex="Arial"/>
    </style:style>
    <style:style style:name="T16" style:family="text">
      <style:text-properties style:font-name="Arial" fo:font-size="10pt" fo:language="it" fo:country="IT" fo:font-style="normal" style:font-size-asian="10pt" style:font-style-asian="normal" style:font-name-complex="Arial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connector text:anchor-type="paragraph" draw:z-index="0" draw:name="Line 2" draw:style-name="gr1" draw:type="line" svg:x1="8.176cm" svg:y1="1.535cm" svg:x2="8.228cm" svg:y2="27.702cm" svg:d="M8176 1535l52 26167"><text:p/></draw:connector><text:span text:style-name="Car._20_predefinito_20_paragrafo"><text:span text:style-name="T3"/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10"><text:span text:style-name="Car._20_predefinito_20_paragrafo"><text:span text:style-name="T5">curriculum vitae</text:span></text:span></text:p>
            <text:p text:style-name="P4"/>
          </table:table-cell>
        </table:table-row>
      </table:table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<text:span text:style-name="Car._20_predefinito_20_paragrafo"><text:span text:style-name="T6">Informazioni personali</text:span></text:span></text:p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1"><text:s/>Nome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5"><text:span text:style-name="Car._20_predefinito_20_paragrafo"><text:span text:style-name="T8">XXXXXX</text:span></text:span></text:p>
          </table:table-cell>
        </table:table-row>
        <table:table-row>
          <table:table-cell table:style-name="Tabella4.A1" office:value-type="string">
            <text:p text:style-name="P11">Indirizzo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7">XXXXXX</text:p>
          </table:table-cell>
        </table:table-row>
        <table:table-row>
          <table:table-cell table:style-name="Tabella4.A1" office:value-type="string">
            <text:p text:style-name="P11">Telefono</text:p>
            <text:p text:style-name="P12"><text:span text:style-name="Car._20_predefinito_20_paragrafo"><text:span text:style-name="T11"><text:tab/></text:span></text:span><text:span text:style-name="Car._20_predefinito_20_paragrafo"><text:span text:style-name="T12">Indirizzo mail</text:span></text:span><text:span text:style-name="Car._20_predefinito_20_paragrafo"><text:span text:style-name="T11"> </text:span></text:span>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6">XXXXXX</text:p>
            <text:p text:style-name="P16">XXXXXX</text:p>
          </table:table-cell>
        </table:table-row>
        <table:table-row>
          <table:table-cell table:style-name="Tabella4.A1" office:value-type="string">
            <text:p text:style-name="P11">Nazionalità</text:p>
            <text:p text:style-name="P14">Luogo e data di nascita</text:p>
            <text:p text:style-name="P14"/>
            <text:p text:style-name="P14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6">XXXXXX</text:p>
            <text:p text:style-name="P16">XXXXXX</text:p>
          </table:table-cell>
        </table:table-row>
        <table:table-row>
          <table:table-cell table:style-name="Tabella4.A1" office:value-type="string">
            <text:p text:style-name="P9"><text:s text:c="21"/>Esperienze lavorative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7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Dal 2009 a oggi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19">Presidente del Consiglio di Amministrazione (Terzo mandato)</text:p>
          </table:table-cell>
        </table:table-row>
        <table:table-row table:style-name="Tabella5.2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19">Banca di Credito Cooperativo di Napoli</text:p>
          </table:table-cell>
        </table:table-row>
        <table:table-row table:style-name="Tabella5.3">
          <table:table-cell table:style-name="Tabella5.A1" office:value-type="string">
            <text:p text:style-name="P24"/>
            <text:p text:style-name="P24"/>
            <text:p text:style-name="P19"><text:s text:c="35"/>Dal 2017 </text:p>
            <text:p text:style-name="P24"/>
            <text:p text:style-name="P24"/>
            <text:p text:style-name="P24"/>
            <text:p text:style-name="P19"><text:s text:c="35"/>Dal 2017 </text:p>
            <text:p text:style-name="P24"/>
            <text:p text:style-name="P24"/>
            <text:p text:style-name="P24"><text:s text:c="2"/>Dal 2016 a oggi </text:p>
            <text:p text:style-name="P24"/>
            <text:p text:style-name="P24"/>
            <text:p text:style-name="P24"/>
            <text:p text:style-name="P25">Dal 2016 a oggi </text:p>
            <text:p text:style-name="P24"/>
            <text:p text:style-name="P24"/>
            <text:p text:style-name="P24"/>
            <text:p text:style-name="P27"><text:s text:c="12"/>Anno Accademico 2014/2015 <text:s text:c="3"/></text:p>
            <text:p text:style-name="P27"><text:s text:c="12"/>Anno Accademico 2015/2016 </text:p>
            <text:p text:style-name="P20"><text:s text:c="12"/>Anno Accademico 2016/2017</text:p>
            <text:p text:style-name="P24"/>
            <text:p text:style-name="P24"/>
            <text:p text:style-name="P24"/>
            <text:p text:style-name="P24"/>
            <text:p text:style-name="P24"/>
            <text:p text:style-name="P24">Anno Accademico 2014/2015</text:p>
            <text:p text:style-name="P24"/>
            <text:p text:style-name="P24"/>
            <text:p text:style-name="P27"><text:s text:c="29"/></text:p>
            <text:p text:style-name="P27"><text:s text:c="30"/>Dal 2013 a oggi</text:p>
            <text:p text:style-name="P21"><text:s text:c="32"/></text:p>
            <text:p text:style-name="P21"/>
            <text:p text:style-name="P26"><text:s text:c="22"/>Dal 2012 al 2013</text:p>
            <text:p text:style-name="P24"/>
            <text:p text:style-name="P24"/>
            <text:p text:style-name="P24"/>
            <text:p text:style-name="P27"><text:s text:c="32"/>Dal 2013 al 2014</text:p>
            <text:p text:style-name="P24"/>
            <text:p text:style-name="P24"/>
            <text:p text:style-name="P22"><text:s text:c="33"/></text:p>
            <text:p text:style-name="P28"><text:s text:c="29"/>Dal 2011 a oggi </text:p>
            <text:p text:style-name="P24"/>
            <text:p text:style-name="P24"/>
            <text:p text:style-name="P19"/>
            <text:p text:style-name="P27"><text:s text:c="28"/></text:p>
            <text:p text:style-name="P27"><text:soft-page-break/><text:s text:c="28"/>Dal 2011 a oggi </text:p>
            <text:p text:style-name="P24"/>
            <text:p text:style-name="P24"/>
            <text:p text:style-name="P24"/>
            <text:p text:style-name="P27"><text:s text:c="32"/>Dal 2008 al 2011</text:p>
            <text:p text:style-name="P24"/>
            <text:p text:style-name="P29"/>
            <text:p text:style-name="P24"/>
            <text:p text:style-name="P24">Da febbraio a ottobre 2008</text:p>
            <text:p text:style-name="P24"/>
            <text:p text:style-name="P24"/>
            <text:p text:style-name="P24">Dal 2005 al 2009 </text:p>
            <text:p text:style-name="P29"/>
            <text:p text:style-name="P29"/>
            <text:p text:style-name="P30"><text:span text:style-name="Car._20_predefinito_20_paragrafo"><text:span text:style-name="T14">Dal 1988 a oggi</text:span></text:span></text:p>
            <text:p text:style-name="P29"/>
            <text:p text:style-name="P29"/>
            <text:p text:style-name="P29"/>
            <text:p text:style-name="P29"/>
            <text:p text:style-name="P31"><text:span text:style-name="Car._20_predefinito_20_paragrafo"><text:span text:style-name="T14"><text:s text:c="30"/></text:span></text:span><text:span text:style-name="Car._20_predefinito_20_paragrafo"><text:span text:style-name="T14">Dal 1987</text:span></text:span><text:span text:style-name="Car._20_predefinito_20_paragrafo"><text:span text:style-name="T14"> a oggi </text:span></text:span><text:span text:style-name="Car._20_predefinito_20_paragrafo"><text:span text:style-name="T14"><text:s text:c="3"/></text:span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3"/>
            <text:p text:style-name="P33"/>
            <text:p text:style-name="P33"/>
            <text:p text:style-name="P33"/>
            <text:p text:style-name="P30"><text:span text:style-name="Car._20_predefinito_20_paragrafo"><text:span text:style-name="T14">Dal 1983 al 1987 <text:s text:c="8"/></text:span></text:span></text:p>
            <text:p text:style-name="P29"/>
            <text:p text:style-name="P36"/>
            <text:p text:style-name="P37"/>
            <text:p text:style-name="P37">Altre esperienze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Istruzione e titoli</text:p>
            <text:p text:style-name="P37"/>
            <text:p text:style-name="P40"><text:span text:style-name="Car._20_predefinito_20_paragrafo"><text:span text:style-name="T11"><text:tab/></text:span></text:span></text:p>
            <text:p text:style-name="P32"/>
            <text:p text:style-name="P33"/>
          </table:table-cell>
          <table:table-cell table:style-name="Tabella5.A1" office:value-type="string">
            <text:p text:style-name="P6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 text:c="13"/></text:p>
          </table:table-cell>
          <table:table-cell table:style-name="Tabella5.A1" office:value-type="string">
            <text:p text:style-name="P19">Supervisione Strategica </text:p>
            <text:p text:style-name="P32"/>
            <text:p text:style-name="P32">Presidente del Collegio Sindacale (Nomina Ministero della Salute)</text:p>
            <text:p text:style-name="P32">ASL Napoli 2 Nord</text:p>
            <text:p text:style-name="P32">Controllo e revisione dei conti</text:p>
            <text:p text:style-name="P32"/>
            <text:p text:style-name="P32">Presidente</text:p>
            <text:p text:style-name="P32">Commissione Finanza e Mercati Finanziari – ODCEC Napoli </text:p>
            <text:p text:style-name="P32"/>
            <text:p text:style-name="P32">Presidente Collegio Sindacale (Secondo mandato)</text:p>
            <text:p text:style-name="P32">Fondazione Pellegrini e Convalescenti di Napoli – Opera Fabrizio Pignatelli </text:p>
            <text:p text:style-name="P32">Controllo e revisione dei conti</text:p>
            <text:p text:style-name="P32"/>
            <text:p text:style-name="P32">Consigliere </text:p>
            <text:p text:style-name="P32">Consiglio Nazionale di Confcooperative</text:p>
            <text:p text:style-name="P32">Supervisione Strategica </text:p>
            <text:p text:style-name="P32"/>
            <text:p text:style-name="P32"/>
            <text:p text:style-name="P32"/>
            <text:p text:style-name="P32">Docente</text:p>
            <text:p text:style-name="P32">Università degli Studi Federico II di Napoli – Dipartimento Economia, Managment e Istituzioni </text:p>
            <text:p text:style-name="P32">Incarico di attività didattica integrativa sulla materia “Programmazione e Controllo” </text:p>
            <text:p text:style-name="P32"/>
            <text:p text:style-name="P32">Docente</text:p>
            <text:p text:style-name="P32">Seconda Università degli Studi di Napoli - Dipartimento Economia </text:p>
            <text:p text:style-name="P32">Contratto integrativo insegnamento Economia degli Intermediari Finanziari</text:p>
            <text:p text:style-name="P32"/>
            <text:p text:style-name="P32">Presidente Vicario</text:p>
            <text:p text:style-name="P32">M.A.S. Mutua Assistenza Sanitaria – Società di Mutuo Soccorso</text:p>
            <text:p text:style-name="P32"/>
            <text:p text:style-name="P32">Membro del Comitato Consultivo Investimenti</text:p>
            <text:p text:style-name="P32">HAT S.p.A. – Holding All Together S.p.A. – Holding di investimento vigilata da Banca d’Italia</text:p>
            <text:p text:style-name="P32"/>
            <text:p text:style-name="P32">Membro del Comitato per la Gestione dei Conflitti di Interesse</text:p>
            <text:p text:style-name="P32">HAT S.p.A. – Holding All Together S.p.A. – Holding di investimento vigilata da Banca d’Italia.</text:p>
            <text:p text:style-name="P32"/>
            <text:p text:style-name="P32">Componente Consiglio di Amministrazione</text:p>
            <text:p text:style-name="P32">Federazione Campana delle Banche di Credito Cooperativo </text:p>
            <text:p text:style-name="P32">Supervisione Strategica </text:p>
            <text:p text:style-name="P32"/>
            <text:p text:style-name="P32"/>
            <text:p text:style-name="P32"><text:soft-page-break/>Componente Consiglio di Amministrazione</text:p>
            <text:p text:style-name="P32">Fondazione In Nome per la Vita Onlus</text:p>
            <text:p text:style-name="P32">Supervisione Strategica e Gestione</text:p>
            <text:p text:style-name="P32"/>
            <text:p text:style-name="P32">Vicepresidente</text:p>
            <text:p text:style-name="P32">TESS Costa del Vesuvio S.p.A.</text:p>
            <text:p text:style-name="P32">Supervisione Strategica e Gestione</text:p>
            <text:p text:style-name="P32"/>
            <text:p text:style-name="P32">Componente Consiglio di Amministrazione</text:p>
            <text:p text:style-name="P32">A.R. Compagnia Italiana di Auditing e Reporting S.p.A. </text:p>
            <text:p text:style-name="P32"/>
            <text:p text:style-name="P32">Presidente già vicepresidente Vicario</text:p>
            <text:p text:style-name="P32">Comitato Promotore della Banca di Credito Cooperativo di Napoli</text:p>
            <text:p text:style-name="P32"/>
            <text:p text:style-name="P32">Libero Professionista</text:p>
            <text:p text:style-name="P32">Consulenza Aziendale, Fiscale e Contenzioso Tributario.</text:p>
            <text:p text:style-name="P32">Consulenza Finanziaria Settore Ordinario e Agevolato, Crediti Speciali e Estero.</text:p>
            <text:p text:style-name="P32"/>
            <text:p text:style-name="P32">Contratti di collaborazione come Consulente e Advisor per:</text:p>
            <text:p text:style-name="P34"><text:s/>- Banco di Santo Spirito – anno 1987</text:p>
            <text:p text:style-name="P34"><text:s/>- Credito Fondiario – anno 1987</text:p>
            <text:p text:style-name="P34"><text:s/>- Monte dei Paschi di Siena – anno 1990</text:p>
            <text:p text:style-name="P34"><text:s/>- Ca.Ri.P.Lo. – anno 1991 </text:p>
            <text:p text:style-name="P34"><text:s/>- Banco Ambroveneto – anno 1995</text:p>
            <text:p text:style-name="P35"><text:s/>- MPS Banca per l’Impresa – anno 2003</text:p>
            <text:p text:style-name="P35"><text:s/>- Banca Intesa –anno 2003</text:p>
            <text:p text:style-name="P35"><text:s/>- Unicredit Banca –anno 2005</text:p>
            <text:p text:style-name="P35"><text:s/>- Intesa Mediocredito – anno 2005</text:p>
            <text:p text:style-name="P35"><text:s/>- Banca Italease – anno 2006</text:p>
            <text:p text:style-name="P32"><text:s/>- Locat – anno 2006</text:p>
            <text:p text:style-name="P32"><text:s/>- Banco di Napoli – Napoli anno 2007 </text:p>
            <text:p text:style-name="P32"><text:s/>- Credito Emiliano – anno 2007</text:p>
            <text:p text:style-name="P32"><text:s/>- MPS Leasing e Factoring S.p.A. – anno 2007 </text:p>
            <text:p text:style-name="P32"/>
            <text:p text:style-name="P32">Impiegato (vincitore di concorso)</text:p>
            <text:p text:style-name="P32">Istituto Bancario San Paolo di Torino</text:p>
            <text:p text:style-name="P32">Area Crediti - Area Finanza e Area Estero</text:p>
            <text:p text:style-name="P42"/>
            <text:p text:style-name="P50"/>
            <text:p text:style-name="P23">Formatore Corsi Conform e Corsi Specialistici Futus:</text:p>
            <text:p text:style-name="P23">- Comunicazione e Gestione delle Risorse Umane</text:p>
            <text:p text:style-name="P23">- Gestione e motivazione dei collaboratori</text:p>
            <text:p text:style-name="P23">- Controllo del sistema</text:p>
            <text:p text:style-name="P23">- Dirigere con successo </text:p>
            <text:p text:style-name="P23">- Elementi costitutivi del lavoro di leader</text:p>
            <text:p text:style-name="P23">- Assertività e creatività</text:p>
            <text:p text:style-name="P23">- Stili di comportamento </text:p>
            <text:p text:style-name="P23">- Risorsa dialogo</text:p>
            <text:p text:style-name="P23">- Motivazioni di produzione </text:p>
            <text:p text:style-name="P42"/>
            <text:p text:style-name="P49">Conseguimento Laurea in Scienze Politiche indirizzo Economico - <text:s/>Amministrativo <text:s text:c="6"/></text:p>
            <text:p text:style-name="P49">Iscrizione all’Ordine dei Dottori Commercialisti e degli Esperti contabili del Tribunale di Napoli al n. 2278 <text:s text:c="36"/></text:p>
            <text:p text:style-name="P49">Iscrizione al Registro dei Revisori Contabili con D.M. del Ministero di <text:s text:c="16"/>Grazia e Giustizia al n. 97002</text:p>
            <text:p text:style-name="P51"><text:span text:style-name="Car._20_predefinito_20_paragrafo"><text:span text:style-name="T15">Iscrizione all’Ordine dei Giornalisti come Giornalista Pubblicista.</text:span></text:span></text:p>
            <text:p text:style-name="P50"/>
          </table:table-cell>
        </table:table-row>
      </table:table>
      <text:p text:style-name="Normale"><draw:connector text:anchor-type="paragraph" draw:z-index="2" draw:name="Line 2" draw:style-name="gr1" draw:type="line" svg:x1="8.228cm" svg:y1="1.694cm" svg:x2="8.202cm" svg:y2="27.093cm" svg:d="M8228 1693l-26 25400"><text:p/></draw:connector><text:span text:style-name="Car._20_predefinito_20_paragrafo"><text:span text:style-name="T9"> <text:s text:c="45"/></text:span></text:span></text:p>
      <text:p text:style-name="P38"/>
      <text:p text:style-name="P38"/>
      <text:p text:style-name="Normale"><text:span text:style-name="Car._20_predefinito_20_paragrafo"><text:span text:style-name="T9"><text:s/></text:span></text:span></text:p>
      <text:p text:style-name="P52"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0"> <text:s text:c="6"/></text:span></text:span><text:span text:style-name="Car._20_predefinito_20_paragrafo"><text:span text:style-name="T10">FORMAZIONE</text:span></text:span><text:span text:style-name="Car._20_predefinito_20_paragrafo"><text:span text:style-name="T13"> <text:s text:c="3"/></text:span></text:span><text:span text:style-name="Car._20_predefinito_20_paragrafo"><text:span text:style-name="T13"><text:s text:c="2"/></text:span></text:span></text:p>
      <text:p text:style-name="P52"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 <text:s text:c="10"/></text:span></text:span><text:span text:style-name="Car._20_predefinito_20_paragrafo"><text:span text:style-name="T15">Corsi Specialistici Basilea 2</text:span></text:span></text:p>
      <text:p text:style-name="P42"><text:soft-page-break/><text:s text:c="74"/>Corsi Specialistici di Finanza Aziendale</text:p>
      <text:p text:style-name="P52"><text:span text:style-name="Car._20_predefinito_20_paragrafo"><text:span text:style-name="T15"><text:s text:c="72"/></text:span></text:span><text:span text:style-name="Car._20_predefinito_20_paragrafo"><text:span text:style-name="T15"><text:s text:c="2"/></text:span></text:span><text:span text:style-name="Car._20_predefinito_20_paragrafo"><text:span text:style-name="T15">Corsi Specialistici di Finanza degli Enti locali </text:span></text:span><text:span text:style-name="Car._20_predefinito_20_paragrafo"><text:span text:style-name="T13"><text:tab/></text:span></text:span></text:p>
      <text:p text:style-name="P41"><draw:connector text:anchor-type="paragraph" draw:z-index="1" draw:name="Line 2" draw:style-name="gr1" draw:type="line" svg:x1="8.52cm" svg:y1="1.349cm" svg:x2="8.599cm" svg:y2="11.562cm" svg:d="M8520 1349l79 10213"><text:p/></draw:connector><text:span text:style-name="Car._20_predefinito_20_paragrafo"><text:span text:style-name="T4"/></text:span></text:p>
      <text:p text:style-name="P41"><text:span text:style-name="Car._20_predefinito_20_paragrafo"><text:span text:style-name="T9"><text:s text:c="34"/></text:span></text:span><text:span text:style-name="Car._20_predefinito_20_paragrafo"><text:span text:style-name="T7">Premi e Riconoscimenti </text:span></text:span></text:p>
      <text:p text:style-name="P39"/>
      <text:p text:style-name="P53"><text:span text:style-name="Car._20_predefinito_20_paragrafo"><text:span text:style-name="T16"><text:tab/></text:span></text:span><text:span text:style-name="Car._20_predefinito_20_paragrafo"><text:span text:style-name="T16"><text:tab/></text:span></text:span><text:span text:style-name="Car._20_predefinito_20_paragrafo"><text:span text:style-name="T15">Anno 2009</text:span></text:span><text:span text:style-name="Car._20_predefinito_20_paragrafo"><text:span text:style-name="T16"><text:tab/> <text:s text:c="2"/></text:span></text:span><text:span text:style-name="Car._20_predefinito_20_paragrafo"><text:span text:style-name="T15">Premio “Award Campania” come professionista dell’anno;</text:span></text:span></text:p>
      <text:p text:style-name="P43"><text:s text:c="49"/>Anno 2009 <text:s text:c="7"/>Investito della nomina di Cavaliere dell’Ordine dei Dottori Commercialisti </text:p>
      <text:p text:style-name="P44"><text:s text:c="3"/><text:tab/><text:tab/>circondario Tribunale di Napoli<text:tab/></text:p>
      <text:p text:style-name="P45"><text:s text:c="49"/>Anno 2011<text:tab/> <text:s text:c="2"/>Premio “San Gennaro” per l’etica d’impresa</text:p>
      <text:p text:style-name="P46"><text:tab/><text:tab/>Anno 2013 <text:s text:c="7"/>Premio “Napoli C’è” come interprete dell’eccellenza napoletana</text:p>
      <text:p text:style-name="P47"><text:tab/> <text:s text:c="47"/>Anno 2014<text:tab/> <text:s text:c="2"/>Premio “Speciale Napoli C’è” in occasione del decennale <text:tab/></text:p>
      <text:p text:style-name="P48"><text:tab/> <text:s text:c="47"/>Anno 2014 <text:s text:c="7"/>Insignito della carica di Ambasciatore del Principato di Monaco per il turismo </text:p>
      <text:p text:style-name="P48"><text:tab/><text:tab/><text:tab/><text:tab/> <text:s text:c="8"/>di affari <text:s text:c="17"/></text:p>
      <text:p text:style-name="P42"><text:s text:c="49"/>Anno 2017 <text:s text:c="7"/>Insignito della Tessera Onoraria dell’UCSI (Giornalisti Cattolici) </text:p>
      <text:p text:style-name="P4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42"/>
          </table:table-cell>
        </table:table-row>
      </table:table>
      <text:p text:style-name="P42"/>
      <text:p text:style-name="P42"/>
      <text:p text:style-name="P4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2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font-name="Times New Roman" fo:language="it" fo:country="IT" style:font-name-asian="Times New Roman" style:language-asian="ko" style:country-asian="KR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style:font-name="Times New Roman" fo:language="en" fo:country="US" style:font-name-asian="Times New Roman" style:language-asian="ko" style:country-asian="KR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fo:language="it" fo:country="IT" style:font-name-asian="Times New Roman" style:font-size-asian="8pt" style:language-asian="ko" style:country-asian="KR" style:font-name-complex="Tahoma" style:font-size-complex="8pt"/>
    </style:style>
    <style:style style:name="Intestazione_20_Carattere" style:display-name="Intestazione Carattere" style:family="text">
      <style:text-properties style:font-name="Times New Roman" fo:language="it" fo:country="IT" style:font-name-asian="Times New Roman" style:language-asian="ko" style:country-asian="KR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9.253cm" style:rel-width="100%" table:align="right"/>
    </style:style>
    <style:style style:name="Tabella1.A" style:family="table-column">
      <style:table-column-properties style:column-width="18.29cm" style:rel-column-width="10588*"/>
    </style:style>
    <style:style style:name="Tabella1.B" style:family="table-column">
      <style:table-column-properties style:column-width="0.963cm" style:rel-column-width="557*"/>
    </style:style>
    <style:style style:name="Tabella1.A1" style:family="table-cell">
      <style:table-cell-properties style:vertical-align="middle" fo:padding="0.203cm" fo:border="none"/>
    </style:style>
    <style:style style:name="Tabella1.B1" style:family="table-cell">
      <style:table-cell-properties style:vertical-align="middle" fo:background-color="#c6d9f1" fo:padding="0.203cm" fo:border="none">
        <style:background-image/>
      </style:table-cell-properties>
    </style:style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T1" style:family="text">
      <style:text-properties fo:color="#000000" fo:font-style="italic" style:font-style-asian="italic"/>
    </style:style>
    <style:style style:name="MT2" style:family="text">
      <style:text-properties fo: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801cm" fo:margin-left="1.501cm" fo:margin-right="0.24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text:span text:style-name="Car._20_predefinito_20_paragrafo"><text:span text:style-name="MT1">Amedeo Manzo</text:span></text:span></text:p>
            </table:table-cell>
            <table:table-cell table:style-name="Tabella1.B1" office:value-type="string">
              <text:p text:style-name="MP2"><text:span text:style-name="Car._20_predefinito_20_paragrafo"><text:span text:style-name="MT2"><text:page-number text:select-page="current">3</text:page-number></text:span></text:span></text:p>
            </table:table-cell>
          </table:table-row>
        </table:table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medeo Manzo</meta:initial-creator>
    <dc:creator>CHIAUZZI Sig.ra Sara</dc:creator>
    <meta:creation-date>2017-09-26T12:56:00Z</meta:creation-date>
    <dc:date>2017-09-26T12:56:00Z</dc:date>
    <meta:print-date>2017-05-02T12:35:00Z</meta:print-date>
    <meta:editing-cycles>2</meta:editing-cycles>
    <meta:editing-duration>PT0S</meta:editing-duration>
    <meta:document-statistic meta:table-count="7" meta:image-count="0" meta:object-count="0" meta:page-count="3" meta:paragraph-count="136" meta:word-count="662" meta:character-count="5593"/>
    <meta:template xlink:type="simple" xlink:actuate="onRequest" xlink:title="" xlink:href="../../Downloads/Curriculum%20vitae%20(1).odt/Normal"/>
  </office:meta>
</office:document-meta>
</file>