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833cm" fo:margin-right="0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1">
      <style:paragraph-properties fo:line-height="150%" fo:text-align="justify"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Standard"/>
      <text:p text:style-name="P3"/>
      <text:p text:style-name="P3"/>
      <text:p text:style-name="P3"/>
      <text:p text:style-name="P3"/>
      <text:p text:style-name="P3"/>
      <text:p text:style-name="P3"/>
      <text:p text:style-name="P3">CURRICULUM PROFESSIONALE</text:p>
      <text:p text:style-name="P3">Avvocato Attilio Belloni</text:p>
      <text:p text:style-name="P3"/>
      <text:p text:style-name="P2"/>
      <text:list xml:id="list3958634239215787674" text:style-name="WW8Num1">
        <text:list-header>
          <text:p text:style-name="P7"/>
        </text:list-header>
        <text:list-item>
          <text:p text:style-name="P8">Laureato in Giurisprudenza presso l'Università degli Studi di Napoli in data 29.6.1987 con il voto finale di 110/110 e lode;</text:p>
        </text:list-item>
      </text:list>
      <text:p text:style-name="P4"/>
      <text:list xml:id="list28555184" text:continue-numbering="true" text:style-name="WW8Num1">
        <text:list-item>
          <text:p text:style-name="P7">E' iscritto all'Albo degli Avvocati di Napoli dal 27.7.1993;</text:p>
        </text:list-item>
      </text:list>
      <text:p text:style-name="P4"/>
      <text:list xml:id="list28559278" text:continue-numbering="true" text:style-name="WW8Num1">
        <text:list-item>
          <text:p text:style-name="P8">Dal 1993 al giugno del 2000 ha svolto la propria attività di avvocato in associazione professionale con il Prof. Avv. Alfonso Furgiuele, titolare della cattedra di procedura penale presso la Facoltà di Giurisprudenza dell'Università degli Studi di Napoli-Federico II;</text:p>
        </text:list-item>
      </text:list>
      <text:p text:style-name="P4"/>
      <text:list xml:id="list28558575" text:continue-numbering="true" text:style-name="WW8Num1">
        <text:list-item>
          <text:p text:style-name="P8">Dal giugno dell'anno 2000 ha un proprio studio legale in Napoli, prima al Viale Gramsci 13, ed attualmente alla via G. Orsini 40;</text:p>
        </text:list-item>
      </text:list>
      <text:p text:style-name="P4"/>
      <text:list xml:id="list28578670" text:continue-numbering="true" text:style-name="WW8Num1">
        <text:list-item>
          <text:p text:style-name="P8">E' specializzato nel settore penale, occupandosi in particolare di reati in materia urbanistica, ambientale, penale-commerciale, penale-fallimentare, penale-tributario, concernenti la pubblica amministrazione e le colpe professionali, nonché di responsabilità degli enti ai sensi del D.Lgs 231/01;</text:p>
        </text:list-item>
      </text:list>
      <text:p text:style-name="P4"/>
      <text:list xml:id="list28584800" text:continue-numbering="true" text:style-name="WW8Num1">
        <text:list-item>
          <text:p text:style-name="P8">E' stato componente del direttivo dell'AIGA (Associazione Italiana dei Giovani Avvocati);</text:p>
        </text:list-item>
      </text:list>
      <text:p text:style-name="P4"/>
      <text:list xml:id="list28579496" text:continue-numbering="true" text:style-name="WW8Num1">
        <text:list-item>
          <text:p text:style-name="P8">E' stato componente della Giunta della Camera Penale di Napoli nel biennio 2003-2004;</text:p>
        </text:list-item>
      </text:list>
      <text:p text:style-name="P4"/>
      <text:list xml:id="list28558117" text:continue-numbering="true" text:style-name="WW8Num1">
        <text:list-item>
          <text:p text:style-name="P8">E' stato componente della commissione dell'Unione delle Camere Penali Italiane per il "Centro Studi Marongiu";</text:p>
        </text:list-item>
      </text:list>
      <text:p text:style-name="P4"><text:soft-page-break/></text:p>
      <text:list xml:id="list28580766" text:continue-numbering="true" text:style-name="WW8Num1">
        <text:list-item>
          <text:p text:style-name="P8">E' stato responsabile dei Corsi di Formazione per la Difesa di Ufficio in diritto e procedura penale previsti dall'art. 29 delle norme di attuazione del codice di procedura penale, organizzati dalla Camera Penale di Napoli e dal Consiglio dell'Ordine degli Avvocati di Napoli;</text:p>
        </text:list-item>
      </text:list>
      <text:p text:style-name="Paragrafo_20_elenco"/>
      <text:list xml:id="list28556692" text:continue-numbering="true" text:style-name="WW8Num1">
        <text:list-item>
          <text:p text:style-name="P8">E' stato responsabile della Scuola di Formazione della Camera Penale di Napoli, riconosciuta dall'Unione delle Camere Penali Italiane;</text:p>
        </text:list-item>
      </text:list>
      <text:p text:style-name="Paragrafo_20_elenco"/>
      <text:list xml:id="list28558847" text:continue-numbering="true" text:style-name="WW8Num1">
        <text:list-item>
          <text:p text:style-name="P8">E' stato docente in diritto penale presso la Scuola di Specializzazione per le professioni legali dell'Università degli Studi di Napoli Federico II;</text:p>
        </text:list-item>
      </text:list>
      <text:p text:style-name="Paragrafo_20_elenco"/>
      <text:list xml:id="list28561545" text:continue-numbering="true" text:style-name="WW8Num1">
        <text:list-item>
          <text:p text:style-name="P7">E' stato Segretario della Camera Penale di Napoli nei bienni 2007-2009 e 2009-2011;</text:p>
        </text:list-item>
      </text:list>
      <text:p text:style-name="Paragrafo_20_elenco"/>
      <text:list xml:id="list28555640" text:continue-numbering="true" text:style-name="WW8Num1">
        <text:list-item>
          <text:p text:style-name="P7">E’ patrocinante innanzi alla Suprema Corte di Cassazione;</text:p>
        </text:list-item>
      </text:list>
      <text:p text:style-name="Paragrafo_20_elenco"/>
      <text:list xml:id="list28559671" text:continue-numbering="true" text:style-name="WW8Num1">
        <text:list-item>
          <text:p text:style-name="P7">Dal novembre del 2014 è Presidente della Camera Penale di Napoli.</text:p>
        </text:list-item>
      </text:list>
      <text:p text:style-name="Paragrafo_20_elenco"/>
      <text:p text:style-name="P4"/>
      <text:p text:style-name="P4">Napoli, 29 aprile 2015 <text:s text:c="37"/>avv. Attilio Belloni</text:p>
      <text:p text:style-name="P4"/>
      <text:p text:style-name="P5"/>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size="12pt" fo:language="it" fo:country="IT" style:font-name-asian="Times New Roman" style:font-size-asian="12pt" style:font-name-complex="Bookman Old Sty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style style:name="WW8Num1z2" style:family="text">
      <style:text-properties style:font-name="Wingdings" style:font-name-complex="Wingdings"/>
    </style:style>
    <style:style style:name="WW8Num1z4" style:family="text">
      <style:text-properties style:font-name="Courier New1" style:font-name-complex="Courier New1"/>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1cm" fo:margin-left="1.771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33cm" fo:text-indent="-0.101cm" fo:margin-left="0.93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5cm" fo:text-indent="-0.101cm" fo:margin-left="1.06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URRICULUM PROFESSIONALE</dc:title>
    <meta:initial-creator>Xp Home Sp2b</meta:initial-creator>
    <meta:creation-date>2015-08-03T07:52:00</meta:creation-date>
    <dc:creator>Assia Esposito</dc:creator>
    <dc:date>2015-09-23T08:40:36.03</dc:date>
    <meta:print-date>2015-07-09T11:43:00</meta:print-date>
    <meta:editing-cycles>3</meta:editing-cycles>
    <meta:editing-duration>P2171DT9H32M13S</meta:editing-duration>
    <meta:generator>OpenOffice/4.1.1$Win32 OpenOffice.org_project/411m6$Build-9775</meta:generator>
    <meta:document-statistic meta:table-count="0" meta:image-count="0" meta:object-count="0" meta:page-count="2" meta:paragraph-count="18" meta:word-count="307" meta:character-count="2067"/>
  </office:meta>
</office:document-meta>
</file>