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ocato Mario Nigro in data 20/11/2014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20 novembre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8:52:00</meta:creation-date>
    <dc:creator>espositoa</dc:creator>
    <dc:date>2015-08-05T08:52:00</dc:date>
    <meta:print-date>2015-08-05T08:30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95" meta:character-count="714"/>
    <meta:generator>OpenOffice/4.1.1$Win32 OpenOffice.org_project/411m6$Build-9775</meta:generator>
  </office:meta>
</office:document-meta>
</file>