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Book Antiqua" style:text-underline-style="solid" style:text-underline-width="auto" style:text-underline-color="font-color" style:font-name-complex="Book Antiqua"/>
    </style:style>
    <style:style style:name="P3" style:family="paragraph" style:parent-style-name="Standard">
      <style:text-properties fo:font-size="16pt" fo:font-style="italic" style:font-size-asian="16pt" style:font-style-asian="italic" style:font-size-complex="16pt"/>
    </style:style>
    <style:style style:name="P4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list-style-name="WW8Num1">
      <style:text-properties fo:font-size="10pt" style:font-size-asian="10pt" style:font-size-complex="10pt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/>
      <style:text-properties style:font-name="Book Antiqua" style:text-underline-style="solid" style:text-underline-width="auto" style:text-underline-color="font-color" style:font-name-complex="Book Antiqua"/>
    </style:style>
    <style:style style:name="P1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1">CURRICULUM <text:s text:c="2"/>VITAE</text:p>
      <text:p text:style-name="P3">Nigro Mario</text:p>
      <text:p text:style-name="P5"/>
      <text:p text:style-name="P5">Titoli ed abilitazioni</text:p>
      <text:list xml:id="list1531630463715679159" text:style-name="WW8Num1">
        <text:list-item>
          <text:p text:style-name="P7">Laureato in Giurisprudenza presso l’Università di Napoli nell’anno 1990</text:p>
        </text:list-item>
        <text:list-item>
          <text:p text:style-name="P7">Iscritto all’albo degli avvocati del Tribunale di Tore Annunziata (NA) nell’anno 1994</text:p>
        </text:list-item>
        <text:list-item>
          <text:p text:style-name="P8"><text:span text:style-name="T5">Iscritto nell’albo speciale dei Patrocinanti innanzi la Suprema Corte di <text:s/>Cassazione dal <text:s/>2008</text:span></text:p>
        </text:list-item>
      </text:list>
      <text:p text:style-name="P6"/>
      <text:p text:style-name="P5">Esperienze Professionali</text:p>
      <text:p text:style-name="P4"/>
      <text:p text:style-name="Standard"><text:span text:style-name="T5"><text:tab/>Ha svolto pratica professionale presso primari studi legali fiduciari di compagnie assicurative dall’anno 1990 al 1994 maturando una <text:s/>notevole esperienza professionale nel campo del risarcimento danni, diritto assicurativo, diritto societario e diritto fallimentare.</text:span></text:p>
      <text:p text:style-name="P6"/>
      <text:p text:style-name="Standard"><text:span text:style-name="T5"><text:tab/>Esercita attività forense in materia societaria, assicurativa, pre – fallimentare, <text:s/>contrattuale e penale.</text:span></text:p>
      <text:p text:style-name="P6"/>
      <text:p text:style-name="P6"><text:tab/>Consulente di studi legali fiduciari di compagnie di assicurazioni, per conto dei quali cura anche il contenzioso.</text:p>
      <text:p text:style-name="P6"/>
      <text:p text:style-name="P6"><text:tab/>Fiduciario legale di compagnie di assicurazione in liquidazione coatta amministrativa.</text:p>
      <text:p text:style-name="P6"/>
      <text:p text:style-name="P6"><text:tab/>Collabora con il giornale di categoria (ACTA FORENSE), edito dall’Ordine degli Avvocati del Tribunale di Torre Annunziata (NA).</text:p>
      <text:p text:style-name="P6"/>
      <text:p text:style-name="Standard"><text:span text:style-name="T5"><text:tab/>Consulente di importanti aziende anche multinazionali quali la MG – ROVER ITALIA SpA, la ACI WORLD WIDE, la ASIA SPA, la TWENTY <text:s/>CENTURY FOX, la LEAYS SPA, la WISCO SPA ed altre. </text:span></text:p>
      <text:p text:style-name="P6"/>
      <text:p text:style-name="P5">Attività sportive</text:p>
      <text:p text:style-name="P5"/>
      <text:p text:style-name="P6"><text:tab/>Ha svolto attività di arbitro di calcio nella categoria Nazionale di serie “C”, associato alla sezione Arbitri di Torre del Greco della quale è consigliere.<text:tab/></text:p>
      <text:p text:style-name="P9">Attualmente è Sostituto Procuratore Nazionale della Federazione Italiana Arbitri.</text:p>
      <text:p text:style-name="P9"/>
      <text:p text:style-name="P9">Ha svolto attività sportiva a livello agonistico con la Federazione Italiana Tennis.</text:p>
      <text:p text:style-name="P6"/>
      <text:p text:style-name="Standard"><text:span text:style-name="T5">Torre del Greco, Napoli, Roma, lì 10 gennaio 2014 </text:span></text:p>
      <text:p text:style-name="P6"><text:tab/><text:tab/><text:tab/><text:tab/><text:tab/><text:tab/><text:tab/><text:tab/>Avv. Mario Nig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6pt" style:font-name-asian="Times New Roman" style:font-size-asian="16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cm" fo:text-indent="-0.635cm" fo:margin-left="10.7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cm" fo:text-indent="-0.635cm" fo:margin-left="1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work</meta:initial-creator>
    <meta:creation-date>2015-08-10T07:34:00</meta:creation-date>
    <dc:creator>espositoa</dc:creator>
    <dc:date>2015-08-10T07:43:00</dc:date>
    <meta:print-date>2015-01-19T18:24:00</meta:print-date>
    <meta:editing-cycles>4</meta:editing-cycles>
    <meta:editing-duration>P15824DT17H31M44S</meta:editing-duration>
    <meta:document-statistic meta:table-count="0" meta:image-count="0" meta:object-count="0" meta:page-count="1" meta:paragraph-count="19" meta:word-count="229" meta:character-count="1626"/>
    <meta:generator>OpenOffice/4.1.1$Win32 OpenOffice.org_project/411m6$Build-9775</meta:generator>
  </office:meta>
</office:document-meta>
</file>