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9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margin-top="0.776cm" fo:margin-bottom="0.776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testazione dell'avvenuta presentazione della dichiarazione di ass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4">Il Responsabile</text:p>
      <text:p text:style-name="Standard"/>
      <text:p text:style-name="P2"><text:span text:style-name="T1">Visto l’</text:span><text:span text:style-name="T2">art. 53 comma 14 d.lgs. 165/2001 come modificato dalla L. 190/2012 </text:span></text:p>
      <text:p text:style-name="P2"/>
      <text:p text:style-name="P5">Vista la dichiarazione sostitutiva di atto notorio resa dall’ing. Nicola Bracale in data 11/06/2015, anche ai sensi del DPR 62/2013, relativamente all’affidamento dell'incarico di redazione di perizia di stima, </text:p>
      <text:p text:style-name="P3">attesta</text:p>
      <text:p text:style-name="P5">la verifica dell’effettiva presentazione della dichiarazione di assenza di situazioni di conflitto di interessi, anche potenziali, per lo svolgimento dell’incarico affidato. </text:p>
      <text:p text:style-name="P6">Napoli, 11/06/2015</text:p>
      <text:p text:style-name="P10"><text:s text:c="95"/>In fede</text:p>
      <text:p text:style-name="P7">L’Amministratore Unico</text:p>
      <text:p text:style-name="P7"><text:s/>Dr. Alessandro Nar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1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9-08T12:31:00</meta:creation-date>
    <dc:creator>Assia Esposito</dc:creator>
    <dc:date>2015-09-23T08:29:00.83</dc:date>
    <meta:editing-cycles>4</meta:editing-cycles>
    <meta:editing-duration>PT2M24S</meta:editing-duration>
    <meta:generator>OpenOffice/4.1.1$Win32 OpenOffice.org_project/411m6$Build-9775</meta:generator>
    <meta:document-statistic meta:table-count="0" meta:image-count="1" meta:object-count="0" meta:page-count="2" meta:paragraph-count="11" meta:word-count="100" meta:character-count="848"/>
  </office:meta>
</office:document-meta>
</file>