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2">Il Responsabile</text:p>
      <text:p text:style-name="Standard"/>
      <text:p text:style-name="P5"><text:span text:style-name="T1">Visto l’</text:span><text:span text:style-name="T2">art. 53 comma 14 d.lgs. 165/2001 come modificato dalla L. 190/2012 </text:span></text:p>
      <text:p text:style-name="P5"/>
      <text:p text:style-name="P3">Vista la dichiarazione sostitutiva di atto notorio resa dall’Avvocato Antonio Torre in data 20/11/2014, anche ai sensi del DPR 62/2013, relativamente all’incarico di patrocinio in giudizio per Napoli Holding S.r.l. </text:p>
      <text:p text:style-name="P4">attesta </text:p>
      <text:p text:style-name="P3">la verifica dell’insussistenza di situazioni di conflitto di interessi, anche potenziali, per lo svolgimento dell’incarico affidato. </text:p>
      <text:p text:style-name="P8">Napoli, 20/11/2014</text:p>
      <text:p text:style-name="P6"><text:s text:c="10"/>In fede</text:p>
      <text:p text:style-name="P6">L’Amministratore Unico</text:p>
      <text:p text:style-name="P6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zxx" fo:country="none" style:font-size-asian="8pt" style:font-name-complex="Mangal1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8:55:00</meta:creation-date>
    <dc:creator>Assia Esposito</dc:creator>
    <dc:date>2015-08-28T12:29:05.69</dc:date>
    <meta:print-date>2015-08-05T08:30:00</meta:print-date>
    <meta:editing-cycles>2</meta:editing-cycles>
    <meta:editing-duration>PT1M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93" meta:character-count="710"/>
  </office:meta>
</office:document-meta>
</file>