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Donato Palmieri in data 9/04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9 april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18:00</meta:creation-date>
    <dc:creator>espositoa</dc:creator>
    <dc:date>2015-08-05T08:33:00</dc:date>
    <meta:print-date>2015-08-05T08:18:00</meta:print-date>
    <meta:editing-cycles>3</meta:editing-cycles>
    <meta:editing-duration>P15824DT17H31M44S</meta:editing-duration>
    <meta:document-statistic meta:table-count="0" meta:image-count="1" meta:object-count="0" meta:page-count="1" meta:paragraph-count="11" meta:word-count="95" meta:character-count="714"/>
    <meta:generator>OpenOffice/4.1.1$Win32 OpenOffice.org_project/411m6$Build-9775</meta:generator>
  </office:meta>
</office:document-meta>
</file>