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6.618cm" fo:margin-right="6.627cm" fo:margin-top="0.132cm" fo:margin-bottom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014cm" fo:margin-bottom="0cm" fo:line-height="0.176cm"/>
      <style:text-properties fo:font-size="5pt" style:font-size-asian="5pt" style:font-size-complex="5pt"/>
    </style:style>
    <style:style style:name="P4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5" style:family="paragraph" style:parent-style-name="Standard">
      <style:paragraph-properties fo:margin-top="0.014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99cm" fo:margin-right="0cm" fo:text-indent="0cm" style:auto-text-indent="false"/>
    </style:style>
    <style:style style:name="P7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8" style:family="paragraph" style:parent-style-name="Standard">
      <style:paragraph-properties fo:margin-top="0.002cm" fo:margin-bottom="0cm" fo:line-height="0.318cm"/>
      <style:text-properties fo:font-size="9pt" style:font-size-asian="9pt" style:font-size-complex="9pt"/>
    </style:style>
    <style:style style:name="P9" style:family="paragraph" style:parent-style-name="Standard">
      <style:paragraph-properties fo:margin-top="0.002cm" fo:margin-bottom="0cm" fo:line-height="0.176cm"/>
      <style:text-properties fo:font-size="5pt" style:font-size-asian="5pt" style:font-size-complex="5pt"/>
    </style:style>
    <style:style style:name="P10" style:family="paragraph" style:parent-style-name="Standard">
      <style:paragraph-properties fo:margin-left="1.448cm" fo:margin-right="6.341cm" fo:line-height="149%" fo:text-indent="0.018cm" style:auto-text-indent="false"/>
    </style:style>
    <style:style style:name="P11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12" style:family="paragraph" style:parent-style-name="Standard">
      <style:paragraph-properties fo:margin-left="0.131cm" fo:margin-right="0.127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4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15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16" style:family="paragraph" style:parent-style-name="Standard">
      <style:paragraph-properties fo:margin-left="5.2cm" fo:margin-right="0cm" fo:text-indent="0cm" style:auto-text-indent="false"/>
    </style:style>
    <style:style style:name="P17" style:family="paragraph" style:parent-style-name="Standard">
      <style:paragraph-properties fo:margin-left="5.2cm" fo:margin-right="7.29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5.2cm" fo:margin-right="0.141cm" fo:line-height="150%" fo:text-align="justify" style:justify-single-word="false" fo:text-indent="0.081cm" style:auto-text-indent="false"/>
    </style:style>
    <style:style style:name="P19" style:family="paragraph" style:parent-style-name="Standard">
      <style:paragraph-properties fo:margin-left="5.2cm" fo:margin-right="0.139cm" fo:margin-top="0.004cm" fo:margin-bottom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5.2cm" fo:margin-right="0.129cm" fo:line-height="149%" fo:text-indent="0.39cm" style:auto-text-indent="false"/>
    </style:style>
    <style:style style:name="P21" style:family="paragraph" style:parent-style-name="Standard">
      <style:paragraph-properties fo:margin-left="5.493cm" fo:margin-right="0cm" fo:text-indent="0cm" style:auto-text-indent="false"/>
    </style:style>
    <style:style style:name="P22" style:family="paragraph" style:parent-style-name="Standard" style:master-page-name="Converted1">
      <style:paragraph-properties fo:margin-left="5.2cm" fo:margin-right="0.132cm" fo:margin-top="0.127cm" fo:margin-bottom="0cm" fo:line-height="149%" fo:text-align="justify" style:justify-single-word="false" fo:text-indent="0.194cm" style:auto-text-indent="false" style:page-number="auto"/>
    </style:style>
    <style:style style:name="P23" style:family="paragraph" style:parent-style-name="Standard">
      <style:paragraph-properties fo:margin-top="0.007cm" fo:margin-bottom="0cm" fo:line-height="0.318cm"/>
      <style:text-properties fo:font-size="9pt" style:font-size-asian="9pt" style:font-size-complex="9pt"/>
    </style:style>
    <style:style style:name="P24" style:family="paragraph" style:parent-style-name="Standard">
      <style:paragraph-properties fo:margin-left="5.2cm" fo:margin-right="0.129cm" fo:line-height="149%" fo:text-align="justify" style:justify-single-word="false" fo:text-indent="0.194cm" style:auto-text-indent="false"/>
    </style:style>
    <style:style style:name="P25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26" style:family="paragraph" style:parent-style-name="Standard">
      <style:paragraph-properties fo:margin-top="0.016cm" fo:margin-bottom="0cm" fo:line-height="0.494cm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28" style:family="paragraph" style:parent-style-name="Standard">
      <style:paragraph-properties fo:margin-top="0.012cm" fo:margin-bottom="0cm" fo:line-height="0.318cm"/>
      <style:text-properties fo:font-size="9pt" style:font-size-asian="9pt" style:font-size-complex="9pt"/>
    </style:style>
    <style:style style:name="P29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30" style:family="paragraph" style:parent-style-name="Standard">
      <style:paragraph-properties fo:margin-left="5.2cm" fo:margin-right="0.125cm" style:line-height-at-least="0.67cm" fo:text-indent="0cm" style:auto-text-indent="false"/>
    </style:style>
    <style:style style:name="P31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32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33" style:family="paragraph" style:parent-style-name="Standard">
      <style:paragraph-properties fo:margin-left="5.2cm" fo:margin-right="0.125cm" fo:margin-top="0.056cm" fo:margin-bottom="0cm" fo:line-height="149%" fo:text-align="justify" style:justify-single-word="false" fo:text-indent="0.631cm" style:auto-text-indent="false"/>
    </style:style>
    <style:style style:name="P34" style:family="paragraph" style:parent-style-name="Standard">
      <style:paragraph-properties fo:margin-left="5.2cm" fo:margin-right="0.125cm" fo:line-height="150%" fo:text-align="justify" style:justify-single-word="false" fo:text-indent="0.584cm" style:auto-text-indent="false"/>
    </style:style>
    <style:style style:name="P35" style:family="paragraph" style:parent-style-name="Standard">
      <style:paragraph-properties fo:margin-left="1.27cm" fo:margin-right="0cm" fo:text-indent="0cm" style:auto-text-indent="false"/>
    </style:style>
    <style:style style:name="P36" style:family="paragraph" style:parent-style-name="Standard">
      <style:paragraph-properties fo:margin-left="8.16cm" fo:margin-right="2.676cm" fo:line-height="149%" fo:text-indent="0cm" style:auto-text-indent="false"/>
    </style:style>
    <style:style style:name="P37" style:family="paragraph" style:parent-style-name="Standard">
      <style:paragraph-properties fo:margin-left="8.834cm" fo:margin-right="0cm" fo:text-indent="0cm" style:auto-text-indent="false"/>
    </style:style>
    <style:style style:name="P38" style:family="paragraph" style:parent-style-name="Standard" style:master-page-name="Converted2">
      <style:paragraph-properties fo:margin-left="8.834cm" fo:margin-right="0cm" fo:margin-top="0.123cm" fo:margin-bottom="0cm" fo:text-indent="0cm" style:auto-text-indent="false" style:page-number="auto"/>
    </style:style>
    <style:style style:name="P39" style:family="paragraph" style:parent-style-name="Standard">
      <style:paragraph-properties fo:margin-left="8.701cm" fo:margin-right="0cm" fo:margin-top="0.007cm" fo:margin-bottom="0cm" fo:text-indent="0cm" style:auto-text-indent="false"/>
    </style:style>
    <style:style style:name="P40" style:family="paragraph" style:parent-style-name="Standard">
      <style:paragraph-properties fo:margin-left="8.701cm" fo:margin-right="0.411cm" fo:line-height="149%" fo:text-indent="0cm" style:auto-text-indent="false"/>
    </style:style>
    <style:style style:name="P41" style:family="paragraph" style:parent-style-name="Standard">
      <style:paragraph-properties fo:margin-left="8.632cm" fo:margin-right="7.32cm" fo:text-align="center" style:justify-single-word="false" fo:text-indent="0cm" style:auto-text-indent="false"/>
    </style:style>
    <style:style style:name="P42" style:family="paragraph" style:parent-style-name="Standard">
      <style:paragraph-properties fo:margin-left="1.169cm" fo:margin-right="0cm" fo:text-indent="0cm" style:auto-text-indent="false"/>
    </style:style>
    <style:style style:name="P43" style:family="paragraph" style:parent-style-name="Standard">
      <style:paragraph-properties fo:margin-left="5.2cm" fo:margin-right="0.132cm" fo:line-height="149%" fo:text-align="justify" style:justify-single-word="false" fo:text-indent="-4.027cm" style:auto-text-indent="false"/>
    </style:style>
    <style:style style:name="P44" style:family="paragraph" style:parent-style-name="Standard">
      <style:paragraph-properties fo:margin-left="5.2cm" fo:margin-right="0.131cm" fo:line-height="149%" fo:text-align="justify" style:justify-single-word="false" fo:text-indent="0.584cm" style:auto-text-indent="false"/>
    </style:style>
    <style:style style:name="P45" style:family="paragraph" style:parent-style-name="Standard">
      <style:paragraph-properties fo:margin-left="5.2cm" fo:margin-right="0.129cm" fo:line-height="149%" fo:text-align="justify" style:justify-single-word="false" fo:text-indent="0.681cm" style:auto-text-indent="false"/>
    </style:style>
    <style:style style:name="P46" style:family="paragraph" style:parent-style-name="Standard">
      <style:paragraph-properties fo:margin-top="0.018cm" fo:margin-bottom="0cm" fo:line-height="0.494cm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.199cm" fo:margin-right="0.145cm" fo:line-height="148%" fo:text-indent="0cm" style:auto-text-indent="false"/>
    </style:style>
    <style:style style:name="T1" style:family="text">
      <style:text-properties fo:font-size="11pt" fo:letter-spacing="-0.002cm" style:font-size-asian="11pt" style:font-size-complex="11pt"/>
    </style:style>
    <style:style style:name="T2" style:family="text">
      <style:text-properties fo:font-size="11pt" fo:letter-spacing="-0.002cm" fo:font-weight="bold" style:font-size-asian="11pt" style:font-weight-asian="bold" style:font-size-complex="11pt"/>
    </style:style>
    <style:style style:name="T3" style:family="text">
      <style:text-properties fo:font-size="11pt" fo:letter-spacing="-0.002cm" style:text-underline-style="solid" style:text-underline-width="auto" style:text-underline-color="#000000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etter-spacing="-0.004cm" style:font-size-asian="11pt" style:font-size-complex="11pt"/>
    </style:style>
    <style:style style:name="T7" style:family="text">
      <style:text-properties fo:font-size="11pt" fo:letter-spacing="-0.004cm" fo:font-weight="bold" style:font-size-asian="11pt" style:font-weight-asian="bold" style:font-size-complex="11pt"/>
    </style:style>
    <style:style style:name="T8" style:family="text">
      <style:text-properties fo:font-size="11pt" fo:letter-spacing="-0.004cm" style:text-underline-style="solid" style:text-underline-width="auto" style:text-underline-color="#000000" style:font-size-asian="11pt" style:font-size-complex="11pt"/>
    </style:style>
    <style:style style:name="T9" style:family="text">
      <style:text-properties fo:font-size="11pt" fo:letter-spacing="-0.007cm" style:font-size-asian="11pt" style:font-size-complex="11pt"/>
    </style:style>
    <style:style style:name="T10" style:family="text">
      <style:text-properties fo:font-size="11pt" fo:letter-spacing="-0.007cm" fo:font-weight="bold" style:font-size-asian="11pt" style:font-weight-asian="bold" style:font-size-complex="11pt"/>
    </style:style>
    <style:style style:name="T11" style:family="text">
      <style:text-properties fo:font-size="11pt" fo:letter-spacing="-0.007cm" style:text-underline-style="solid" style:text-underline-width="auto" style:text-underline-color="#000000" style:font-size-asian="11pt" style:font-size-complex="11pt"/>
    </style:style>
    <style:style style:name="T12" style:family="text">
      <style:text-properties fo:font-size="11pt" fo:letter-spacing="-0.03cm" style:font-size-asian="11pt" style:font-size-complex="11pt"/>
    </style:style>
    <style:style style:name="T13" style:family="text">
      <style:text-properties fo:font-size="11pt" fo:letter-spacing="-0.03cm" fo:font-weight="bold" style:font-size-asian="11pt" style:font-weight-asian="bold" style:font-size-complex="11pt"/>
    </style:style>
    <style:style style:name="T14" style:family="text">
      <style:text-properties fo:font-size="11pt" fo:letter-spacing="-0.03cm" style:text-underline-style="solid" style:text-underline-width="auto" style:text-underline-color="#000000" style:font-size-asian="11pt" style:font-size-complex="11pt"/>
    </style:style>
    <style:style style:name="T15" style:family="text">
      <style:text-properties fo:font-size="11pt" fo:letter-spacing="0.002cm" style:font-size-asian="11pt" style:font-size-complex="11pt"/>
    </style:style>
    <style:style style:name="T16" style:family="text">
      <style:text-properties fo:font-size="11pt" fo:letter-spacing="0.002cm" fo:font-weight="bold" style:font-size-asian="11pt" style:font-weight-asian="bold" style:font-size-complex="11pt"/>
    </style:style>
    <style:style style:name="T17" style:family="text">
      <style:text-properties fo:font-size="11pt" fo:letter-spacing="0.002cm" style:text-underline-style="solid" style:text-underline-width="auto" style:text-underline-color="#000000" style:font-size-asian="11pt" style:font-size-complex="11pt"/>
    </style:style>
    <style:style style:name="T18" style:family="text">
      <style:text-properties fo:font-size="11pt" fo:letter-spacing="0.005cm" style:font-size-asian="11pt" style:font-size-complex="11pt"/>
    </style:style>
    <style:style style:name="T19" style:family="text">
      <style:text-properties fo:font-size="11pt" fo:letter-spacing="0.005cm" fo:font-weight="bold" style:font-size-asian="11pt" style:font-weight-asian="bold" style:font-size-complex="11pt"/>
    </style:style>
    <style:style style:name="T20" style:family="text">
      <style:text-properties fo:font-size="11pt" fo:letter-spacing="0.005cm" style:text-underline-style="solid" style:text-underline-width="auto" style:text-underline-color="#000000" style:font-size-asian="11pt" style:font-size-complex="11pt"/>
    </style:style>
    <style:style style:name="T21" style:family="text">
      <style:text-properties fo:font-size="11pt" fo:letter-spacing="-0.005cm" style:font-size-asian="11pt" style:font-size-complex="11pt"/>
    </style:style>
    <style:style style:name="T22" style:family="text">
      <style:text-properties fo:font-size="11pt" fo:letter-spacing="-0.005cm" fo:font-weight="bold" style:font-size-asian="11pt" style:font-weight-asian="bold" style:font-size-complex="11pt"/>
    </style:style>
    <style:style style:name="T23" style:family="text">
      <style:text-properties fo:font-size="11pt" fo:letter-spacing="-0.005cm" style:text-underline-style="solid" style:text-underline-width="auto" style:text-underline-color="#000000" style:font-size-asian="11pt" style:font-size-complex="11pt"/>
    </style:style>
    <style:style style:name="T24" style:family="text">
      <style:text-properties fo:font-size="11pt" fo:letter-spacing="0.004cm" style:font-size-asian="11pt" style:font-size-complex="11pt"/>
    </style:style>
    <style:style style:name="T25" style:family="text">
      <style:text-properties fo:font-size="11pt" fo:letter-spacing="0.004cm" fo:font-weight="bold" style:font-size-asian="11pt" style:font-weight-asian="bold" style:font-size-complex="11pt"/>
    </style:style>
    <style:style style:name="T26" style:family="text">
      <style:text-properties fo:font-size="11pt" fo:letter-spacing="0.004cm" style:text-underline-style="solid" style:text-underline-width="auto" style:text-underline-color="#000000" style:font-size-asian="11pt" style:font-size-complex="11pt"/>
    </style:style>
    <style:style style:name="T27" style:family="text">
      <style:text-properties fo:font-size="11pt" fo:letter-spacing="-0.032cm" style:font-size-asian="11pt" style:font-size-complex="11pt"/>
    </style:style>
    <style:style style:name="T28" style:family="text">
      <style:text-properties fo:font-size="11pt" fo:letter-spacing="-0.032cm" fo:font-weight="bold" style:font-size-asian="11pt" style:font-weight-asian="bold" style:font-size-complex="11pt"/>
    </style:style>
    <style:style style:name="T29" style:family="text">
      <style:text-properties fo:font-size="11pt" fo:letter-spacing="-0.032cm" style:text-underline-style="solid" style:text-underline-width="auto" style:text-underline-color="#000000" style:font-size-asian="11pt" style:font-size-complex="11pt"/>
    </style:style>
    <style:style style:name="T30" style:family="text">
      <style:text-properties fo:font-size="11pt" fo:letter-spacing="-0.021cm" style:font-size-asian="11pt" style:font-size-complex="11pt"/>
    </style:style>
    <style:style style:name="T31" style:family="text">
      <style:text-properties fo:font-size="11pt" fo:letter-spacing="-0.021cm" fo:font-weight="bold" style:font-size-asian="11pt" style:font-weight-asian="bold" style:font-size-complex="11pt"/>
    </style:style>
    <style:style style:name="T32" style:family="text">
      <style:text-properties fo:font-size="11pt" fo:letter-spacing="0.064cm" fo:font-weight="bold" style:font-size-asian="11pt" style:font-weight-asian="bold" style:font-size-complex="11pt"/>
    </style:style>
    <style:style style:name="T33" style:family="text">
      <style:text-properties fo:font-size="11pt" fo:letter-spacing="0.062cm" style:font-size-asian="11pt" style:font-size-complex="11pt"/>
    </style:style>
    <style:style style:name="T34" style:family="text">
      <style:text-properties fo:font-size="11pt" fo:letter-spacing="0.062cm" fo:font-weight="bold" style:font-size-asian="11pt" style:font-weight-asian="bold" style:font-size-complex="11pt"/>
    </style:style>
    <style:style style:name="T35" style:family="text">
      <style:text-properties fo:font-size="11pt" fo:letter-spacing="0.019cm" style:font-size-asian="11pt" style:font-size-complex="11pt"/>
    </style:style>
    <style:style style:name="T36" style:family="text">
      <style:text-properties fo:font-size="11pt" fo:letter-spacing="0.019cm" fo:font-weight="bold" style:font-size-asian="11pt" style:font-weight-asian="bold" style:font-size-complex="11pt"/>
    </style:style>
    <style:style style:name="T37" style:family="text">
      <style:text-properties fo:font-size="11pt" fo:letter-spacing="0.065cm" style:font-size-asian="11pt" style:font-size-complex="11pt"/>
    </style:style>
    <style:style style:name="T38" style:family="text">
      <style:text-properties fo:font-size="11pt" fo:letter-spacing="0.065cm" fo:font-weight="bold" style:font-size-asian="11pt" style:font-weight-asian="bold" style:font-size-complex="11pt"/>
    </style:style>
    <style:style style:name="T39" style:family="text">
      <style:text-properties fo:font-size="11pt" fo:letter-spacing="0.06cm" style:font-size-asian="11pt" style:font-size-complex="11pt"/>
    </style:style>
    <style:style style:name="T40" style:family="text">
      <style:text-properties fo:font-size="11pt" fo:letter-spacing="0.06cm" fo:font-weight="bold" style:font-size-asian="11pt" style:font-weight-asian="bold" style:font-size-complex="11pt"/>
    </style:style>
    <style:style style:name="T41" style:family="text">
      <style:text-properties fo:font-size="11pt" fo:letter-spacing="0.071cm" style:font-size-asian="11pt" style:font-size-complex="11pt"/>
    </style:style>
    <style:style style:name="T42" style:family="text">
      <style:text-properties fo:font-size="11pt" fo:letter-spacing="0.067cm" style:font-size-asian="11pt" style:font-size-complex="11pt"/>
    </style:style>
    <style:style style:name="T43" style:family="text">
      <style:text-properties fo:font-size="11pt" fo:letter-spacing="0.034cm" style:font-size-asian="11pt" style:font-size-complex="11pt"/>
    </style:style>
    <style:style style:name="T44" style:family="text">
      <style:text-properties fo:font-size="11pt" fo:letter-spacing="0.041cm" style:font-size-asian="11pt" style:font-size-complex="11pt"/>
    </style:style>
    <style:style style:name="T45" style:family="text">
      <style:text-properties fo:font-size="11pt" fo:letter-spacing="0.041cm" fo:font-weight="bold" style:font-size-asian="11pt" style:font-weight-asian="bold" style:font-size-complex="11pt"/>
    </style:style>
    <style:style style:name="T46" style:family="text">
      <style:text-properties fo:font-size="11pt" fo:letter-spacing="0.055cm" style:font-size-asian="11pt" style:font-size-complex="11pt"/>
    </style:style>
    <style:style style:name="T47" style:family="text">
      <style:text-properties fo:font-size="11pt" fo:letter-spacing="0.069cm" style:font-size-asian="11pt" style:font-size-complex="11pt"/>
    </style:style>
    <style:style style:name="T48" style:family="text">
      <style:text-properties fo:font-size="11pt" fo:letter-spacing="-0.019cm" style:font-size-asian="11pt" style:font-size-complex="11pt"/>
    </style:style>
    <style:style style:name="T49" style:family="text">
      <style:text-properties fo:font-size="11pt" fo:letter-spacing="-0.019cm" fo:font-weight="bold" style:font-size-asian="11pt" style:font-weight-asian="bold" style:font-size-complex="11pt"/>
    </style:style>
    <style:style style:name="T50" style:family="text">
      <style:text-properties fo:font-size="11pt" fo:letter-spacing="-0.019cm" style:text-underline-style="solid" style:text-underline-width="auto" style:text-underline-color="#000000" style:font-size-asian="11pt" style:font-size-complex="11pt"/>
    </style:style>
    <style:style style:name="T51" style:family="text">
      <style:text-properties fo:font-size="11pt" fo:letter-spacing="0.039cm" style:font-size-asian="11pt" style:font-size-complex="11pt"/>
    </style:style>
    <style:style style:name="T52" style:family="text">
      <style:text-properties fo:font-size="11pt" fo:letter-spacing="0.039cm" fo:font-weight="bold" style:font-size-asian="11pt" style:font-weight-asian="bold" style:font-size-complex="11pt"/>
    </style:style>
    <style:style style:name="T53" style:family="text">
      <style:text-properties fo:font-size="11pt" fo:letter-spacing="0.035cm" style:font-size-asian="11pt" style:font-size-complex="11pt"/>
    </style:style>
    <style:style style:name="T54" style:family="text">
      <style:text-properties fo:font-size="11pt" fo:letter-spacing="0.044cm" style:font-size-asian="11pt" style:font-size-complex="11pt"/>
    </style:style>
    <style:style style:name="T55" style:family="text">
      <style:text-properties fo:font-size="11pt" fo:letter-spacing="0.021cm" style:font-size-asian="11pt" style:font-size-complex="11pt"/>
    </style:style>
    <style:style style:name="T56" style:family="text">
      <style:text-properties fo:font-size="11pt" fo:letter-spacing="0.021cm" fo:font-weight="bold" style:font-size-asian="11pt" style:font-weight-asian="bold" style:font-size-complex="11pt"/>
    </style:style>
    <style:style style:name="T57" style:family="text">
      <style:text-properties fo:font-size="11pt" fo:letter-spacing="0.023cm" style:font-size-asian="11pt" style:font-size-complex="11pt"/>
    </style:style>
    <style:style style:name="T58" style:family="text">
      <style:text-properties fo:font-size="11pt" fo:letter-spacing="0.023cm" style:text-underline-style="solid" style:text-underline-width="auto" style:text-underline-color="#000000" style:font-size-asian="11pt" style:font-size-complex="11pt"/>
    </style:style>
    <style:style style:name="T59" style:family="text">
      <style:text-properties fo:font-size="11pt" fo:letter-spacing="0.018cm" style:font-size-asian="11pt" style:font-size-complex="11pt"/>
    </style:style>
    <style:style style:name="T60" style:family="text">
      <style:text-properties fo:font-size="11pt" fo:letter-spacing="0.026cm" style:font-size-asian="11pt" style:font-size-complex="11pt"/>
    </style:style>
    <style:style style:name="T61" style:family="text">
      <style:text-properties fo:font-size="11pt" fo:letter-spacing="0.03cm" style:font-size-asian="11pt" style:font-size-complex="11pt"/>
    </style:style>
    <style:style style:name="T62" style:family="text">
      <style:text-properties fo:font-size="11pt" fo:letter-spacing="0.03cm" fo:font-weight="bold" style:font-size-asian="11pt" style:font-weight-asian="bold" style:font-size-complex="11pt"/>
    </style:style>
    <style:style style:name="T63" style:family="text">
      <style:text-properties fo:font-size="11pt" fo:letter-spacing="0.03cm" style:text-underline-style="solid" style:text-underline-width="auto" style:text-underline-color="#000000" style:font-size-asian="11pt" style:font-size-complex="11pt"/>
    </style:style>
    <style:style style:name="T64" style:family="text">
      <style:text-properties fo:font-size="11pt" fo:letter-spacing="0.032cm" style:font-size-asian="11pt" style:font-size-complex="11pt"/>
    </style:style>
    <style:style style:name="T65" style:family="text">
      <style:text-properties fo:font-size="11pt" fo:letter-spacing="0.028cm" style:font-size-asian="11pt" style:font-size-complex="11pt"/>
    </style:style>
    <style:style style:name="T66" style:family="text">
      <style:text-properties fo:font-size="11pt" fo:letter-spacing="0.076cm" style:font-size-asian="11pt" style:font-size-complex="11pt"/>
    </style:style>
    <style:style style:name="T67" style:family="text">
      <style:text-properties fo:font-size="11pt" fo:letter-spacing="0.076cm" fo:font-weight="bold" style:font-size-asian="11pt" style:font-weight-asian="bold" style:font-size-complex="11pt"/>
    </style:style>
    <style:style style:name="T68" style:family="text">
      <style:text-properties fo:font-size="11pt" fo:letter-spacing="0.074cm" style:font-size-asian="11pt" style:font-size-complex="11pt"/>
    </style:style>
    <style:style style:name="T69" style:family="text">
      <style:text-properties fo:font-size="11pt" fo:letter-spacing="0.079cm" style:font-size-asian="11pt" style:font-size-complex="11pt"/>
    </style:style>
    <style:style style:name="T70" style:family="text">
      <style:text-properties fo:font-size="11pt" fo:letter-spacing="0.072cm" style:font-size-asian="11pt" style:font-size-complex="11pt"/>
    </style:style>
    <style:style style:name="T71" style:family="text">
      <style:text-properties fo:font-size="11pt" fo:letter-spacing="0.085cm" fo:font-weight="bold" style:font-size-asian="11pt" style:font-weight-asian="bold" style:font-size-complex="11pt"/>
    </style:style>
    <style:style style:name="T72" style:family="text">
      <style:text-properties fo:font-size="11pt" fo:letter-spacing="-0.09cm" style:font-size-asian="11pt" style:font-size-complex="11pt"/>
    </style:style>
    <style:style style:name="T73" style:family="text">
      <style:text-properties fo:font-size="11pt" style:text-underline-style="solid" style:text-underline-width="auto" style:text-underline-color="#000000" style:font-size-asian="11pt" style:font-size-complex="11pt"/>
    </style:style>
    <style:style style:name="T74" style:family="text">
      <style:text-properties fo:font-size="11pt" fo:letter-spacing="0.007cm" style:font-size-asian="11pt" style:font-size-complex="11pt"/>
    </style:style>
    <style:style style:name="T75" style:family="text">
      <style:text-properties fo:font-size="11pt" fo:letter-spacing="0.007cm" style:text-underline-style="solid" style:text-underline-width="auto" style:text-underline-color="#000000" style:font-size-asian="11pt" style:font-size-complex="11pt"/>
    </style:style>
    <style:style style:name="T76" style:family="text">
      <style:text-properties fo:font-size="11pt" fo:letter-spacing="0.051cm" style:font-size-asian="11pt" style:font-size-complex="11pt"/>
    </style:style>
    <style:style style:name="T77" style:family="text">
      <style:text-properties fo:font-size="11pt" fo:letter-spacing="0.051cm" style:text-underline-style="solid" style:text-underline-width="auto" style:text-underline-color="#000000" style:font-size-asian="11pt" style:font-size-complex="11pt"/>
    </style:style>
    <style:style style:name="T78" style:family="text">
      <style:text-properties fo:font-size="11pt" fo:letter-spacing="0.025cm" style:text-underline-style="solid" style:text-underline-width="auto" style:text-underline-color="#000000" style:font-size-asian="11pt" style:font-size-complex="11pt"/>
    </style:style>
    <style:style style:name="T79" style:family="text">
      <style:text-properties fo:font-size="11pt" fo:letter-spacing="0.009cm" style:font-size-asian="11pt" style:font-size-complex="11pt"/>
    </style:style>
    <style:style style:name="T80" style:family="text">
      <style:text-properties fo:font-size="11pt" fo:letter-spacing="0.009cm" style:text-underline-style="solid" style:text-underline-width="auto" style:text-underline-color="#000000" style:font-size-asian="11pt" style:font-size-complex="11pt"/>
    </style:style>
    <style:style style:name="T81" style:family="text">
      <style:text-properties fo:font-size="11pt" fo:letter-spacing="-0.023cm" style:font-size-asian="11pt" style:font-size-complex="11pt"/>
    </style:style>
    <style:style style:name="T82" style:family="text">
      <style:text-properties fo:font-size="11pt" fo:letter-spacing="-0.023cm" style:text-underline-style="solid" style:text-underline-width="auto" style:text-underline-color="#000000" style:font-size-asian="11pt" style:font-size-complex="11pt"/>
    </style:style>
    <style:style style:name="T83" style:family="text">
      <style:text-properties fo:font-size="11pt" fo:letter-spacing="0.042cm" style:font-size-asian="11pt" style:font-size-complex="11pt"/>
    </style:style>
    <style:style style:name="T84" style:family="text">
      <style:text-properties fo:font-size="11pt" fo:letter-spacing="-0.018cm" style:font-size-asian="11pt" style:font-size-complex="11pt"/>
    </style:style>
    <style:style style:name="T85" style:family="text">
      <style:text-properties fo:font-size="11pt" fo:letter-spacing="-0.016cm" style:font-size-asian="11pt" style:font-size-complex="11pt"/>
    </style:style>
    <style:style style:name="T86" style:family="text">
      <style:text-properties fo:font-size="11pt" fo:letter-spacing="-0.028cm" style:font-size-asian="11pt" style:font-size-complex="11pt"/>
    </style:style>
    <style:style style:name="T87" style:family="text">
      <style:text-properties fo:font-size="11pt" fo:letter-spacing="-0.012cm" style:font-size-asian="11pt" style:font-size-complex="11pt"/>
    </style:style>
    <style:style style:name="T88" style:family="text">
      <style:text-properties fo:font-size="11pt" fo:letter-spacing="-0.009cm" style:font-size-asian="11pt" style:font-size-complex="11pt"/>
    </style:style>
    <style:style style:name="T89" style:family="text">
      <style:text-properties fo:font-size="11pt" fo:letter-spacing="-0.014cm" style:font-size-asian="11pt" style:font-size-complex="11pt"/>
    </style:style>
    <style:style style:name="T90" style:family="text">
      <style:text-properties fo:font-size="11pt" fo:letter-spacing="0.011cm" style:font-size-asian="11pt" style:font-size-complex="11pt"/>
    </style:style>
    <style:style style:name="T91" style:family="text">
      <style:text-properties fo:font-size="11pt" fo:letter-spacing="0.048cm" style:font-size-asian="11pt" style:font-size-complex="11pt"/>
    </style:style>
    <style:style style:name="T92" style:family="text">
      <style:text-properties fo:font-size="11pt" fo:letter-spacing="0.053cm" style:font-size-asian="11pt" style:font-size-complex="11pt"/>
    </style:style>
    <style:style style:name="T93" style:family="text">
      <style:text-properties fo:font-size="11pt" fo:letter-spacing="0.016cm" style:font-size-asian="11pt" style:font-size-complex="11pt"/>
    </style:style>
    <style:style style:name="T94" style:family="text">
      <style:text-properties fo:font-size="11pt" fo:letter-spacing="0.016cm" fo:font-weight="bold" style:font-size-asian="11pt" style:font-weight-asian="bold" style:font-size-complex="11pt"/>
    </style:style>
    <style:style style:name="T95" style:family="text">
      <style:text-properties fo:font-size="11pt" fo:letter-spacing="0.014cm" style:font-size-asian="11pt" style:font-size-complex="11pt"/>
    </style:style>
    <style:style style:name="T96" style:family="text">
      <style:text-properties fo:font-size="9pt" fo:letter-spacing="-0.002cm" style:font-size-asian="9pt" style:font-size-complex="9pt"/>
    </style:style>
    <style:style style:name="T97" style:family="text">
      <style:text-properties fo:font-size="9pt" style:font-size-asian="9pt" style:font-size-complex="9pt"/>
    </style:style>
    <style:style style:name="T98" style:family="text">
      <style:text-properties fo:font-size="9pt" fo:letter-spacing="0.002cm" style:font-size-asian="9pt" style:font-size-complex="9pt"/>
    </style:style>
    <style:style style:name="T99" style:family="text">
      <style:text-properties fo:font-size="9pt" fo:letter-spacing="-0.009cm" style:font-size-asian="9pt" style:font-size-complex="9pt"/>
    </style:style>
    <style:style style:name="T100" style:family="text">
      <style:text-properties fo:font-size="9pt" fo:letter-spacing="-0.005cm" style:font-size-asian="9pt" style:font-size-complex="9pt"/>
    </style:style>
    <style:style style:name="T101" style:family="text">
      <style:text-properties fo:font-size="9pt" fo:letter-spacing="0.007cm" style:font-size-asian="9pt" style:font-size-complex="9pt"/>
    </style:style>
    <style:style style:name="T102" style:family="text">
      <style:text-properties fo:font-size="9pt" fo:letter-spacing="0.004cm" style:font-size-asian="9pt" style:font-size-complex="9pt"/>
    </style:style>
    <style:style style:name="T103" style:family="text">
      <style:text-properties fo:font-size="9pt" fo:letter-spacing="-0.004cm" style:font-size-asian="9pt" style:font-size-complex="9pt"/>
    </style:style>
    <style:style style:name="T104" style:family="text">
      <style:text-properties fo:font-size="9pt" fo:letter-spacing="0.005cm" style:font-size-asian="9pt" style:font-size-complex="9pt"/>
    </style:style>
    <style:style style:name="T105" style:family="text">
      <style:text-properties fo:font-size="9pt" fo:letter-spacing="0.019cm" style:font-size-asian="9pt" style:font-size-complex="9pt"/>
    </style:style>
    <style:style style:name="T106" style:family="text">
      <style:text-properties fo:font-size="9pt" fo:letter-spacing="0.023cm" style:font-size-asian="9pt" style:font-size-complex="9pt"/>
    </style:style>
    <style:style style:name="T107" style:family="text">
      <style:text-properties fo:font-size="9pt" fo:letter-spacing="0.014cm" style:font-size-asian="9pt" style:font-size-complex="9pt"/>
    </style:style>
    <style:style style:name="T108" style:family="text">
      <style:text-properties fo:font-size="9pt" fo:letter-spacing="0.021cm" style:font-size-asian="9pt" style:font-size-complex="9pt"/>
    </style:style>
    <style:style style:name="T109" style:family="text">
      <style:text-properties fo:font-size="9pt" fo:letter-spacing="0.016cm" style:font-size-asian="9pt" style:font-size-complex="9pt"/>
    </style:style>
    <style:style style:name="T110" style:family="text">
      <style:text-properties fo:font-size="9pt" fo:letter-spacing="-0.034cm" style:font-size-asian="9pt" style:font-size-complex="9pt"/>
    </style:style>
    <style:style style:name="T111" style:family="text">
      <style:text-properties fo:font-size="9pt" fo:letter-spacing="0.011cm" style:font-size-asian="9pt" style:font-size-complex="9pt"/>
    </style:style>
    <style:style style:name="T112" style:family="text">
      <style:text-properties fo:font-size="9pt" fo:letter-spacing="0.009cm" style:font-size-asian="9pt" style:font-size-complex="9pt"/>
    </style:style>
    <style:style style:name="T113" style:family="text">
      <style:text-properties fo:font-size="9pt" fo:letter-spacing="0.078cm" style:font-size-asian="9pt" style:font-size-complex="9pt"/>
    </style:style>
    <style:style style:name="T114" style:family="text">
      <style:text-properties fo:font-size="9pt" fo:letter-spacing="0.012cm" style:font-size-asian="9pt" style:font-size-complex="9pt"/>
    </style:style>
    <style:style style:name="T115" style:family="text">
      <style:text-properties fo:font-size="9pt" fo:letter-spacing="-0.025cm" style:font-size-asian="9pt" style:font-size-complex="9pt"/>
    </style:style>
    <style:style style:name="T116" style:family="text">
      <style:text-properties fo:font-size="9pt" fo:letter-spacing="0.018cm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URR</text:span><text:span text:style-name="T5">IC</text:span><text:span text:style-name="T7">U</text:span><text:span text:style-name="T2">LU</text:span><text:span text:style-name="T5">M</text:span><text:span text:style-name="T10"> </text:span><text:span text:style-name="T2">V</text:span><text:span text:style-name="T5">I</text:span><text:span text:style-name="T13">T</text:span><text:span text:style-name="T16">A</text:span><text:span text:style-name="T5">E</text:span></text:p>
      <text:p text:style-name="P3"/>
      <text:p text:style-name="P1"/>
      <text:p text:style-name="P1"/>
      <text:p text:style-name="P6"><text:span text:style-name="T5">I</text:span><text:span text:style-name="T7">n</text:span><text:span text:style-name="T19">f</text:span><text:span text:style-name="T5">o</text:span><text:span text:style-name="T7">r</text:span><text:span text:style-name="T16">m</text:span><text:span text:style-name="T5">a</text:span><text:span text:style-name="T7">z</text:span><text:span text:style-name="T16">i</text:span><text:span text:style-name="T5">o</text:span><text:span text:style-name="T22">n</text:span><text:span text:style-name="T5">i</text:span><text:span text:style-name="T16"> </text:span><text:span text:style-name="T5">pe</text:span><text:span text:style-name="T7">r</text:span><text:span text:style-name="T5">son</text:span><text:span text:style-name="T7">a</text:span><text:span text:style-name="T16">l</text:span><text:span text:style-name="T5">i</text:span></text:p>
      <text:p text:style-name="P7"/>
      <text:p text:style-name="P10"><text:span text:style-name="T1">N</text:span><text:span text:style-name="T4">o</text:span><text:span text:style-name="T9">m</text:span><text:span text:style-name="T4">e <text:s text:c="39"/></text:span><text:span text:style-name="T24"><text:s/></text:span><text:span text:style-name="T28">A</text:span><text:span text:style-name="T5">v</text:span><text:span text:style-name="T31">v</text:span><text:span text:style-name="T5">. </text:span><text:span text:style-name="T2">G</text:span><text:span text:style-name="T16">i</text:span><text:span text:style-name="T5">o</text:span><text:span text:style-name="T7">a</text:span><text:span text:style-name="T5">cch</text:span><text:span text:style-name="T7">i</text:span><text:span text:style-name="T5">no </text:span><text:span text:style-name="T2">S</text:span><text:span text:style-name="T5">auta</text:span><text:span text:style-name="T7">r</text:span><text:span text:style-name="T16">i</text:span><text:span text:style-name="T7">e</text:span><text:span text:style-name="T16">ll</text:span><text:span text:style-name="T5">o </text:span></text:p>
      <text:p text:style-name="P11"/>
      <text:p text:style-name="P1"/>
      <text:p text:style-name="P1"/>
      <text:p text:style-name="P12"><text:span text:style-name="T5">I</text:span><text:span text:style-name="T16">st</text:span><text:span text:style-name="T5">ru</text:span><text:span text:style-name="T7">z</text:span><text:span text:style-name="T16">i</text:span><text:span text:style-name="T5">o</text:span><text:span text:style-name="T22">n</text:span><text:span text:style-name="T5">e</text:span><text:span text:style-name="T32"> </text:span><text:span text:style-name="T5">e</text:span><text:span text:style-name="T34"> </text:span><text:span text:style-name="T16">f</text:span><text:span text:style-name="T5">o</text:span><text:span text:style-name="T7">r</text:span><text:span text:style-name="T16">m</text:span><text:span text:style-name="T5">a</text:span><text:span text:style-name="T7">z</text:span><text:span text:style-name="T16">i</text:span><text:span text:style-name="T5">one <text:s text:c="11"/></text:span><text:span text:style-name="T36"><text:s/></text:span><text:span text:style-name="T5">20</text:span><text:span text:style-name="T7">1</text:span><text:span text:style-name="T5">4-</text:span><text:span text:style-name="T38"> </text:span><text:span text:style-name="T7">2</text:span><text:span text:style-name="T5">0</text:span><text:span text:style-name="T31">1</text:span><text:span text:style-name="T5">1</text:span><text:span text:style-name="T32"> </text:span><text:span text:style-name="T1">At</text:span><text:span text:style-name="T15">t</text:span><text:span text:style-name="T6">e</text:span><text:span text:style-name="T4">s</text:span><text:span text:style-name="T15">t</text:span><text:span text:style-name="T6">a</text:span><text:span text:style-name="T1">t</text:span><text:span text:style-name="T4">i</text:span><text:span text:style-name="T37"> </text:span><text:span text:style-name="T4">di</text:span><text:span text:style-name="T33"> </text:span><text:span text:style-name="T4">pa</text:span><text:span text:style-name="T1">r</text:span><text:span text:style-name="T15">t</text:span><text:span text:style-name="T6">e</text:span><text:span text:style-name="T4">c</text:span><text:span text:style-name="T15">i</text:span><text:span text:style-name="T6">p</text:span><text:span text:style-name="T4">a</text:span><text:span text:style-name="T6">z</text:span><text:span text:style-name="T15">i</text:span><text:span text:style-name="T4">one</text:span><text:span text:style-name="T39"> </text:span><text:span text:style-name="T4">ai</text:span><text:span text:style-name="T41"> </text:span><text:span text:style-name="T1">C</text:span><text:span text:style-name="T6">o</text:span><text:span text:style-name="T15">r</text:span><text:span text:style-name="T6">s</text:span><text:span text:style-name="T4">i</text:span><text:span text:style-name="T42"> </text:span><text:span text:style-name="T4">di</text:span><text:span text:style-name="T33"> </text:span><text:span text:style-name="T15">f</text:span><text:span text:style-name="T6">o</text:span><text:span text:style-name="T15">r</text:span><text:span text:style-name="T9">m</text:span><text:span text:style-name="T4">a</text:span><text:span text:style-name="T6">z</text:span><text:span text:style-name="T15">i</text:span><text:span text:style-name="T4">one <text:s/></text:span><text:span text:style-name="T43"><text:s/></text:span><text:span text:style-name="T4">co</text:span><text:span text:style-name="T6">n</text:span><text:span text:style-name="T15">ti</text:span><text:span text:style-name="T4">n</text:span><text:span text:style-name="T6">u</text:span><text:span text:style-name="T4">a</text:span></text:p>
      <text:p text:style-name="P13"/>
      <text:p text:style-name="P17"><text:span text:style-name="T4">For</text:span><text:span text:style-name="T15">e</text:span><text:span text:style-name="T4">n</text:span><text:span text:style-name="T6">s</text:span><text:span text:style-name="T4">e</text:span><text:span text:style-name="T15"> </text:span><text:span text:style-name="T4">n</text:span><text:span text:style-name="T6">e</text:span><text:span text:style-name="T15">l</text:span><text:span text:style-name="T1">l</text:span><text:span text:style-name="T4">e </text:span><text:span text:style-name="T15">s</text:span><text:span text:style-name="T4">e</text:span><text:span text:style-name="T6">g</text:span><text:span text:style-name="T4">ue</text:span><text:span text:style-name="T6">n</text:span><text:span text:style-name="T15">t</text:span><text:span text:style-name="T4">i</text:span><text:span text:style-name="T15"> </text:span><text:span text:style-name="T9">m</text:span><text:span text:style-name="T4">a</text:span><text:span text:style-name="T15">t</text:span><text:span text:style-name="T6">e</text:span><text:span text:style-name="T15">ri</text:span><text:span text:style-name="T1">e</text:span><text:span text:style-name="T4">:</text:span></text:p>
      <text:p text:style-name="P4"/>
      <text:p text:style-name="P18"><text:span text:style-name="T96">“</text:span><text:span text:style-name="T97">Diri</text:span><text:span text:style-name="T98">t</text:span><text:span text:style-name="T97">to</text:span><text:span text:style-name="T99"> </text:span><text:span text:style-name="T100">A</text:span><text:span text:style-name="T96">mm</text:span><text:span text:style-name="T97">i</text:span><text:span text:style-name="T98">n</text:span><text:span text:style-name="T97">is</text:span><text:span text:style-name="T98">t</text:span><text:span text:style-name="T97">r</text:span><text:span text:style-name="T96">a</text:span><text:span text:style-name="T97">t</text:span><text:span text:style-name="T98">i</text:span><text:span text:style-name="T96">v</text:span><text:span text:style-name="T97">o</text:span><text:span text:style-name="T101"> </text:span><text:span text:style-name="T102">1</text:span><text:span text:style-name="T97">-</text:span><text:span text:style-name="T98">2</text:span><text:span text:style-name="T103">-</text:span><text:span text:style-name="T98">3</text:span><text:span text:style-name="T97">-</text:span><text:span text:style-name="T98">4</text:span><text:span text:style-name="T100">”</text:span><text:span text:style-name="T97">;</text:span><text:span text:style-name="T104"> </text:span><text:span text:style-name="T96">“</text:span><text:span text:style-name="T97">E</text:span><text:span text:style-name="T96">v</text:span><text:span text:style-name="T98">o</text:span><text:span text:style-name="T97">l</text:span><text:span text:style-name="T98">u</text:span><text:span text:style-name="T96">z</text:span><text:span text:style-name="T97">i</text:span><text:span text:style-name="T96">o</text:span><text:span text:style-name="T98">n</text:span><text:span text:style-name="T97">e</text:span><text:span text:style-name="T102"> </text:span><text:span text:style-name="T98">no</text:span><text:span text:style-name="T97">r</text:span><text:span text:style-name="T100">m</text:span><text:span text:style-name="T96">a</text:span><text:span text:style-name="T97">t</text:span><text:span text:style-name="T98">i</text:span><text:span text:style-name="T96">v</text:span><text:span text:style-name="T97">a</text:span><text:span text:style-name="T102"> </text:span><text:span text:style-name="T97">in</text:span><text:span text:style-name="T101"> </text:span><text:span text:style-name="T96">ma</text:span><text:span text:style-name="T97">te</text:span><text:span text:style-name="T102">r</text:span><text:span text:style-name="T97">ia</text:span><text:span text:style-name="T104"> </text:span><text:span text:style-name="T98">d</text:span><text:span text:style-name="T97">i</text:span><text:span text:style-name="T104"> </text:span><text:span text:style-name="T97">si</text:span><text:span text:style-name="T96">c</text:span><text:span text:style-name="T98">u</text:span><text:span text:style-name="T97">r</text:span><text:span text:style-name="T96">ezz</text:span><text:span text:style-name="T97">a</text:span><text:span text:style-name="T102"> </text:span><text:span text:style-name="T97">s</text:span><text:span text:style-name="T98">u</text:span><text:span text:style-name="T97">l</text:span><text:span text:style-name="T104"> </text:span><text:span text:style-name="T97">la</text:span><text:span text:style-name="T103">v</text:span><text:span text:style-name="T98">o</text:span><text:span text:style-name="T97">r</text:span><text:span text:style-name="T98">o</text:span><text:span text:style-name="T96">”</text:span><text:span text:style-name="T97">; </text:span><text:span text:style-name="T96">“</text:span><text:span text:style-name="T97">Dis</text:span><text:span text:style-name="T96">c</text:span><text:span text:style-name="T97">i</text:span><text:span text:style-name="T98">p</text:span><text:span text:style-name="T97">l</text:span><text:span text:style-name="T98">in</text:span><text:span text:style-name="T97">a </text:span><text:span text:style-name="T100">A</text:span><text:span text:style-name="T97">s</text:span><text:span text:style-name="T96">s</text:span><text:span text:style-name="T97">ic</text:span><text:span text:style-name="T98">u</text:span><text:span text:style-name="T97">r</text:span><text:span text:style-name="T96">az</text:span><text:span text:style-name="T97">i</text:span><text:span text:style-name="T98">on</text:span><text:span text:style-name="T97">i</text:span><text:span text:style-name="T105"> </text:span><text:span text:style-name="T103">i</text:span><text:span text:style-name="T98">n</text:span><text:span text:style-name="T103">f</text:span><text:span text:style-name="T98">o</text:span><text:span text:style-name="T97">rt</text:span><text:span text:style-name="T96">u</text:span><text:span text:style-name="T98">n</text:span><text:span text:style-name="T97">i</text:span><text:span text:style-name="T105"> </text:span><text:span text:style-name="T100">s</text:span><text:span text:style-name="T98">u</text:span><text:span text:style-name="T97">l</text:span><text:span text:style-name="T106"> </text:span><text:span text:style-name="T97">la</text:span><text:span text:style-name="T103">v</text:span><text:span text:style-name="T98">o</text:span><text:span text:style-name="T103">r</text:span><text:span text:style-name="T98">o</text:span><text:span text:style-name="T97">-</text:span><text:span text:style-name="T105"> </text:span><text:span text:style-name="T97">r</text:span><text:span text:style-name="T96">e</text:span><text:span text:style-name="T97">s</text:span><text:span text:style-name="T103">p</text:span><text:span text:style-name="T102">o</text:span><text:span text:style-name="T98">n</text:span><text:span text:style-name="T97">s</text:span><text:span text:style-name="T96">a</text:span><text:span text:style-name="T98">b</text:span><text:span text:style-name="T103">i</text:span><text:span text:style-name="T97">l</text:span><text:span text:style-name="T98">i</text:span><text:span text:style-name="T97">tà</text:span><text:span text:style-name="T105"> </text:span><text:span text:style-name="T97">e</text:span><text:span text:style-name="T107"> </text:span><text:span text:style-name="T103">r</text:span><text:span text:style-name="T97">is</text:span><text:span text:style-name="T96">a</text:span><text:span text:style-name="T97">r</text:span><text:span text:style-name="T96">c</text:span><text:span text:style-name="T104">i</text:span><text:span text:style-name="T100">m</text:span><text:span text:style-name="T96">e</text:span><text:span text:style-name="T98">n</text:span><text:span text:style-name="T97">to</text:span><text:span text:style-name="T108"> </text:span><text:span text:style-name="T98">d</text:span><text:span text:style-name="T96">an</text:span><text:span text:style-name="T98">n</text:span><text:span text:style-name="T97">i</text:span><text:span text:style-name="T109"> </text:span><text:span text:style-name="T104">1</text:span><text:span text:style-name="T103">-</text:span><text:span text:style-name="T98">2</text:span><text:span text:style-name="T97">-</text:span><text:span text:style-name="T98">3</text:span><text:span text:style-name="T96">”</text:span><text:span text:style-name="T97">; </text:span><text:span text:style-name="T96">“</text:span><text:span text:style-name="T110">L</text:span><text:span text:style-name="T97">’i</text:span><text:span text:style-name="T102">s</text:span><text:span text:style-name="T96">c</text:span><text:span text:style-name="T97">rizi</text:span><text:span text:style-name="T98">on</text:span><text:span text:style-name="T97">e</text:span><text:span text:style-name="T102"> </text:span><text:span text:style-name="T96">a</text:span><text:span text:style-name="T97">l</text:span><text:span text:style-name="T98">l</text:span><text:span text:style-name="T97">a</text:span><text:span text:style-name="T102"> </text:span><text:span text:style-name="T96">ca</text:span><text:span text:style-name="T97">s</text:span><text:span text:style-name="T96">s</text:span><text:span text:style-name="T97">a</text:span><text:span text:style-name="T102"> </text:span><text:span text:style-name="T97">e</text:span><text:span text:style-name="T102"> </text:span><text:span text:style-name="T97">le</text:span><text:span text:style-name="T104"> </text:span><text:span text:style-name="T97">r</text:span><text:span text:style-name="T96">eg</text:span><text:span text:style-name="T98">o</text:span><text:span text:style-name="T103">l</text:span><text:span text:style-name="T97">e</text:span><text:span text:style-name="T102"> </text:span><text:span text:style-name="T98">d</text:span><text:span text:style-name="T96">e</text:span><text:span text:style-name="T97">l</text:span><text:span text:style-name="T98">l</text:span><text:span text:style-name="T97">a</text:span><text:span text:style-name="T102"> </text:span><text:span text:style-name="T96">co</text:span><text:span text:style-name="T98">n</text:span><text:span text:style-name="T97">t</text:span><text:span text:style-name="T98">i</text:span><text:span text:style-name="T96">n</text:span><text:span text:style-name="T98">u</text:span><text:span text:style-name="T97">i</text:span><text:span text:style-name="T98">t</text:span><text:span text:style-name="T97">à </text:span><text:span text:style-name="T98">p</text:span><text:span text:style-name="T97">r</text:span><text:span text:style-name="T98">o</text:span><text:span text:style-name="T103">f</text:span><text:span text:style-name="T96">e</text:span><text:span text:style-name="T97">s</text:span><text:span text:style-name="T96">s</text:span><text:span text:style-name="T97">i</text:span><text:span text:style-name="T98">on</text:span><text:span text:style-name="T96">a</text:span><text:span text:style-name="T97">le</text:span><text:span text:style-name="T96">”</text:span><text:span text:style-name="T97">;</text:span><text:span text:style-name="T98"> </text:span><text:span text:style-name="T96">“</text:span><text:span text:style-name="T103">L</text:span><text:span text:style-name="T97">a</text:span><text:span text:style-name="T102"> </text:span><text:span text:style-name="T98">p</text:span><text:span text:style-name="T97">r</text:span><text:span text:style-name="T96">ev</text:span><text:span text:style-name="T97">i</text:span><text:span text:style-name="T98">d</text:span><text:span text:style-name="T96">e</text:span><text:span text:style-name="T98">n</text:span><text:span text:style-name="T96">z</text:span><text:span text:style-name="T97">a</text:span><text:span text:style-name="T102"> </text:span><text:span text:style-name="T97">in</text:span><text:span text:style-name="T101"> </text:span><text:span text:style-name="T97">E</text:span><text:span text:style-name="T98">u</text:span><text:span text:style-name="T103">r</text:span><text:span text:style-name="T98">op</text:span><text:span text:style-name="T96">a”</text:span><text:span text:style-name="T97">; “</text:span><text:span text:style-name="T102"> </text:span><text:span text:style-name="T103">L</text:span><text:span text:style-name="T97">a</text:span><text:span text:style-name="T102"> </text:span><text:span text:style-name="T97">s</text:span><text:span text:style-name="T98">e</text:span><text:span text:style-name="T100">m</text:span><text:span text:style-name="T98">p</text:span><text:span text:style-name="T97">l</text:span><text:span text:style-name="T98">i</text:span><text:span text:style-name="T103">f</text:span><text:span text:style-name="T97">i</text:span><text:span text:style-name="T102">c</text:span><text:span text:style-name="T96">az</text:span><text:span text:style-name="T97">i</text:span><text:span text:style-name="T98">on</text:span><text:span text:style-name="T97">e</text:span><text:span text:style-name="T102"> </text:span><text:span text:style-name="T98">d</text:span><text:span text:style-name="T96">e</text:span><text:span text:style-name="T97">l</text:span><text:span text:style-name="T98">l</text:span><text:span text:style-name="T97">e </text:span><text:span text:style-name="T98">no</text:span><text:span text:style-name="T97">r</text:span><text:span text:style-name="T100">m</text:span><text:span text:style-name="T97">e</text:span><text:span text:style-name="T102"> </text:span><text:span text:style-name="T97">s</text:span><text:span text:style-name="T98">u</text:span><text:span text:style-name="T97">l</text:span><text:span text:style-name="T104"> </text:span><text:span text:style-name="T97">r</text:span><text:span text:style-name="T100">a</text:span><text:span text:style-name="T98">p</text:span><text:span text:style-name="T96">p</text:span><text:span text:style-name="T98">o</text:span><text:span text:style-name="T97">rto</text:span><text:span text:style-name="T102"> </text:span><text:span text:style-name="T98">d</text:span><text:span text:style-name="T97">i</text:span><text:span text:style-name="T98"> </text:span><text:span text:style-name="T97">la</text:span><text:span text:style-name="T103">v</text:span><text:span text:style-name="T98">o</text:span><text:span text:style-name="T97">ro</text:span><text:span text:style-name="T102"> </text:span><text:span text:style-name="T97">e</text:span><text:span text:style-name="T102"> </text:span><text:span text:style-name="T100">s</text:span><text:span text:style-name="T98">u</text:span><text:span text:style-name="T97">i</text:span><text:span text:style-name="T98"> d</text:span><text:span text:style-name="T103">i</text:span><text:span text:style-name="T97">ri</text:span><text:span text:style-name="T98">t</text:span><text:span text:style-name="T97">ti</text:span><text:span text:style-name="T104"> </text:span><text:span text:style-name="T97">s</text:span><text:span text:style-name="T100">i</text:span><text:span text:style-name="T98">nd</text:span><text:span text:style-name="T96">aca</text:span><text:span text:style-name="T97">l</text:span><text:span text:style-name="T98">i</text:span><text:span text:style-name="T96">”</text:span><text:span text:style-name="T97">;</text:span><text:span text:style-name="T104"> </text:span><text:span text:style-name="T111">“</text:span><text:span text:style-name="T97">Ris</text:span><text:span text:style-name="T96">ca</text:span><text:span text:style-name="T97">t</text:span><text:span text:style-name="T98">t</text:span><text:span text:style-name="T97">o</text:span><text:span text:style-name="T102"> </text:span><text:span text:style-name="T97">, ric</text:span><text:span text:style-name="T98">on</text:span><text:span text:style-name="T96">g</text:span><text:span text:style-name="T97">i</text:span><text:span text:style-name="T96">u</text:span><text:span text:style-name="T98">n</text:span><text:span text:style-name="T96">z</text:span><text:span text:style-name="T97">i</text:span><text:span text:style-name="T98">o</text:span><text:span text:style-name="T102">n</text:span><text:span text:style-name="T97">e</text:span><text:span text:style-name="T102"> </text:span><text:span text:style-name="T97">e</text:span><text:span text:style-name="T102"> </text:span><text:span text:style-name="T97">t</text:span><text:span text:style-name="T96">o</text:span><text:span text:style-name="T97">taliz</text:span><text:span text:style-name="T96">zaz</text:span><text:span text:style-name="T97">i</text:span><text:span text:style-name="T98">on</text:span><text:span text:style-name="T96">e”</text:span><text:span text:style-name="T97">;</text:span><text:span text:style-name="T104"> </text:span><text:span text:style-name="T96">“</text:span><text:span text:style-name="T103">L</text:span><text:span text:style-name="T97">a</text:span><text:span text:style-name="T102"> </text:span><text:span text:style-name="T98">p</text:span><text:span text:style-name="T96">e</text:span><text:span text:style-name="T98">n</text:span><text:span text:style-name="T97">si</text:span><text:span text:style-name="T98">on</text:span><text:span text:style-name="T97">e</text:span><text:span text:style-name="T102"> </text:span><text:span text:style-name="T100">m</text:span><text:span text:style-name="T98">odu</text:span><text:span text:style-name="T97">lar</text:span><text:span text:style-name="T96">e”</text:span><text:span text:style-name="T97">;</text:span><text:span text:style-name="T104"> </text:span><text:span text:style-name="T98">“</text:span><text:span text:style-name="T103">L</text:span><text:span text:style-name="T97">a</text:span><text:span text:style-name="T102"> </text:span><text:span text:style-name="T97">r</text:span><text:span text:style-name="T104">i</text:span><text:span text:style-name="T103">f</text:span><text:span text:style-name="T98">o</text:span><text:span text:style-name="T97">r</text:span><text:span text:style-name="T96">m</text:span><text:span text:style-name="T97">a</text:span><text:span text:style-name="T102"> </text:span><text:span text:style-name="T98">d</text:span><text:span text:style-name="T96">e</text:span><text:span text:style-name="T97">l</text:span><text:span text:style-name="T104"> P</text:span><text:span text:style-name="T97">r</text:span><text:span text:style-name="T98">o</text:span><text:span text:style-name="T96">ce</text:span><text:span text:style-name="T97">s</text:span><text:span text:style-name="T96">s</text:span><text:span text:style-name="T97">o</text:span><text:span text:style-name="T101"> </text:span><text:span text:style-name="T97">Ci</text:span><text:span text:style-name="T96">v</text:span><text:span text:style-name="T97">i</text:span><text:span text:style-name="T98">l</text:span><text:span text:style-name="T97">e</text:span><text:span text:style-name="T102"> </text:span><text:span text:style-name="T103">L</text:span><text:span text:style-name="T97">.</text:span></text:p>
      <text:p text:style-name="P19"><text:span text:style-name="T98">69</text:span><text:span text:style-name="T103">/</text:span><text:span text:style-name="T98">09</text:span><text:span text:style-name="T96">”</text:span><text:span text:style-name="T97">;</text:span><text:span text:style-name="T101"> </text:span><text:span text:style-name="T97">“ D</text:span><text:span text:style-name="T98">o</text:span><text:span text:style-name="T96">c</text:span><text:span text:style-name="T98">u</text:span><text:span text:style-name="T100">m</text:span><text:span text:style-name="T96">e</text:span><text:span text:style-name="T98">n</text:span><text:span text:style-name="T97">ti</text:span><text:span text:style-name="T101"> </text:span><text:span text:style-name="T98">d</text:span><text:span text:style-name="T97">i</text:span><text:span text:style-name="T102"> </text:span><text:span text:style-name="T97">la</text:span><text:span text:style-name="T103">v</text:span><text:span text:style-name="T98">o</text:span><text:span text:style-name="T97">r</text:span><text:span text:style-name="T98">o</text:span><text:span text:style-name="T97">:</text:span><text:span text:style-name="T102"> </text:span><text:span text:style-name="T96">p</text:span><text:span text:style-name="T97">r</text:span><text:span text:style-name="T98">o</text:span><text:span text:style-name="T103">f</text:span><text:span text:style-name="T97">i</text:span><text:span text:style-name="T98">l</text:span><text:span text:style-name="T97">i</text:span><text:span text:style-name="T101"> </text:span><text:span text:style-name="T98">p</text:span><text:span text:style-name="T97">r</text:span><text:span text:style-name="T96">a</text:span><text:span text:style-name="T97">t</text:span><text:span text:style-name="T98">i</text:span><text:span text:style-name="T96">c</text:span><text:span text:style-name="T97">i</text:span><text:span text:style-name="T101"> </text:span><text:span text:style-name="T100">e</text:span><text:span text:style-name="T97">d</text:span><text:span text:style-name="T112"> </text:span><text:span text:style-name="T96">ap</text:span><text:span text:style-name="T98">p</text:span><text:span text:style-name="T97">l</text:span><text:span text:style-name="T98">i</text:span><text:span text:style-name="T96">ca</text:span><text:span text:style-name="T97">t</text:span><text:span text:style-name="T98">i</text:span><text:span text:style-name="T96">v</text:span><text:span text:style-name="T97">i</text:span><text:span text:style-name="T101"> </text:span><text:span text:style-name="T98">n</text:span><text:span text:style-name="T96">e</text:span><text:span text:style-name="T97">l</text:span><text:span text:style-name="T102"> </text:span><text:span text:style-name="T98">p</text:span><text:span text:style-name="T103">r</text:span><text:span text:style-name="T98">o</text:span><text:span text:style-name="T96">ce</text:span><text:span text:style-name="T97">s</text:span><text:span text:style-name="T96">s</text:span><text:span text:style-name="T97">o</text:span><text:span text:style-name="T112"> </text:span><text:span text:style-name="T98">d</text:span><text:span text:style-name="T96">e</text:span><text:span text:style-name="T97">l</text:span><text:span text:style-name="T101"> </text:span><text:span text:style-name="T97">la</text:span><text:span text:style-name="T103">v</text:span><text:span text:style-name="T98">o</text:span><text:span text:style-name="T103">r</text:span><text:span text:style-name="T98">o</text:span><text:span text:style-name="T96">”</text:span><text:span text:style-name="T97">;</text:span><text:span text:style-name="T101"> </text:span><text:span text:style-name="T97">“</text:span><text:span text:style-name="T104"> </text:span><text:span text:style-name="T103">F</text:span><text:span text:style-name="T97">ir</text:span><text:span text:style-name="T100">m</text:span><text:span text:style-name="T97">a E</text:span><text:span text:style-name="T98">l</text:span><text:span text:style-name="T96">e</text:span><text:span text:style-name="T97">t</text:span><text:span text:style-name="T98">t</text:span><text:span text:style-name="T97">r</text:span><text:span text:style-name="T98">o</text:span><text:span text:style-name="T96">n</text:span><text:span text:style-name="T97">ica <text:s/>e <text:s/></text:span><text:span text:style-name="T104">P</text:span><text:span text:style-name="T98">o</text:span><text:span text:style-name="T97">sta <text:s/>E</text:span><text:span text:style-name="T98">l</text:span><text:span text:style-name="T96">e</text:span><text:span text:style-name="T97">t</text:span><text:span text:style-name="T98">t</text:span><text:span text:style-name="T103">r</text:span><text:span text:style-name="T98">o</text:span><text:span text:style-name="T96">n</text:span><text:span text:style-name="T97">ica <text:s/></text:span><text:span text:style-name="T96">ce</text:span><text:span text:style-name="T97">rt</text:span><text:span text:style-name="T98">i</text:span><text:span text:style-name="T103">f</text:span><text:span text:style-name="T97">i</text:span><text:span text:style-name="T102">c</text:span><text:span text:style-name="T96">a</text:span><text:span text:style-name="T97">ta</text:span><text:span text:style-name="T96">”</text:span><text:span text:style-name="T97">; </text:span><text:span text:style-name="T98"><text:s/>“</text:span><text:span text:style-name="T103">L</text:span><text:span text:style-name="T97">a <text:s/>r</text:span><text:span text:style-name="T104">i</text:span><text:span text:style-name="T103">f</text:span><text:span text:style-name="T98">o</text:span><text:span text:style-name="T102">r</text:span><text:span text:style-name="T100">m</text:span><text:span text:style-name="T97">a <text:s/></text:span><text:span text:style-name="T98">d</text:span><text:span text:style-name="T96">e</text:span><text:span text:style-name="T97">l </text:span><text:span text:style-name="T98"><text:s/></text:span><text:span text:style-name="T97">C</text:span><text:span text:style-name="T104">o</text:span><text:span text:style-name="T98">d</text:span><text:span text:style-name="T97">ice <text:s/></text:span><text:span text:style-name="T98">d</text:span><text:span text:style-name="T97">i</text:span><text:span text:style-name="T113"> </text:span><text:span text:style-name="T104">P</text:span><text:span text:style-name="T97">r</text:span><text:span text:style-name="T98">o</text:span><text:span text:style-name="T96">ced</text:span><text:span text:style-name="T98">u</text:span><text:span text:style-name="T114">r</text:span><text:span text:style-name="T97">a <text:s/>Ci</text:span><text:span text:style-name="T96">v</text:span><text:span text:style-name="T97">i</text:span><text:span text:style-name="T98">l</text:span><text:span text:style-name="T96">e</text:span><text:span text:style-name="T97">: </text:span><text:span text:style-name="T98">p</text:span><text:span text:style-name="T97">r</text:span><text:span text:style-name="T98">o</text:span><text:span text:style-name="T96">ce</text:span><text:span text:style-name="T97">s</text:span><text:span text:style-name="T96">s</text:span><text:span text:style-name="T97">o</text:span><text:span text:style-name="T104"> </text:span><text:span text:style-name="T97">s</text:span><text:span text:style-name="T98">o</text:span><text:span text:style-name="T96">m</text:span><text:span text:style-name="T100">m</text:span><text:span text:style-name="T96">a</text:span><text:span text:style-name="T97">rio</text:span><text:span text:style-name="T104"> </text:span><text:span text:style-name="T98">d</text:span><text:span text:style-name="T97">i</text:span><text:span text:style-name="T102"> </text:span><text:span text:style-name="T96">c</text:span><text:span text:style-name="T98">o</text:span><text:span text:style-name="T96">g</text:span><text:span text:style-name="T98">n</text:span><text:span text:style-name="T97">izi</text:span><text:span text:style-name="T98">on</text:span><text:span text:style-name="T96">e”</text:span><text:span text:style-name="T97">;</text:span><text:span text:style-name="T102"> </text:span><text:span text:style-name="T98">“</text:span><text:span text:style-name="T100">A</text:span><text:span text:style-name="T104">u</text:span><text:span text:style-name="T100">m</text:span><text:span text:style-name="T96">e</text:span><text:span text:style-name="T98">n</text:span><text:span text:style-name="T97">to</text:span><text:span text:style-name="T104"> </text:span><text:span text:style-name="T98">d</text:span><text:span text:style-name="T96">e</text:span><text:span text:style-name="T97">i</text:span><text:span text:style-name="T102"> </text:span><text:span text:style-name="T96">c</text:span><text:span text:style-name="T98">on</text:span><text:span text:style-name="T97">tr</text:span><text:span text:style-name="T103">i</text:span><text:span text:style-name="T98">bu</text:span><text:span text:style-name="T97">ti </text:span><text:span text:style-name="T98">p</text:span><text:span text:style-name="T97">r</text:span><text:span text:style-name="T96">ev</text:span><text:span text:style-name="T97">i</text:span><text:span text:style-name="T98">d</text:span><text:span text:style-name="T96">e</text:span><text:span text:style-name="T98">n</text:span><text:span text:style-name="T96">z</text:span><text:span text:style-name="T97">iali:</text:span><text:span text:style-name="T102"> </text:span><text:span text:style-name="T96">p</text:span><text:span text:style-name="T98">o</text:span><text:span text:style-name="T97">s</text:span><text:span text:style-name="T96">s</text:span><text:span text:style-name="T97">i</text:span><text:span text:style-name="T98">b</text:span><text:span text:style-name="T97">i</text:span><text:span text:style-name="T98">l</text:span><text:span text:style-name="T97">i</text:span><text:span text:style-name="T102"> </text:span><text:span text:style-name="T97">ri</text:span><text:span text:style-name="T100">m</text:span><text:span text:style-name="T96">e</text:span><text:span text:style-name="T98">d</text:span><text:span text:style-name="T97">i”; </text:span><text:span text:style-name="T96">“</text:span><text:span text:style-name="T97">D</text:span><text:span text:style-name="T96">e</text:span><text:span text:style-name="T98">on</text:span><text:span text:style-name="T97">t</text:span><text:span text:style-name="T98">o</text:span><text:span text:style-name="T103">l</text:span><text:span text:style-name="T98">o</text:span><text:span text:style-name="T96">g</text:span><text:span text:style-name="T97">ia</text:span><text:span text:style-name="T104"> </text:span><text:span text:style-name="T103">f</text:span><text:span text:style-name="T98">o</text:span><text:span text:style-name="T97">r</text:span><text:span text:style-name="T96">e</text:span><text:span text:style-name="T98">n</text:span><text:span text:style-name="T97">s</text:span><text:span text:style-name="T96">e</text:span><text:span text:style-name="T97">,</text:span><text:span text:style-name="T101"> </text:span><text:span text:style-name="T97">i</text:span><text:span text:style-name="T101"> </text:span><text:span text:style-name="T98">do</text:span><text:span text:style-name="T96">ve</text:span><text:span text:style-name="T97">ri</text:span><text:span text:style-name="T101"> </text:span><text:span text:style-name="T98">d</text:span><text:span text:style-name="T100">e</text:span><text:span text:style-name="T97">l</text:span><text:span text:style-name="T101"> </text:span><text:span text:style-name="T98">p</text:span><text:span text:style-name="T97">r</text:span><text:span text:style-name="T98">o</text:span><text:span text:style-name="T103">f</text:span><text:span text:style-name="T96">e</text:span><text:span text:style-name="T97">s</text:span><text:span text:style-name="T96">s</text:span><text:span text:style-name="T97">i</text:span><text:span text:style-name="T98">on</text:span><text:span text:style-name="T97">ista</text:span><text:span text:style-name="T96">”</text:span><text:span text:style-name="T97">;</text:span><text:span text:style-name="T101"> </text:span><text:span text:style-name="T97">“ </text:span><text:span text:style-name="T104">P</text:span><text:span text:style-name="T97">r</text:span><text:span text:style-name="T103">i</text:span><text:span text:style-name="T98">n</text:span><text:span text:style-name="T96">c</text:span><text:span text:style-name="T97">i</text:span><text:span text:style-name="T98">p</text:span><text:span text:style-name="T97">i</text:span><text:span text:style-name="T101"> </text:span><text:span text:style-name="T96">ge</text:span><text:span text:style-name="T98">n</text:span><text:span text:style-name="T96">e</text:span><text:span text:style-name="T103">r</text:span><text:span text:style-name="T96">a</text:span><text:span text:style-name="T97">li</text:span><text:span text:style-name="T101"> </text:span><text:span text:style-name="T98">d</text:span><text:span text:style-name="T96">e</text:span><text:span text:style-name="T97">l</text:span><text:span text:style-name="T101"> </text:span><text:span text:style-name="T97">C</text:span><text:span text:style-name="T96">o</text:span><text:span text:style-name="T98">d</text:span><text:span text:style-name="T97">ice</text:span><text:span text:style-name="T102"> </text:span><text:span text:style-name="T98">d</text:span><text:span text:style-name="T96">eo</text:span><text:span text:style-name="T98">no</text:span><text:span text:style-name="T103">l</text:span><text:span text:style-name="T98">o</text:span><text:span text:style-name="T96">g</text:span><text:span text:style-name="T97">ico </text:span><text:span text:style-name="T103">f</text:span><text:span text:style-name="T98">o</text:span><text:span text:style-name="T97">r</text:span><text:span text:style-name="T96">e</text:span><text:span text:style-name="T98">n</text:span><text:span text:style-name="T97">s</text:span><text:span text:style-name="T96">e”</text:span><text:span text:style-name="T97">;</text:span><text:span text:style-name="T104"> </text:span><text:span text:style-name="T98">“</text:span><text:span text:style-name="T115">T</text:span><text:span text:style-name="T96">av</text:span><text:span text:style-name="T98">o</text:span><text:span text:style-name="T97">la</text:span><text:span text:style-name="T104"> </text:span><text:span text:style-name="T97">r</text:span><text:span text:style-name="T98">o</text:span><text:span text:style-name="T97">t</text:span><text:span text:style-name="T98">ond</text:span><text:span text:style-name="T96">a</text:span><text:span text:style-name="T97">:</text:span><text:span text:style-name="T98"> d</text:span><text:span text:style-name="T97">is</text:span><text:span text:style-name="T100">a</text:span><text:span text:style-name="T96">g</text:span><text:span text:style-name="T97">i</text:span><text:span text:style-name="T104"> </text:span><text:span text:style-name="T98">d</text:span><text:span text:style-name="T96">e</text:span><text:span text:style-name="T97">l</text:span><text:span text:style-name="T98">l</text:span><text:span text:style-name="T97">a</text:span><text:span text:style-name="T102"> </text:span><text:span text:style-name="T98">p</text:span><text:span text:style-name="T96">e</text:span><text:span text:style-name="T97">rs</text:span><text:span text:style-name="T98">on</text:span><text:span text:style-name="T97">a</text:span><text:span text:style-name="T102"> </text:span><text:span text:style-name="T97">e </text:span><text:span text:style-name="T98">d</text:span><text:span text:style-name="T96">a</text:span><text:span text:style-name="T98">n</text:span><text:span text:style-name="T96">n</text:span><text:span text:style-name="T97">o</text:span><text:span text:style-name="T102"> </text:span><text:span text:style-name="T98">n</text:span><text:span text:style-name="T96">o</text:span><text:span text:style-name="T97">n</text:span><text:span text:style-name="T107"> </text:span><text:span text:style-name="T98">p</text:span><text:span text:style-name="T96">a</text:span><text:span text:style-name="T97">tr</text:span><text:span text:style-name="T98">i</text:span><text:span text:style-name="T100">m</text:span><text:span text:style-name="T98">on</text:span><text:span text:style-name="T97">ial</text:span><text:span text:style-name="T96">e”</text:span><text:span text:style-name="T97">;</text:span><text:span text:style-name="T104"> </text:span><text:span text:style-name="T96">“</text:span><text:span text:style-name="T104">P</text:span><text:span text:style-name="T96">acc</text:span><text:span text:style-name="T98">h</text:span><text:span text:style-name="T96">e</text:span><text:span text:style-name="T97">t</text:span><text:span text:style-name="T98">t</text:span><text:span text:style-name="T97">o </text:span><text:span text:style-name="T98">S</text:span><text:span text:style-name="T97">ic</text:span><text:span text:style-name="T98">u</text:span><text:span text:style-name="T97">r</text:span><text:span text:style-name="T96">ezz</text:span><text:span text:style-name="T97">a-</text:span><text:span text:style-name="T101"> </text:span><text:span text:style-name="T98">nuo</text:span><text:span text:style-name="T96">v</text:span><text:span text:style-name="T97">e</text:span><text:span text:style-name="T104"> </text:span><text:span text:style-name="T98">no</text:span><text:span text:style-name="T97">r</text:span><text:span text:style-name="T100">m</text:span><text:span text:style-name="T97">e</text:span><text:span text:style-name="T104"> </text:span><text:span text:style-name="T98">d</text:span><text:span text:style-name="T96">e</text:span><text:span text:style-name="T97">l</text:span><text:span text:style-name="T101"> </text:span><text:span text:style-name="T97">C</text:span><text:span text:style-name="T98">od</text:span><text:span text:style-name="T97">ice</text:span><text:span text:style-name="T102"> </text:span><text:span text:style-name="T104">P</text:span><text:span text:style-name="T96">e</text:span><text:span text:style-name="T98">n</text:span><text:span text:style-name="T96">a</text:span><text:span text:style-name="T97">le</text:span><text:span text:style-name="T104"> </text:span><text:span text:style-name="T97">e </text:span><text:span text:style-name="T104">P</text:span><text:span text:style-name="T97">r</text:span><text:span text:style-name="T98">o</text:span><text:span text:style-name="T96">ce</text:span><text:span text:style-name="T98">du</text:span><text:span text:style-name="T97">ra </text:span><text:span text:style-name="T104">P</text:span><text:span text:style-name="T96">e</text:span><text:span text:style-name="T98">n</text:span><text:span text:style-name="T96">a</text:span><text:span text:style-name="T97">l</text:span><text:span text:style-name="T100">e</text:span><text:span text:style-name="T96">”</text:span><text:span text:style-name="T97">;</text:span><text:span text:style-name="T101"> </text:span><text:span text:style-name="T97">“</text:span><text:span text:style-name="T112"> </text:span><text:span text:style-name="T110">L</text:span><text:span text:style-name="T97">’</text:span><text:span text:style-name="T98">o</text:span><text:span text:style-name="T103">r</text:span><text:span text:style-name="T96">ga</text:span><text:span text:style-name="T98">n</text:span><text:span text:style-name="T97">iz</text:span><text:span text:style-name="T96">zaz</text:span><text:span text:style-name="T97">i</text:span><text:span text:style-name="T98">on</text:span><text:span text:style-name="T97">e</text:span><text:span text:style-name="T104"> </text:span><text:span text:style-name="T97">e</text:span><text:span text:style-name="T104"> </text:span><text:span text:style-name="T97">la </text:span><text:span text:style-name="T96">ve</text:span><text:span text:style-name="T98">nd</text:span><text:span text:style-name="T97">i</text:span><text:span text:style-name="T98">t</text:span><text:span text:style-name="T97">a</text:span><text:span text:style-name="T98"> d</text:span><text:span text:style-name="T96">e</text:span><text:span text:style-name="T97">i</text:span><text:span text:style-name="T102"> </text:span><text:span text:style-name="T98">p</text:span><text:span text:style-name="T96">acc</text:span><text:span text:style-name="T98">h</text:span><text:span text:style-name="T96">e</text:span><text:span text:style-name="T97">t</text:span><text:span text:style-name="T98">t</text:span><text:span text:style-name="T97">i t</text:span><text:span text:style-name="T98">u</text:span><text:span text:style-name="T97">rist</text:span><text:span text:style-name="T98">i</text:span><text:span text:style-name="T96">c</text:span><text:span text:style-name="T97">i”;</text:span><text:span text:style-name="T102"> </text:span><text:span text:style-name="T100">“</text:span><text:span text:style-name="T104">P</text:span><text:span text:style-name="T97">ri</text:span><text:span text:style-name="T100">m</text:span><text:span text:style-name="T97">e</text:span><text:span text:style-name="T98"> </text:span><text:span text:style-name="T97">ri</text:span><text:span text:style-name="T103">f</text:span><text:span text:style-name="T97">le</text:span><text:span text:style-name="T96">s</text:span><text:span text:style-name="T97">si</text:span><text:span text:style-name="T98">on</text:span><text:span text:style-name="T97">i</text:span><text:span text:style-name="T102"> </text:span><text:span text:style-name="T97">s</text:span><text:span text:style-name="T98">u</text:span><text:span text:style-name="T97">l</text:span><text:span text:style-name="T98">l</text:span><text:span text:style-name="T97">’</text:span><text:span text:style-name="T96">a</text:span><text:span text:style-name="T98">p</text:span><text:span text:style-name="T96">p</text:span><text:span text:style-name="T97">l</text:span><text:span text:style-name="T98">i</text:span><text:span text:style-name="T96">caz</text:span><text:span text:style-name="T97">i</text:span><text:span text:style-name="T98">o</text:span><text:span text:style-name="T96">n</text:span><text:span text:style-name="T97">e</text:span><text:span text:style-name="T98"> d</text:span><text:span text:style-name="T96">e</text:span><text:span text:style-name="T97">l</text:span><text:span text:style-name="T102"> </text:span><text:span text:style-name="T96">c</text:span><text:span text:style-name="T98">o</text:span><text:span text:style-name="T97">l</text:span><text:span text:style-name="T98">l</text:span><text:span text:style-name="T96">ega</text:span><text:span text:style-name="T97">to</text:span><text:span text:style-name="T104"> </text:span><text:span text:style-name="T97">la</text:span><text:span text:style-name="T103">v</text:span><text:span text:style-name="T98">o</text:span><text:span text:style-name="T97">r</text:span><text:span text:style-name="T98">o</text:span><text:span text:style-name="T96">”</text:span><text:span text:style-name="T97">;</text:span><text:span text:style-name="T102"> </text:span><text:span text:style-name="T96">“</text:span><text:span text:style-name="T103">L</text:span><text:span text:style-name="T97">a </text:span><text:span text:style-name="T98">M</text:span><text:span text:style-name="T96">e</text:span><text:span text:style-name="T98">d</text:span><text:span text:style-name="T97">ia</text:span><text:span text:style-name="T96">z</text:span><text:span text:style-name="T97">i</text:span><text:span text:style-name="T98">on</text:span><text:span text:style-name="T97">e</text:span><text:span text:style-name="T98"> </text:span><text:span text:style-name="T96">c</text:span><text:span text:style-name="T97">i</text:span><text:span text:style-name="T96">v</text:span><text:span text:style-name="T97">i</text:span><text:span text:style-name="T98">l</text:span><text:span text:style-name="T97">e</text:span><text:span text:style-name="T98"> </text:span><text:span text:style-name="T97">e</text:span><text:span text:style-name="T98"> </text:span><text:span text:style-name="T97">C</text:span><text:span text:style-name="T98">o</text:span><text:span text:style-name="T100">m</text:span><text:span text:style-name="T96">me</text:span><text:span text:style-name="T97">r</text:span><text:span text:style-name="T96">c</text:span><text:span text:style-name="T97">ia</text:span><text:span text:style-name="T102">le</text:span><text:span text:style-name="T97">.</text:span><text:span text:style-name="T102"> </text:span><text:span text:style-name="T97">I</text:span><text:span text:style-name="T98"> </text:span><text:span text:style-name="T97">s</text:span><text:span text:style-name="T98">u</text:span><text:span text:style-name="T96">o</text:span><text:span text:style-name="T97">i</text:span><text:span text:style-name="T102"> </text:span><text:span text:style-name="T97">r</text:span><text:span text:style-name="T96">ap</text:span><text:span text:style-name="T98">p</text:span><text:span text:style-name="T104">o</text:span><text:span text:style-name="T97">rti </text:span><text:span text:style-name="T96">c</text:span><text:span text:style-name="T98">o</text:span><text:span text:style-name="T97">n il </text:span><text:span text:style-name="T98">p</text:span><text:span text:style-name="T97">r</text:span><text:span text:style-name="T98">o</text:span><text:span text:style-name="T96">ce</text:span><text:span text:style-name="T97">s</text:span><text:span text:style-name="T96">so”</text:span><text:span text:style-name="T97">;</text:span><text:span text:style-name="T102"> </text:span><text:span text:style-name="T97">“</text:span><text:span text:style-name="T98"> </text:span><text:span text:style-name="T97">O</text:span><text:span text:style-name="T98">p</text:span><text:span text:style-name="T96">p</text:span><text:span text:style-name="T98">o</text:span><text:span text:style-name="T97">si</text:span><text:span text:style-name="T96">z</text:span><text:span text:style-name="T97">i</text:span><text:span text:style-name="T98">o</text:span><text:span text:style-name="T96">n</text:span><text:span text:style-name="T97">i</text:span><text:span text:style-name="T102"> </text:span><text:span text:style-name="T97">a</text:span><text:span text:style-name="T98"> </text:span><text:span text:style-name="T97">s</text:span><text:span text:style-name="T96">a</text:span><text:span text:style-name="T98">n</text:span><text:span text:style-name="T96">z</text:span><text:span text:style-name="T97">i</text:span><text:span text:style-name="T96">o</text:span><text:span text:style-name="T98">n</text:span><text:span text:style-name="T97">e </text:span><text:span text:style-name="T98">a</text:span><text:span text:style-name="T96">m</text:span><text:span text:style-name="T100">m</text:span><text:span text:style-name="T97">i</text:span><text:span text:style-name="T98">n</text:span><text:span text:style-name="T97">istrati</text:span><text:span text:style-name="T96">va”</text:span><text:span text:style-name="T97">;</text:span><text:span text:style-name="T116"> </text:span><text:span text:style-name="T96">“</text:span><text:span text:style-name="T102">R</text:span><text:span text:style-name="T96">e</text:span><text:span text:style-name="T97">s</text:span><text:span text:style-name="T98">pon</text:span><text:span text:style-name="T97">s</text:span><text:span text:style-name="T96">a</text:span><text:span text:style-name="T98">b</text:span><text:span text:style-name="T97">i</text:span><text:span text:style-name="T98">l</text:span><text:span text:style-name="T97">i</text:span><text:span text:style-name="T98">t</text:span><text:span text:style-name="T97">à</text:span><text:span text:style-name="T111"> </text:span><text:span text:style-name="T98">p</text:span><text:span text:style-name="T97">r</text:span><text:span text:style-name="T98">o</text:span><text:span text:style-name="T103">f</text:span><text:span text:style-name="T96">e</text:span><text:span text:style-name="T97">s</text:span><text:span text:style-name="T96">s</text:span><text:span text:style-name="T97">i</text:span><text:span text:style-name="T98">on</text:span><text:span text:style-name="T96">a</text:span><text:span text:style-name="T97">le. </text:span><text:span text:style-name="T100">A</text:span><text:span text:style-name="T97">s</text:span><text:span text:style-name="T98">p</text:span><text:span text:style-name="T96">e</text:span><text:span text:style-name="T97">t</text:span><text:span text:style-name="T98">t</text:span><text:span text:style-name="T97">i</text:span><text:span text:style-name="T116"> </text:span><text:span text:style-name="T97">e</text:span><text:span text:style-name="T109"> </text:span><text:span text:style-name="T98">p</text:span><text:span text:style-name="T97">r</text:span><text:span text:style-name="T98">o</text:span><text:span text:style-name="T96">b</text:span><text:span text:style-name="T97">le</text:span><text:span text:style-name="T96">ma</text:span><text:span text:style-name="T97">t</text:span><text:span text:style-name="T98">i</text:span><text:span text:style-name="T96">c</text:span><text:span text:style-name="T98">h</text:span><text:span text:style-name="T96">e”</text:span><text:span text:style-name="T97">;</text:span><text:span text:style-name="T116"> </text:span><text:span text:style-name="T96">“</text:span><text:span text:style-name="T97">I</text:span><text:span text:style-name="T98">n</text:span><text:span text:style-name="T96">c</text:span><text:span text:style-name="T97">i</text:span><text:span text:style-name="T98">d</text:span><text:span text:style-name="T96">e</text:span><text:span text:style-name="T98">n</text:span><text:span text:style-name="T96">z</text:span><text:span text:style-name="T97">a</text:span><text:span text:style-name="T109"> </text:span><text:span text:style-name="T98">d</text:span><text:span text:style-name="T96">e</text:span><text:span text:style-name="T97">l</text:span><text:span text:style-name="T98">l</text:span><text:span text:style-name="T97">a </text:span><text:span text:style-name="T96">g</text:span><text:span text:style-name="T97">i</text:span><text:span text:style-name="T98">u</text:span><text:span text:style-name="T97">ris</text:span><text:span text:style-name="T98">p</text:span><text:span text:style-name="T97">r</text:span><text:span text:style-name="T96">u</text:span><text:span text:style-name="T98">d</text:span><text:span text:style-name="T96">e</text:span><text:span text:style-name="T98">n</text:span><text:span text:style-name="T96">z</text:span><text:span text:style-name="T97">a</text:span><text:span text:style-name="T98"> d</text:span><text:span text:style-name="T96">e</text:span><text:span text:style-name="T97">l</text:span><text:span text:style-name="T98">l</text:span><text:span text:style-name="T97">e</text:span><text:span text:style-name="T98"> </text:span><text:span text:style-name="T97">C</text:span><text:span text:style-name="T98">o</text:span><text:span text:style-name="T97">rti</text:span><text:span text:style-name="T104"> </text:span><text:span text:style-name="T103">E</text:span><text:span text:style-name="T98">u</text:span><text:span text:style-name="T97">r</text:span><text:span text:style-name="T96">o</text:span><text:span text:style-name="T98">p</text:span><text:span text:style-name="T96">e</text:span><text:span text:style-name="T97">e</text:span><text:span text:style-name="T98"> </text:span><text:span text:style-name="T97">s</text:span><text:span text:style-name="T98">u</text:span><text:span text:style-name="T97">l</text:span><text:span text:style-name="T98">l</text:span><text:span text:style-name="T97">’Or</text:span><text:span text:style-name="T98">d</text:span><text:span text:style-name="T103">i</text:span><text:span text:style-name="T98">n</text:span><text:span text:style-name="T96">a</text:span><text:span text:style-name="T100">m</text:span><text:span text:style-name="T96">e</text:span><text:span text:style-name="T98">n</text:span><text:span text:style-name="T97">to</text:span><text:span text:style-name="T104"> </text:span><text:span text:style-name="T97">Italia</text:span><text:span text:style-name="T98">no</text:span><text:span text:style-name="T96">”</text:span><text:span text:style-name="T97">; </text:span><text:span text:style-name="T96">“</text:span><text:span text:style-name="T97">A</text:span><text:span text:style-name="T96">s</text:span><text:span text:style-name="T98">p</text:span><text:span text:style-name="T96">e</text:span><text:span text:style-name="T97">t</text:span><text:span text:style-name="T98">t</text:span><text:span text:style-name="T97">i</text:span><text:span text:style-name="T102"> </text:span><text:span text:style-name="T98">p</text:span><text:span text:style-name="T96">a</text:span><text:span text:style-name="T97">tr</text:span><text:span text:style-name="T98">i</text:span><text:span text:style-name="T100">m</text:span><text:span text:style-name="T98">on</text:span><text:span text:style-name="T97">iali</text:span><text:span text:style-name="T109"> </text:span><text:span text:style-name="T98">d</text:span><text:span text:style-name="T96">e</text:span><text:span text:style-name="T97">l</text:span><text:span text:style-name="T98">l</text:span><text:span text:style-name="T97">a s</text:span><text:span text:style-name="T96">e</text:span><text:span text:style-name="T98">p</text:span><text:span text:style-name="T96">a</text:span><text:span text:style-name="T97">r</text:span><text:span text:style-name="T96">az</text:span><text:span text:style-name="T97">i</text:span><text:span text:style-name="T98">on</text:span><text:span text:style-name="T96">e”</text:span><text:span text:style-name="T97">; </text:span><text:span text:style-name="T102"><text:s/></text:span><text:span text:style-name="T97">“ </text:span><text:span text:style-name="T98"><text:s/></text:span><text:span text:style-name="T103">L</text:span><text:span text:style-name="T97">a </text:span><text:span text:style-name="T98"><text:s/></text:span><text:span text:style-name="T97">C</text:span><text:span text:style-name="T98">on</text:span><text:span text:style-name="T97">s</text:span><text:span text:style-name="T98">a</text:span><text:span text:style-name="T97">p </text:span><text:span text:style-name="T104"><text:s/></text:span><text:span text:style-name="T97">ed </text:span><text:span text:style-name="T104"><text:s/></text:span><text:span text:style-name="T97">i </text:span><text:span text:style-name="T102"><text:s/></text:span><text:span text:style-name="T98">F</text:span><text:span text:style-name="T96">o</text:span><text:span text:style-name="T98">nd</text:span><text:span text:style-name="T97">i <text:s/></text:span><text:span text:style-name="T98">d</text:span><text:span text:style-name="T97">i </text:span><text:span text:style-name="T102"><text:s/></text:span><text:span text:style-name="T100">G</text:span><text:span text:style-name="T96">a</text:span><text:span text:style-name="T97">r</text:span><text:span text:style-name="T96">a</text:span><text:span text:style-name="T98">n</text:span><text:span text:style-name="T96">z</text:span><text:span text:style-name="T97">ia, </text:span><text:span text:style-name="T102"><text:s/></text:span><text:span text:style-name="T97">l’I</text:span><text:span text:style-name="T98">n</text:span><text:span text:style-name="T97">ter</text:span><text:span text:style-name="T96">ve</text:span><text:span text:style-name="T98">n</text:span><text:span text:style-name="T97">to </text:span><text:span text:style-name="T104"><text:s/></text:span><text:span text:style-name="T96">p</text:span><text:span text:style-name="T98">u</text:span><text:span text:style-name="T96">b</text:span><text:span text:style-name="T98">b</text:span><text:span text:style-name="T97">l</text:span><text:span text:style-name="T98">i</text:span><text:span text:style-name="T96">c</text:span><text:span text:style-name="T97">o </text:span><text:span text:style-name="T98"><text:s/></text:span><text:span text:style-name="T97">in </text:span><text:span text:style-name="T104"><text:s/></text:span><text:span text:style-name="T100">m</text:span><text:span text:style-name="T96">a</text:span><text:span text:style-name="T97">teria </text:span><text:span text:style-name="T96">a</text:span><text:span text:style-name="T97">s</text:span><text:span text:style-name="T96">s</text:span><text:span text:style-name="T97">ic</text:span><text:span text:style-name="T98">u</text:span><text:span text:style-name="T97">r</text:span><text:span text:style-name="T96">a</text:span><text:span text:style-name="T97">t</text:span><text:span text:style-name="T98">i</text:span><text:span text:style-name="T96">v</text:span><text:span text:style-name="T97">a</text:span><text:span text:style-name="T116"> </text:span><text:span text:style-name="T97">e</text:span><text:span text:style-name="T107"> </text:span><text:span text:style-name="T98">d</text:span><text:span text:style-name="T97">i</text:span><text:span text:style-name="T109"> </text:span><text:span text:style-name="T97">s</text:span><text:span text:style-name="T98">o</text:span><text:span text:style-name="T97">l</text:span><text:span text:style-name="T98">id</text:span><text:span text:style-name="T96">a</text:span><text:span text:style-name="T97">riet</text:span><text:span text:style-name="T96">à”</text:span><text:span text:style-name="T97">;</text:span><text:span text:style-name="T109"> </text:span><text:span text:style-name="T96">“</text:span><text:span text:style-name="T102">D</text:span><text:span text:style-name="T97">ir</text:span><text:span text:style-name="T98">i</text:span><text:span text:style-name="T97">t</text:span><text:span text:style-name="T98">t</text:span><text:span text:style-name="T97">o </text:span><text:span text:style-name="T100">A</text:span><text:span text:style-name="T96">mm</text:span><text:span text:style-name="T97">i</text:span><text:span text:style-name="T98">n</text:span><text:span text:style-name="T97">istrati</text:span><text:span text:style-name="T96">v</text:span><text:span text:style-name="T97">o</text:span><text:span text:style-name="T116"> </text:span><text:span text:style-name="T97">e</text:span><text:span text:style-name="T107"> </text:span><text:span text:style-name="T98">p</text:span><text:span text:style-name="T96">e</text:span><text:span text:style-name="T98">n</text:span><text:span text:style-name="T96">a</text:span><text:span text:style-name="T97">le</text:span><text:span text:style-name="T107"> </text:span><text:span text:style-name="T98">ed</text:span><text:span text:style-name="T97">i</text:span><text:span text:style-name="T98">l</text:span><text:span text:style-name="T97">izio</text:span><text:span text:style-name="T114"> 1</text:span><text:span text:style-name="T97">-</text:span><text:span text:style-name="T98">2</text:span><text:span text:style-name="T96">”</text:span><text:span text:style-name="T97">;</text:span><text:span text:style-name="T109"> </text:span><text:span text:style-name="T97">“</text:span><text:span text:style-name="T107"> </text:span><text:span text:style-name="T103">L</text:span><text:span text:style-name="T97">a</text:span><text:span text:style-name="T116"> </text:span><text:span text:style-name="T100">G</text:span><text:span text:style-name="T97">i</text:span><text:span text:style-name="T98">u</text:span><text:span text:style-name="T97">stizia </text:span><text:span text:style-name="T96">a</text:span><text:span text:style-name="T97">l</text:span><text:span text:style-name="T98">t</text:span><text:span text:style-name="T96">e</text:span><text:span text:style-name="T97">r</text:span><text:span text:style-name="T98">n</text:span><text:span text:style-name="T96">a</text:span><text:span text:style-name="T97">t</text:span><text:span text:style-name="T98">i</text:span><text:span text:style-name="T96">va</text:span><text:span text:style-name="T97">:c</text:span><text:span text:style-name="T98">o</text:span><text:span text:style-name="T96">m</text:span><text:span text:style-name="T97">e</text:span><text:span text:style-name="T111"> </text:span><text:span text:style-name="T96">ge</text:span><text:span text:style-name="T97">stire</text:span><text:span text:style-name="T111"> </text:span><text:span text:style-name="T97">le</text:span><text:span text:style-name="T111"> </text:span><text:span text:style-name="T98">no</text:span><text:span text:style-name="T96">v</text:span><text:span text:style-name="T97">i</text:span><text:span text:style-name="T98">t</text:span><text:span text:style-name="T97">à</text:span><text:span text:style-name="T111"> </text:span><text:span text:style-name="T98">d</text:span><text:span text:style-name="T96">e</text:span><text:span text:style-name="T97">l</text:span><text:span text:style-name="T98">l</text:span><text:span text:style-name="T97">a</text:span><text:span text:style-name="T111"> </text:span><text:span text:style-name="T100">m</text:span><text:span text:style-name="T96">e</text:span><text:span text:style-name="T98">d</text:span><text:span text:style-name="T97">ia</text:span><text:span text:style-name="T96">z</text:span><text:span text:style-name="T97">i</text:span><text:span text:style-name="T98">on</text:span><text:span text:style-name="T96">e”</text:span><text:span text:style-name="T97">;</text:span><text:span text:style-name="T114"> </text:span><text:span text:style-name="T97">“</text:span><text:span text:style-name="T111"> </text:span><text:span text:style-name="T97">I</text:span><text:span text:style-name="T101"> </text:span><text:span text:style-name="T97">P ,</text:span><text:span text:style-name="T112"> </text:span><text:span text:style-name="T98">o</text:span><text:span text:style-name="T96">vve</text:span><text:span text:style-name="T97">ro</text:span><text:span text:style-name="T107"> </text:span><text:span text:style-name="T96">u</text:span><text:span text:style-name="T98">n</text:span><text:span text:style-name="T97">o</text:span><text:span text:style-name="T111"> </text:span><text:span text:style-name="T97">s</text:span><text:span text:style-name="T103">g</text:span><text:span text:style-name="T98">u</text:span><text:span text:style-name="T96">a</text:span><text:span text:style-name="T97">r</text:span><text:span text:style-name="T98">d</text:span><text:span text:style-name="T97">o</text:span><text:span text:style-name="T111"> </text:span><text:span text:style-name="T97">s</text:span><text:span text:style-name="T98">u</text:span><text:span text:style-name="T97">l</text:span><text:span text:style-name="T98">l</text:span><text:span text:style-name="T97">e</text:span><text:span text:style-name="T101"> </text:span><text:span text:style-name="T96">n</text:span><text:span text:style-name="T98">o</text:span><text:span text:style-name="T96">v</text:span><text:span text:style-name="T97">i</text:span><text:span text:style-name="T98">t</text:span><text:span text:style-name="T97">à </text:span><text:span text:style-name="T98">d</text:span><text:span text:style-name="T96">e</text:span><text:span text:style-name="T97">l</text:span><text:span text:style-name="T98">l</text:span><text:span text:style-name="T97">a </text:span><text:span text:style-name="T98">p</text:span><text:span text:style-name="T103">r</text:span><text:span text:style-name="T98">opr</text:span><text:span text:style-name="T97">ietà </text:span><text:span text:style-name="T103">i</text:span><text:span text:style-name="T98">n</text:span><text:span text:style-name="T97">tellett</text:span><text:span text:style-name="T98">u</text:span><text:span text:style-name="T96">a</text:span><text:span text:style-name="T97">le</text:span><text:span text:style-name="T96">”</text:span><text:span text:style-name="T97">;</text:span><text:span text:style-name="T98"> </text:span><text:span text:style-name="T96">“</text:span><text:span text:style-name="T97">Il</text:span><text:span text:style-name="T98"> </text:span><text:span text:style-name="T103">r</text:span><text:span text:style-name="T97">is</text:span><text:span text:style-name="T96">a</text:span><text:span text:style-name="T97">r</text:span><text:span text:style-name="T96">c</text:span><text:span text:style-name="T104">i</text:span><text:span text:style-name="T100">m</text:span><text:span text:style-name="T96">e</text:span><text:span text:style-name="T98">n</text:span><text:span text:style-name="T97">to</text:span><text:span text:style-name="T102"> </text:span><text:span text:style-name="T98">d</text:span><text:span text:style-name="T96">e</text:span><text:span text:style-name="T97">l</text:span><text:span text:style-name="T98"> d</text:span><text:span text:style-name="T100">a</text:span><text:span text:style-name="T98">n</text:span><text:span text:style-name="T96">n</text:span><text:span text:style-name="T97">o</text:span><text:span text:style-name="T98"> d</text:span><text:span text:style-name="T97">a </text:span><text:span text:style-name="T96">c</text:span><text:span text:style-name="T97">irc</text:span><text:span text:style-name="T96">o</text:span><text:span text:style-name="T97">la</text:span><text:span text:style-name="T96">z</text:span><text:span text:style-name="T97">i</text:span><text:span text:style-name="T98">on</text:span><text:span text:style-name="T97">e str</text:span><text:span text:style-name="T96">a</text:span><text:span text:style-name="T98">d</text:span><text:span text:style-name="T96">a</text:span><text:span text:style-name="T97">le</text:span><text:span text:style-name="T96">”</text:span><text:span text:style-name="T97">;</text:span></text:p>
      <text:p text:style-name="P8"/>
      <text:p text:style-name="P1"/>
      <text:p text:style-name="P20"><text:span text:style-name="T5">2010</text:span><text:span text:style-name="T40"> </text:span><text:span text:style-name="T21">E</text:span><text:span text:style-name="T4">s</text:span><text:span text:style-name="T15">a</text:span><text:span text:style-name="T9">m</text:span><text:span text:style-name="T4">e</text:span><text:span text:style-name="T39"> </text:span><text:span text:style-name="T4">di</text:span><text:span text:style-name="T44"> </text:span><text:span text:style-name="T27">A</text:span><text:span text:style-name="T6">vv</text:span><text:span text:style-name="T4">oca</text:span><text:span text:style-name="T15">t</text:span><text:span text:style-name="T4">o</text:span><text:span text:style-name="T39"> </text:span><text:span text:style-name="T4">p</text:span><text:span text:style-name="T15">r</text:span><text:span text:style-name="T6">e</text:span><text:span text:style-name="T4">s</text:span><text:span text:style-name="T15">s</text:span><text:span text:style-name="T4">o</text:span><text:span text:style-name="T46"> </text:span><text:span text:style-name="T15">l</text:span><text:span text:style-name="T4">a</text:span><text:span text:style-name="T39"> </text:span><text:span text:style-name="T1">C</text:span><text:span text:style-name="T6">o</text:span><text:span text:style-name="T15">r</text:span><text:span text:style-name="T1">t</text:span><text:span text:style-name="T4">e</text:span><text:span text:style-name="T39"> </text:span><text:span text:style-name="T6">d</text:span><text:span text:style-name="T4">i</text:span><text:span text:style-name="T44"> </text:span><text:span text:style-name="T1">A</text:span><text:span text:style-name="T4">pp</text:span><text:span text:style-name="T6">e</text:span><text:span text:style-name="T15">ll</text:span><text:span text:style-name="T4">o</text:span><text:span text:style-name="T46"> </text:span><text:span text:style-name="T4">di</text:span><text:span text:style-name="T47"> </text:span><text:span text:style-name="T1">N</text:span><text:span text:style-name="T6">a</text:span><text:span text:style-name="T4">po</text:span><text:span text:style-name="T1">l</text:span><text:span text:style-name="T15">i</text:span><text:span text:style-name="T4">.</text:span><text:span text:style-name="T39"> </text:span><text:span text:style-name="T7">I</text:span><text:span text:style-name="T5">s</text:span><text:span text:style-name="T16">c</text:span><text:span text:style-name="T7">r</text:span><text:span text:style-name="T16">i</text:span><text:span text:style-name="T7">tt</text:span><text:span text:style-name="T5">o a</text:span><text:span text:style-name="T16">l</text:span><text:span text:style-name="T2">l</text:span><text:span text:style-name="T16">'</text:span><text:span text:style-name="T2">A</text:span><text:span text:style-name="T16">l</text:span><text:span text:style-name="T5">bo </text:span><text:span text:style-name="T22">d</text:span><text:span text:style-name="T5">eg</text:span><text:span text:style-name="T2">l</text:span><text:span text:style-name="T5">i</text:span><text:span text:style-name="T49"> </text:span><text:span text:style-name="T28">A</text:span><text:span text:style-name="T5">vvo</text:span><text:span text:style-name="T7">c</text:span><text:span text:style-name="T5">a</text:span><text:span text:style-name="T7">t</text:span><text:span text:style-name="T5">i</text:span><text:span text:style-name="T25"> </text:span><text:span text:style-name="T5">di</text:span><text:span text:style-name="T7"> </text:span><text:span text:style-name="T2">N</text:span><text:span text:style-name="T5">o</text:span><text:span text:style-name="T16">l</text:span><text:span text:style-name="T5">a </text:span><text:span text:style-name="T4">d</text:span><text:span text:style-name="T6">a</text:span><text:span text:style-name="T4">l</text:span><text:span text:style-name="T15"> </text:span><text:span text:style-name="T4">1</text:span><text:span text:style-name="T6">2</text:span><text:span text:style-name="T15">/</text:span><text:span text:style-name="T4">1</text:span><text:span text:style-name="T6">0</text:span><text:span text:style-name="T15">/</text:span><text:span text:style-name="T4">10;</text:span></text:p>
      <text:p text:style-name="P14"/>
      <text:p text:style-name="P1"/>
      <text:p text:style-name="P21"><text:span text:style-name="T5">2005</text:span><text:span text:style-name="T7">-</text:span><text:span text:style-name="T5">2007 </text:span><text:span text:style-name="T52"><text:s/></text:span><text:span text:style-name="T1">C</text:span><text:span text:style-name="T6">o</text:span><text:span text:style-name="T15">r</text:span><text:span text:style-name="T4">so </text:span><text:span text:style-name="T53"><text:s/></text:span><text:span text:style-name="T4">di </text:span><text:span text:style-name="T44"><text:s/></text:span><text:span text:style-name="T21">P</text:span><text:span text:style-name="T6">e</text:span><text:span text:style-name="T15">rf</text:span><text:span text:style-name="T4">e</text:span><text:span text:style-name="T6">z</text:span><text:span text:style-name="T15">i</text:span><text:span text:style-name="T4">o</text:span><text:span text:style-name="T6">n</text:span><text:span text:style-name="T24">a</text:span><text:span text:style-name="T9">m</text:span><text:span text:style-name="T4">en</text:span><text:span text:style-name="T15">t</text:span><text:span text:style-name="T4">o </text:span><text:span text:style-name="T51"><text:s/></text:span><text:span text:style-name="T15">i</text:span><text:span text:style-name="T4">n </text:span><text:span text:style-name="T43"><text:s/></text:span><text:span text:style-name="T4">Pr</text:span><text:span text:style-name="T6">a</text:span><text:span text:style-name="T1">t</text:span><text:span text:style-name="T15">i</text:span><text:span text:style-name="T4">ca </text:span><text:span text:style-name="T53"><text:s/></text:span><text:span text:style-name="T4">For</text:span><text:span text:style-name="T15">e</text:span><text:span text:style-name="T4">n</text:span><text:span text:style-name="T6">s</text:span><text:span text:style-name="T4">e </text:span><text:span text:style-name="T54"><text:s/></text:span><text:span text:style-name="T4">– </text:span><text:span text:style-name="T51"><text:s/></text:span><text:span text:style-name="T1">C</text:span><text:span text:style-name="T4">o</text:span><text:span text:style-name="T6">n</text:span><text:span text:style-name="T4">s</text:span><text:span text:style-name="T15">i</text:span><text:span text:style-name="T6">g</text:span><text:span text:style-name="T1">l</text:span><text:span text:style-name="T15">i</text:span><text:span text:style-name="T4">o</text:span></text:p>
      <text:p text:style-name="P13"/>
      <text:p text:style-name="P1"><text:span text:style-name="T4">de</text:span><text:span text:style-name="T1">l</text:span><text:span text:style-name="T15">l’</text:span><text:span text:style-name="T1">O</text:span><text:span text:style-name="T15">r</text:span><text:span text:style-name="T6">d</text:span><text:span text:style-name="T15">i</text:span><text:span text:style-name="T4">ne</text:span><text:span text:style-name="T6"> </text:span><text:span text:style-name="T4">di</text:span><text:span text:style-name="T15"> </text:span><text:span text:style-name="T1">N</text:span><text:span text:style-name="T6">o</text:span><text:span text:style-name="T15">l</text:span><text:span text:style-name="T24">a</text:span><text:span text:style-name="T4">,</text:span></text:p>
      <text:p text:style-name="P22"><text:span text:style-name="T5">2005</text:span><text:span text:style-name="T16">-</text:span><text:span text:style-name="T7">2</text:span><text:span text:style-name="T5">007</text:span><text:span text:style-name="T56"> </text:span><text:span text:style-name="T21">P</text:span><text:span text:style-name="T15">r</text:span><text:span text:style-name="T6">a</text:span><text:span text:style-name="T15">t</text:span><text:span text:style-name="T1">i</text:span><text:span text:style-name="T4">ca</text:span><text:span text:style-name="T6">n</text:span><text:span text:style-name="T15">t</text:span><text:span text:style-name="T4">e </text:span><text:span text:style-name="T27">A</text:span><text:span text:style-name="T6">vv</text:span><text:span text:style-name="T4">oca</text:span><text:span text:style-name="T15">t</text:span><text:span text:style-name="T4">o</text:span><text:span text:style-name="T55"> </text:span><text:span text:style-name="T6">d</text:span><text:span text:style-name="T4">el</text:span><text:span text:style-name="T57"> </text:span><text:span text:style-name="T21">F</text:span><text:span text:style-name="T4">o</text:span><text:span text:style-name="T15">r</text:span><text:span text:style-name="T4">o</text:span><text:span text:style-name="T59"> </text:span><text:span text:style-name="T4">di</text:span><text:span text:style-name="T35"> </text:span><text:span text:style-name="T1">N</text:span><text:span text:style-name="T4">o</text:span><text:span text:style-name="T1">l</text:span><text:span text:style-name="T4">a</text:span><text:span text:style-name="T59"> </text:span><text:span text:style-name="T4">ne</text:span><text:span text:style-name="T1">l</text:span><text:span text:style-name="T15">l</text:span><text:span text:style-name="T4">o</text:span><text:span text:style-name="T55"> </text:span><text:span text:style-name="T21">S</text:span><text:span text:style-name="T15">t</text:span><text:span text:style-name="T4">u</text:span><text:span text:style-name="T6">d</text:span><text:span text:style-name="T15">i</text:span><text:span text:style-name="T4">o</text:span><text:span text:style-name="T55"> </text:span><text:span text:style-name="T21">L</text:span><text:span text:style-name="T4">e</text:span><text:span text:style-name="T6">g</text:span><text:span text:style-name="T4">a</text:span><text:span text:style-name="T15">l</text:span><text:span text:style-name="T4">e de</text:span><text:span text:style-name="T1">l</text:span><text:span text:style-name="T15">l’</text:span><text:span text:style-name="T27">A</text:span><text:span text:style-name="T6">v</text:span><text:span text:style-name="T12">v</text:span><text:span text:style-name="T4">.</text:span><text:span text:style-name="T24"> E</text:span><text:span text:style-name="T9">m</text:span><text:span text:style-name="T4">anue</text:span><text:span text:style-name="T15">l</text:span><text:span text:style-name="T4">e</text:span><text:span text:style-name="T24"> </text:span><text:span text:style-name="T1">N</text:span><text:span text:style-name="T4">ap</text:span><text:span text:style-name="T6">p</text:span><text:span text:style-name="T4">i</text:span><text:span text:style-name="T15"> (</text:span><text:span text:style-name="T4">d</text:span><text:span text:style-name="T1">i</text:span><text:span text:style-name="T48">r</text:span><text:span text:style-name="T4">.</text:span><text:span text:style-name="T24"> </text:span><text:span text:style-name="T6">c</text:span><text:span text:style-name="T15">i</text:span><text:span text:style-name="T6">v</text:span><text:span text:style-name="T15">i</text:span><text:span text:style-name="T1">l</text:span><text:span text:style-name="T18">e</text:span><text:span text:style-name="T9">-</text:span><text:span text:style-name="T4">pena</text:span><text:span text:style-name="T15">le</text:span><text:span text:style-name="T9">-</text:span><text:span text:style-name="T18">a</text:span><text:span text:style-name="T1">m</text:span><text:span text:style-name="T9">m</text:span><text:span text:style-name="T15">i</text:span><text:span text:style-name="T4">n</text:span><text:span text:style-name="T15">i</text:span><text:span text:style-name="T4">s</text:span><text:span text:style-name="T15">t</text:span><text:span text:style-name="T6">r</text:span><text:span text:style-name="T4">a</text:span><text:span text:style-name="T1">t</text:span><text:span text:style-name="T15">i</text:span><text:span text:style-name="T6">v</text:span><text:span text:style-name="T4">o</text:span><text:span text:style-name="T15">)</text:span><text:span text:style-name="T4">,</text:span><text:span text:style-name="T24"> </text:span><text:span text:style-name="T4">con s</text:span><text:span text:style-name="T15">e</text:span><text:span text:style-name="T6">d</text:span><text:span text:style-name="T4">e</text:span><text:span text:style-name="T24"> </text:span><text:span text:style-name="T1">i</text:span><text:span text:style-name="T4">n </text:span><text:span text:style-name="T1">N</text:span><text:span text:style-name="T4">o</text:span><text:span text:style-name="T15">l</text:span><text:span text:style-name="T4">a </text:span><text:span text:style-name="T15">(</text:span><text:span text:style-name="T1">N</text:span><text:span text:style-name="T6">a</text:span><text:span text:style-name="T15">)</text:span><text:span text:style-name="T4">.</text:span></text:p>
      <text:p text:style-name="P23"/>
      <text:p text:style-name="P1"/>
      <text:p text:style-name="P24"><text:span text:style-name="T5">2005</text:span><text:span text:style-name="T56"> </text:span><text:span text:style-name="T4">La</text:span><text:span text:style-name="T21">u</text:span><text:span text:style-name="T15">r</text:span><text:span text:style-name="T4">ea</text:span><text:span text:style-name="T55"> </text:span><text:span text:style-name="T1">i</text:span><text:span text:style-name="T4">n</text:span><text:span text:style-name="T55"> </text:span><text:span text:style-name="T1">G</text:span><text:span text:style-name="T15">i</text:span><text:span text:style-name="T4">u</text:span><text:span text:style-name="T6">r</text:span><text:span text:style-name="T15">i</text:span><text:span text:style-name="T4">s</text:span><text:span text:style-name="T6">p</text:span><text:span text:style-name="T15">r</text:span><text:span text:style-name="T6">u</text:span><text:span text:style-name="T4">den</text:span><text:span text:style-name="T6">z</text:span><text:span text:style-name="T4">a</text:span><text:span text:style-name="T55"> </text:span><text:span text:style-name="T4">p</text:span><text:span text:style-name="T15">r</text:span><text:span text:style-name="T4">e</text:span><text:span text:style-name="T6">s</text:span><text:span text:style-name="T4">so</text:span><text:span text:style-name="T57"> </text:span><text:span text:style-name="T15">l</text:span><text:span text:style-name="T4">’ </text:span><text:span text:style-name="T1">U</text:span><text:span text:style-name="T6">n</text:span><text:span text:style-name="T15">i</text:span><text:span text:style-name="T6">v</text:span><text:span text:style-name="T4">e</text:span><text:span text:style-name="T15">r</text:span><text:span text:style-name="T4">s</text:span><text:span text:style-name="T1">i</text:span><text:span text:style-name="T15">t</text:span><text:span text:style-name="T4">à</text:span><text:span text:style-name="T59"> </text:span><text:span text:style-name="T4">de</text:span><text:span text:style-name="T6">g</text:span><text:span text:style-name="T15">l</text:span><text:span text:style-name="T4">i</text:span><text:span text:style-name="T57"> </text:span><text:span text:style-name="T4">Stu</text:span><text:span text:style-name="T6">d</text:span><text:span text:style-name="T4">i</text:span><text:span text:style-name="T57"> </text:span><text:span text:style-name="T4">di</text:span><text:span text:style-name="T60"> </text:span><text:span text:style-name="T1">N</text:span><text:span text:style-name="T4">a</text:span><text:span text:style-name="T6">p</text:span><text:span text:style-name="T4">o</text:span><text:span text:style-name="T1">l</text:span><text:span text:style-name="T4">i</text:span><text:span text:style-name="T57"> </text:span><text:span text:style-name="T4">“ Fede</text:span><text:span text:style-name="T1">r</text:span><text:span text:style-name="T15">i</text:span><text:span text:style-name="T4">co </text:span><text:span text:style-name="T1">I</text:span><text:span text:style-name="T9">I</text:span><text:span text:style-name="T4">” ;</text:span></text:p>
      <text:p text:style-name="P23"/>
      <text:p text:style-name="P1"/>
      <text:p text:style-name="P21"><text:span text:style-name="T5">1998</text:span><text:span text:style-name="T62"> </text:span><text:span text:style-name="T21">F</text:span><text:span text:style-name="T15">r</text:span><text:span text:style-name="T4">eq</text:span><text:span text:style-name="T6">u</text:span><text:span text:style-name="T4">en</text:span><text:span text:style-name="T1">t</text:span><text:span text:style-name="T4">a</text:span><text:span text:style-name="T6">z</text:span><text:span text:style-name="T15">i</text:span><text:span text:style-name="T4">one</text:span><text:span text:style-name="T60"> </text:span><text:span text:style-name="T4">d</text:span><text:span text:style-name="T6">e</text:span><text:span text:style-name="T4">i</text:span><text:span text:style-name="T60"> </text:span><text:span text:style-name="T4">co</text:span><text:span text:style-name="T15">r</text:span><text:span text:style-name="T6">s</text:span><text:span text:style-name="T4">i</text:span><text:span text:style-name="T64"> </text:span><text:span text:style-name="T6">d</text:span><text:span text:style-name="T4">el</text:span><text:span text:style-name="T65"> </text:span><text:span text:style-name="T4">p</text:span><text:span text:style-name="T6">r</text:span><text:span text:style-name="T15">i</text:span><text:span text:style-name="T9">m</text:span><text:span text:style-name="T4">o</text:span><text:span text:style-name="T61"> </text:span><text:span text:style-name="T4">anno</text:span><text:span text:style-name="T61"> </text:span><text:span text:style-name="T6">d</text:span><text:span text:style-name="T4">i</text:span><text:span text:style-name="T64"> </text:span><text:span text:style-name="T9">I</text:span><text:span text:style-name="T4">n</text:span><text:span text:style-name="T6">g</text:span><text:span text:style-name="T4">e</text:span><text:span text:style-name="T6">g</text:span><text:span text:style-name="T4">ne</text:span><text:span text:style-name="T15">ri</text:span><text:span text:style-name="T4">a</text:span><text:span text:style-name="T61"> </text:span><text:span text:style-name="T1">C</text:span><text:span text:style-name="T15">i</text:span><text:span text:style-name="T6">v</text:span><text:span text:style-name="T15">i</text:span><text:span text:style-name="T1">l</text:span><text:span text:style-name="T4">e</text:span><text:span text:style-name="T61"> </text:span><text:span text:style-name="T6">p</text:span><text:span text:style-name="T15">r</text:span><text:span text:style-name="T4">e</text:span><text:span text:style-name="T6">s</text:span><text:span text:style-name="T4">so</text:span></text:p>
      <text:p text:style-name="P25"/>
      <text:p text:style-name="P16"><text:span text:style-name="T15">l’</text:span><text:span text:style-name="T1">U</text:span><text:span text:style-name="T4">n</text:span><text:span text:style-name="T15">i</text:span><text:span text:style-name="T6">v</text:span><text:span text:style-name="T4">e</text:span><text:span text:style-name="T1">r</text:span><text:span text:style-name="T4">s</text:span><text:span text:style-name="T1">i</text:span><text:span text:style-name="T15">t</text:span><text:span text:style-name="T4">à</text:span><text:span text:style-name="T6"> </text:span><text:span text:style-name="T4">“Fed</text:span><text:span text:style-name="T6">e</text:span><text:span text:style-name="T15">r</text:span><text:span text:style-name="T1">i</text:span><text:span text:style-name="T4">co </text:span><text:span text:style-name="T1">I</text:span><text:span text:style-name="T9">I</text:span><text:span text:style-name="T4">” </text:span><text:span text:style-name="T18">d</text:span><text:span text:style-name="T4">i</text:span><text:span text:style-name="T15"> </text:span><text:span text:style-name="T1">N</text:span><text:span text:style-name="T4">ap</text:span><text:span text:style-name="T6">o</text:span><text:span text:style-name="T15">l</text:span><text:span text:style-name="T1">i</text:span><text:span text:style-name="T4">;</text:span></text:p>
      <text:p text:style-name="P15"/>
      <text:p text:style-name="P1"/>
      <text:p text:style-name="P1"/>
      <text:p text:style-name="P21"><text:span text:style-name="T5">1997</text:span><text:span text:style-name="T67"> </text:span><text:span text:style-name="T21">D</text:span><text:span text:style-name="T15">i</text:span><text:span text:style-name="T4">p</text:span><text:span text:style-name="T1">l</text:span><text:span text:style-name="T4">o</text:span><text:span text:style-name="T9">m</text:span><text:span text:style-name="T4">a</text:span><text:span text:style-name="T66"> </text:span><text:span text:style-name="T4">di</text:span><text:span text:style-name="T68"> </text:span><text:span text:style-name="T4">M</text:span><text:span text:style-name="T15">a</text:span><text:span text:style-name="T1">t</text:span><text:span text:style-name="T4">u</text:span><text:span text:style-name="T6">r</text:span><text:span text:style-name="T1">i</text:span><text:span text:style-name="T15">t</text:span><text:span text:style-name="T4">à</text:span><text:span text:style-name="T69"> </text:span><text:span text:style-name="T21">S</text:span><text:span text:style-name="T4">c</text:span><text:span text:style-name="T15">i</text:span><text:span text:style-name="T6">e</text:span><text:span text:style-name="T4">n</text:span><text:span text:style-name="T1">t</text:span><text:span text:style-name="T15">i</text:span><text:span text:style-name="T6">f</text:span><text:span text:style-name="T15">i</text:span><text:span text:style-name="T4">ca</text:span><text:span text:style-name="T66"> </text:span><text:span text:style-name="T4">–</text:span><text:span text:style-name="T66"> </text:span><text:span text:style-name="T21">L</text:span><text:span text:style-name="T15">i</text:span><text:span text:style-name="T4">c</text:span><text:span text:style-name="T6">e</text:span><text:span text:style-name="T4">o</text:span><text:span text:style-name="T66"> </text:span><text:span text:style-name="T4">S</text:span><text:span text:style-name="T6">c</text:span><text:span text:style-name="T1">i</text:span><text:span text:style-name="T4">en</text:span><text:span text:style-name="T1">t</text:span><text:span text:style-name="T15">i</text:span><text:span text:style-name="T6">f</text:span><text:span text:style-name="T15">i</text:span><text:span text:style-name="T4">co</text:span><text:span text:style-name="T70"> </text:span><text:span text:style-name="T4">“E.</text:span><text:span text:style-name="T70"> </text:span><text:span text:style-name="T4">M</text:span><text:span text:style-name="T15">e</text:span><text:span text:style-name="T6">d</text:span><text:span text:style-name="T15">i</text:span><text:span text:style-name="T4">”</text:span><text:span text:style-name="T70"> </text:span><text:span text:style-name="T4">di</text:span></text:p>
      <text:p text:style-name="P13"/>
      <text:p text:style-name="P16"><text:span text:style-name="T1">C</text:span><text:span text:style-name="T15">i</text:span><text:span text:style-name="T4">c</text:span><text:span text:style-name="T6">c</text:span><text:span text:style-name="T15">i</text:span><text:span text:style-name="T4">ano</text:span><text:span text:style-name="T6"> </text:span><text:span text:style-name="T15">(</text:span><text:span text:style-name="T1">NA</text:span><text:span text:style-name="T15">)</text:span><text:span text:style-name="T4">;</text:span></text:p>
      <text:p text:style-name="P11"/>
      <text:p text:style-name="P1"/>
      <text:p text:style-name="P1"/>
      <text:p text:style-name="P21"><text:span text:style-name="T5">1998 </text:span><text:span text:style-name="T19"><text:s/></text:span><text:span text:style-name="T1">A</text:span><text:span text:style-name="T15">t</text:span><text:span text:style-name="T1">t</text:span><text:span text:style-name="T4">e</text:span><text:span text:style-name="T6">s</text:span><text:span text:style-name="T15">t</text:span><text:span text:style-name="T4">a</text:span><text:span text:style-name="T1">t</text:span><text:span text:style-name="T4">o </text:span><text:span text:style-name="T61"><text:s/></text:span><text:span text:style-name="T6">d</text:span><text:span text:style-name="T4">i </text:span><text:span text:style-name="T60"><text:s/></text:span><text:span text:style-name="T15">i</text:span><text:span text:style-name="T4">do</text:span><text:span text:style-name="T6">ne</text:span><text:span text:style-name="T15">it</text:span><text:span text:style-name="T4">à </text:span><text:span text:style-name="T60"><text:s/></text:span><text:span text:style-name="T6">a</text:span><text:span text:style-name="T4">l </text:span><text:span text:style-name="T60"><text:s/></text:span><text:span text:style-name="T4">5° </text:span><text:span text:style-name="T60"><text:s/></text:span><text:span text:style-name="T4">anno </text:span><text:span text:style-name="T60"><text:s/></text:span><text:span text:style-name="T4">d</text:span><text:span text:style-name="T6">e</text:span><text:span text:style-name="T15">l</text:span><text:span text:style-name="T1">l</text:span><text:span text:style-name="T15">’</text:span><text:span text:style-name="T9">I</text:span><text:span text:style-name="T4">s</text:span><text:span text:style-name="T15">tit</text:span><text:span text:style-name="T6">u</text:span><text:span text:style-name="T1">t</text:span><text:span text:style-name="T4">o </text:span><text:span text:style-name="T61"><text:s/></text:span><text:span text:style-name="T4">p</text:span><text:span text:style-name="T6">e</text:span><text:span text:style-name="T4">r </text:span><text:span text:style-name="T64"><text:s/></text:span><text:span text:style-name="T1">G</text:span><text:span text:style-name="T6">e</text:span><text:span text:style-name="T4">o</text:span><text:span text:style-name="T9">m</text:span><text:span text:style-name="T4">e</text:span><text:span text:style-name="T15">tr</text:span><text:span text:style-name="T4">i </text:span><text:span text:style-name="T65"><text:s/></text:span><text:span text:style-name="T4">“De</text:span></text:p>
      <text:p text:style-name="P13"/>
      <text:p text:style-name="P16"><text:span text:style-name="T4">Sanc</text:span><text:span text:style-name="T1">t</text:span><text:span text:style-name="T15">i</text:span><text:span text:style-name="T4">s”</text:span><text:span text:style-name="T1"> </text:span><text:span text:style-name="T4">di</text:span><text:span text:style-name="T15"> </text:span><text:span text:style-name="T1">N</text:span><text:span text:style-name="T6">o</text:span><text:span text:style-name="T15">l</text:span><text:span text:style-name="T4">a</text:span><text:span text:style-name="T6"> </text:span><text:span text:style-name="T15">(</text:span><text:span text:style-name="T1">NA</text:span><text:span text:style-name="T15">)</text:span><text:span text:style-name="T4">;</text:span></text:p>
      <text:p text:style-name="P1"/>
      <text:p text:style-name="P1"/>
      <text:p text:style-name="P1"/>
      <text:p text:style-name="P27"/>
      <text:p text:style-name="P6"><text:span text:style-name="T2">E</text:span><text:span text:style-name="T5">spe</text:span><text:span text:style-name="T16">r</text:span><text:span text:style-name="T2">i</text:span><text:span text:style-name="T5">en</text:span><text:span text:style-name="T7">z</text:span><text:span text:style-name="T5">a</text:span><text:span text:style-name="T25"> </text:span><text:span text:style-name="T16">l</text:span><text:span text:style-name="T5">avo</text:span><text:span text:style-name="T7">r</text:span><text:span text:style-name="T5">a</text:span><text:span text:style-name="T7">t</text:span><text:span text:style-name="T16">i</text:span><text:span text:style-name="T5">va <text:s text:c="17"/></text:span><text:span text:style-name="T71"><text:s/></text:span><text:span text:style-name="T5">dal</text:span><text:span text:style-name="T19"> </text:span><text:span text:style-name="T5">2007</text:span><text:span text:style-name="T19"> </text:span><text:span text:style-name="T5">ad</text:span><text:span text:style-name="T25"> </text:span><text:span text:style-name="T5">og</text:span><text:span text:style-name="T7">g</text:span><text:span text:style-name="T16">i</text:span><text:span text:style-name="T5">, <text:s/></text:span><text:span text:style-name="T72"><text:s/></text:span><text:span text:style-name="T29">A</text:span><text:span text:style-name="T73">v</text:span><text:span text:style-name="T8">v</text:span><text:span text:style-name="T73">oca</text:span><text:span text:style-name="T17">t</text:span><text:span text:style-name="T73">o</text:span><text:span text:style-name="T20"> </text:span><text:span text:style-name="T73">nel </text:span><text:span text:style-name="T75"><text:s/></text:span><text:span text:style-name="T8">p</text:span><text:span text:style-name="T73">r</text:span><text:span text:style-name="T17"> </text:span><text:span text:style-name="T73">o</text:span><text:span text:style-name="T8">p</text:span><text:span text:style-name="T73">r</text:span><text:span text:style-name="T17"> </text:span><text:span text:style-name="T73">i</text:span><text:span text:style-name="T17"> </text:span><text:span text:style-name="T73">o </text:span><text:span text:style-name="T26"><text:s/></text:span><text:span text:style-name="T23">S</text:span><text:span text:style-name="T73">t</text:span><text:span text:style-name="T17"> </text:span><text:span text:style-name="T73">u</text:span><text:span text:style-name="T8">d</text:span><text:span text:style-name="T3">i</text:span><text:span text:style-name="T73">o </text:span><text:span text:style-name="T26"><text:s/></text:span><text:span text:style-name="T73">Le</text:span><text:span text:style-name="T23">g</text:span><text:span text:style-name="T73">al</text:span><text:span text:style-name="T17"> </text:span><text:span text:style-name="T73">e </text:span><text:span text:style-name="T20"><text:s/></text:span><text:span text:style-name="T73">“</text:span><text:span text:style-name="T20"> </text:span><text:span text:style-name="T29">A</text:span><text:span text:style-name="T8">v</text:span><text:span text:style-name="T14">v</text:span><text:span text:style-name="T73">.</text:span><text:span text:style-name="T20"> </text:span><text:span text:style-name="T3">G</text:span><text:span text:style-name="T17">i</text:span><text:span text:style-name="T73">oacch</text:span><text:span text:style-name="T17">i</text:span><text:span text:style-name="T73">no</text:span></text:p>
      <text:p text:style-name="P30"><text:span text:style-name="T73"><text:s/>Saut</text:span><text:span text:style-name="T17"> </text:span><text:span text:style-name="T8">a</text:span><text:span text:style-name="T73">r</text:span><text:span text:style-name="T17"> </text:span><text:span text:style-name="T3">i</text:span><text:span text:style-name="T73">e</text:span><text:span text:style-name="T3">l</text:span><text:span text:style-name="T73">l</text:span><text:span text:style-name="T17"> </text:span><text:span text:style-name="T73">o” <text:s/></text:span><text:span text:style-name="T77"><text:s/></text:span><text:span text:style-name="T73">(</text:span><text:span text:style-name="T17"> </text:span><text:span text:style-name="T73">sp</text:span><text:span text:style-name="T8">e</text:span><text:span text:style-name="T73">c</text:span><text:span text:style-name="T3">i</text:span><text:span text:style-name="T73">a</text:span><text:span text:style-name="T3">l</text:span><text:span text:style-name="T73">i</text:span><text:span text:style-name="T17"> </text:span><text:span text:style-name="T8">zz</text:span><text:span text:style-name="T73">at</text:span><text:span text:style-name="T17"> </text:span><text:span text:style-name="T73">o </text:span><text:span text:style-name="T63"><text:s/></text:span><text:span text:style-name="T73">i</text:span><text:span text:style-name="T17"> </text:span><text:span text:style-name="T73">n </text:span><text:span text:style-name="T78"><text:s/></text:span><text:span text:style-name="T3">Di</text:span><text:span text:style-name="T50">r</text:span><text:span text:style-name="T73">. </text:span><text:span text:style-name="T63"><text:s/></text:span><text:span text:style-name="T3">C</text:span><text:span text:style-name="T73">i</text:span><text:span text:style-name="T17"> </text:span><text:span text:style-name="T8">v</text:span><text:span text:style-name="T3">i</text:span><text:span text:style-name="T73">l</text:span><text:span text:style-name="T17"> </text:span><text:span text:style-name="T73">e</text:span><text:span text:style-name="T75"> </text:span><text:span text:style-name="T73">-</text:span><text:span text:style-name="T58"> </text:span><text:span text:style-name="T3">D</text:span><text:span text:style-name="T17">i</text:span><text:span text:style-name="T50">r</text:span><text:span text:style-name="T73">.</text:span><text:span text:style-name="T63"> </text:span><text:span text:style-name="T23">P</text:span><text:span text:style-name="T73">en</text:span><text:span text:style-name="T8">a</text:span><text:span text:style-name="T17">l</text:span><text:span text:style-name="T3">e</text:span><text:span text:style-name="T73">-</text:span><text:span text:style-name="T58"> </text:span><text:span text:style-name="T3">D</text:span><text:span text:style-name="T17">i</text:span><text:span text:style-name="T50">r</text:span><text:span text:style-name="T73">.</text:span><text:span text:style-name="T80"> </text:span><text:span text:style-name="T3">Am</text:span><text:span text:style-name="T11">m</text:span><text:span text:style-name="T17">i</text:span><text:span text:style-name="T73">n</text:span><text:span text:style-name="T17">i</text:span><text:span text:style-name="T73">s</text:span><text:span text:style-name="T17">tr</text:span><text:span text:style-name="T8">a</text:span><text:span text:style-name="T3">t</text:span><text:span text:style-name="T17">i</text:span><text:span text:style-name="T8">v</text:span><text:span text:style-name="T75">o</text:span><text:span text:style-name="T73">-</text:span><text:span text:style-name="T4"> </text:span><text:span text:style-name="T3">D</text:span><text:span text:style-name="T17">i</text:span><text:span text:style-name="T50">r</text:span><text:span text:style-name="T73">. </text:span><text:span text:style-name="T3">D</text:span><text:span text:style-name="T8">e</text:span><text:span text:style-name="T73">l</text:span><text:span text:style-name="T17"> </text:span><text:span text:style-name="T73">La</text:span><text:span text:style-name="T23">v</text:span><text:span text:style-name="T73">o</text:span><text:span text:style-name="T17">ro</text:span><text:span text:style-name="T73">-</text:span><text:span text:style-name="T11"> </text:span><text:span text:style-name="T3">D</text:span><text:span text:style-name="T17">i</text:span><text:span text:style-name="T50">r</text:span><text:span text:style-name="T73">. Spo</text:span><text:span text:style-name="T8">r</text:span><text:span text:style-name="T3">t</text:span><text:span text:style-name="T17">i</text:span><text:span text:style-name="T8">v</text:span><text:span text:style-name="T73">o) </text:span><text:span text:style-name="T17"><text:s/></text:span><text:span text:style-name="T73">s</text:span><text:span text:style-name="T3">i</text:span><text:span text:style-name="T17">t</text:span><text:span text:style-name="T73">o</text:span><text:span text:style-name="T8"> </text:span><text:span text:style-name="T17">i</text:span><text:span text:style-name="T73">n </text:span><text:span text:style-name="T3">C</text:span><text:span text:style-name="T17">i</text:span><text:span text:style-name="T11">m</text:span><text:span text:style-name="T17">i</text:span><text:span text:style-name="T3">t</text:span><text:span text:style-name="T17">il</text:span><text:span text:style-name="T73">e</text:span><text:span text:style-name="T8"> </text:span><text:span text:style-name="T17">(</text:span><text:span text:style-name="T3">NA</text:span><text:span text:style-name="T73">)</text:span><text:span text:style-name="T8"> </text:span><text:span text:style-name="T73">a</text:span><text:span text:style-name="T17">l</text:span><text:span text:style-name="T3">l</text:span><text:span text:style-name="T73">a</text:span><text:span text:style-name="T11"> </text:span><text:span text:style-name="T82">V</text:span><text:span text:style-name="T3">i</text:span><text:span text:style-name="T73">a Ba</text:span><text:span text:style-name="T8">r</text:span><text:span text:style-name="T73">i</text:span><text:span text:style-name="T17"> </text:span><text:span text:style-name="T73">n. </text:span><text:span text:style-name="T8">2</text:span><text:span text:style-name="T73">5</text:span></text:p>
      <text:p text:style-name="P1"/>
      <text:p text:style-name="P31"/>
      <text:p text:style-name="P33"><text:span text:style-name="T5">2</text:span><text:span text:style-name="T7">0</text:span><text:span text:style-name="T5">06</text:span><text:span text:style-name="T16">-</text:span><text:span text:style-name="T7">2</text:span><text:span text:style-name="T5">007 <text:s text:c="2"/></text:span><text:span text:style-name="T4">P</text:span><text:span text:style-name="T15">r</text:span><text:span text:style-name="T6">a</text:span><text:span text:style-name="T15">t</text:span><text:span text:style-name="T1">i</text:span><text:span text:style-name="T6">c</text:span><text:span text:style-name="T4">an</text:span><text:span text:style-name="T15">t</text:span><text:span text:style-name="T4">e</text:span><text:span text:style-name="T55"> </text:span><text:span text:style-name="T27">A</text:span><text:span text:style-name="T6">vv</text:span><text:span text:style-name="T4">oca</text:span><text:span text:style-name="T15">t</text:span><text:span text:style-name="T4">o</text:span><text:span text:style-name="T35"> </text:span><text:span text:style-name="T1">A</text:span><text:span text:style-name="T4">b</text:span><text:span text:style-name="T15">i</text:span><text:span text:style-name="T1">l</text:span><text:span text:style-name="T15">i</text:span><text:span text:style-name="T1">t</text:span><text:span text:style-name="T4">a</text:span><text:span text:style-name="T15">t</text:span><text:span text:style-name="T4">o</text:span><text:span text:style-name="T44"> </text:span><text:span text:style-name="T6">a</text:span><text:span text:style-name="T4">l</text:span><text:span text:style-name="T51"> </text:span><text:span text:style-name="T24">P</text:span><text:span text:style-name="T4">a</text:span><text:span text:style-name="T15">tr</text:span><text:span text:style-name="T6">o</text:span><text:span text:style-name="T4">c</text:span><text:span text:style-name="T24">i</text:span><text:span text:style-name="T6">n</text:span><text:span text:style-name="T15">i</text:span><text:span text:style-name="T4">o</text:span><text:span text:style-name="T44"> </text:span><text:span text:style-name="T4">e</text:span><text:span text:style-name="T83"> </text:span><text:span text:style-name="T4">c</text:span><text:span text:style-name="T6">o</text:span><text:span text:style-name="T15">l</text:span><text:span text:style-name="T1">l</text:span><text:span text:style-name="T4">abo</text:span><text:span text:style-name="T1">r</text:span><text:span text:style-name="T4">a</text:span><text:span text:style-name="T15">t</text:span><text:span text:style-name="T6">o</text:span><text:span text:style-name="T15">r</text:span><text:span text:style-name="T4">e de</text:span><text:span text:style-name="T1">l</text:span><text:span text:style-name="T15">l</text:span><text:span text:style-name="T4">o</text:span><text:span text:style-name="T18"> </text:span><text:span text:style-name="T6">s</text:span><text:span text:style-name="T15">t</text:span><text:span text:style-name="T4">u</text:span><text:span text:style-name="T6">d</text:span><text:span text:style-name="T15">i</text:span><text:span text:style-name="T4">o</text:span><text:span text:style-name="T15"> l</text:span><text:span text:style-name="T4">e</text:span><text:span text:style-name="T6">g</text:span><text:span text:style-name="T4">a</text:span><text:span text:style-name="T1">l</text:span><text:span text:style-name="T4">e</text:span><text:span text:style-name="T74"> </text:span><text:span text:style-name="T4">“A</text:span><text:span text:style-name="T9">m</text:span><text:span text:style-name="T4">b</text:span><text:span text:style-name="T15">r</text:span><text:span text:style-name="T4">os</text:span><text:span text:style-name="T1">i</text:span><text:span text:style-name="T24">o</text:span><text:span text:style-name="T4">- </text:span><text:span text:style-name="T1">B</text:span><text:span text:style-name="T15">i</text:span><text:span text:style-name="T4">anca</text:span><text:span text:style-name="T1">r</text:span><text:span text:style-name="T4">d</text:span><text:span text:style-name="T15">i</text:span><text:span text:style-name="T4">”</text:span><text:span text:style-name="T15"> (</text:span><text:span text:style-name="T27">A</text:span><text:span text:style-name="T6">v</text:span><text:span text:style-name="T12">v</text:span><text:span text:style-name="T4">.</text:span><text:span text:style-name="T15">t</text:span><text:span text:style-name="T4">i</text:span><text:span text:style-name="T24"> </text:span><text:span text:style-name="T15">i</text:span><text:span text:style-name="T4">n</text:span><text:span text:style-name="T18"> </text:span><text:span text:style-name="T6">d</text:span><text:span text:style-name="T15">i</text:span><text:span text:style-name="T48">r</text:span><text:span text:style-name="T4">.</text:span><text:span text:style-name="T15"> </text:span><text:span text:style-name="T6">c</text:span><text:span text:style-name="T15">i</text:span><text:span text:style-name="T6">v</text:span><text:span text:style-name="T15">il</text:span><text:span text:style-name="T74">e</text:span><text:span text:style-name="T9">-</text:span><text:span text:style-name="T4">pena</text:span><text:span text:style-name="T15">le</text:span><text:span text:style-name="T4">- a</text:span><text:span text:style-name="T1">m</text:span><text:span text:style-name="T9">m</text:span><text:span text:style-name="T15">i</text:span><text:span text:style-name="T4">n</text:span><text:span text:style-name="T15">i</text:span><text:span text:style-name="T4">s</text:span><text:span text:style-name="T15">t</text:span><text:span text:style-name="T6">r</text:span><text:span text:style-name="T4">a</text:span><text:span text:style-name="T1">t</text:span><text:span text:style-name="T15">i</text:span><text:span text:style-name="T6">v</text:span><text:span text:style-name="T4">o</text:span><text:span text:style-name="T15">)</text:span><text:span text:style-name="T4">, con</text:span><text:span text:style-name="T6"> </text:span><text:span text:style-name="T4">s</text:span><text:span text:style-name="T15">e</text:span><text:span text:style-name="T4">de</text:span><text:span text:style-name="T6"> </text:span><text:span text:style-name="T1">i</text:span><text:span text:style-name="T4">n </text:span><text:span text:style-name="T1">N</text:span><text:span text:style-name="T4">o</text:span><text:span text:style-name="T15">l</text:span><text:span text:style-name="T4">a</text:span><text:span text:style-name="T6"> </text:span><text:span text:style-name="T15">(</text:span><text:span text:style-name="T1">NA</text:span><text:span text:style-name="T18">)</text:span><text:span text:style-name="T4">;</text:span></text:p>
      <text:p text:style-name="P23"/>
      <text:p text:style-name="P1"/>
      <text:p text:style-name="P34"><text:span text:style-name="T5">200</text:span><text:span text:style-name="T7">6</text:span><text:span text:style-name="T16">-</text:span><text:span text:style-name="T5">2007</text:span><text:span text:style-name="T56"> </text:span><text:span text:style-name="T4">Pr</text:span><text:span text:style-name="T6">a</text:span><text:span text:style-name="T15">t</text:span><text:span text:style-name="T1">i</text:span><text:span text:style-name="T4">ca</text:span><text:span text:style-name="T6">n</text:span><text:span text:style-name="T15">t</text:span><text:span text:style-name="T4">e </text:span><text:span text:style-name="T27">A</text:span><text:span text:style-name="T4">v</text:span><text:span text:style-name="T6">v</text:span><text:span text:style-name="T4">oca</text:span><text:span text:style-name="T15">t</text:span><text:span text:style-name="T4">o</text:span><text:span text:style-name="T24"> </text:span><text:span text:style-name="T1">A</text:span><text:span text:style-name="T4">b</text:span><text:span text:style-name="T1">i</text:span><text:span text:style-name="T15">l</text:span><text:span text:style-name="T1">i</text:span><text:span text:style-name="T15">t</text:span><text:span text:style-name="T6">a</text:span><text:span text:style-name="T15">t</text:span><text:span text:style-name="T4">o</text:span><text:span text:style-name="T55"> </text:span><text:span text:style-name="T4">al</text:span><text:span text:style-name="T57"> </text:span><text:span text:style-name="T4">pa</text:span><text:span text:style-name="T1">t</text:span><text:span text:style-name="T6">r</text:span><text:span text:style-name="T4">oc</text:span><text:span text:style-name="T15">i</text:span><text:span text:style-name="T6">n</text:span><text:span text:style-name="T15">i</text:span><text:span text:style-name="T4">o</text:span><text:span text:style-name="T55"> </text:span><text:span text:style-name="T4">e</text:span><text:span text:style-name="T60"> </text:span><text:span text:style-name="T4">c</text:span><text:span text:style-name="T6">o</text:span><text:span text:style-name="T15">l</text:span><text:span text:style-name="T1">l</text:span><text:span text:style-name="T4">abo</text:span><text:span text:style-name="T1">r</text:span><text:span text:style-name="T4">a</text:span><text:span text:style-name="T15">t</text:span><text:span text:style-name="T6">or</text:span><text:span text:style-name="T4">e de</text:span><text:span text:style-name="T1">l</text:span><text:span text:style-name="T15">l</text:span><text:span text:style-name="T4">o</text:span><text:span text:style-name="T24"> </text:span><text:span text:style-name="T6">s</text:span><text:span text:style-name="T15">t</text:span><text:span text:style-name="T4">u</text:span><text:span text:style-name="T6">d</text:span><text:span text:style-name="T15">i</text:span><text:span text:style-name="T4">o </text:span><text:span text:style-name="T15">l</text:span><text:span text:style-name="T4">e</text:span><text:span text:style-name="T6">g</text:span><text:span text:style-name="T4">a</text:span><text:span text:style-name="T15">l</text:span><text:span text:style-name="T4">e “</text:span><text:span text:style-name="T21">L</text:span><text:span text:style-name="T15">i</text:span><text:span text:style-name="T6">c</text:span><text:span text:style-name="T4">ca</text:span><text:span text:style-name="T15">r</text:span><text:span text:style-name="T4">d</text:span><text:span text:style-name="T18">o</text:span><text:span text:style-name="T9">-</text:span><text:span text:style-name="T1">R</text:span><text:span text:style-name="T15">i</text:span><text:span text:style-name="T4">e</text:span><text:span text:style-name="T1">m</text:span><text:span text:style-name="T9">m</text:span><text:span text:style-name="T4">a”</text:span><text:span text:style-name="T74"> </text:span><text:span text:style-name="T15">(</text:span><text:span text:style-name="T27">A</text:span><text:span text:style-name="T4">v</text:span><text:span text:style-name="T12">v</text:span><text:span text:style-name="T4">.</text:span><text:span text:style-name="T15">t</text:span><text:span text:style-name="T4">i</text:span><text:span text:style-name="T18"> </text:span><text:span text:style-name="T1">i</text:span><text:span text:style-name="T4">n</text:span><text:span text:style-name="T24"> </text:span><text:span text:style-name="T4">d</text:span><text:span text:style-name="T1">i</text:span><text:span text:style-name="T84">r</text:span><text:span text:style-name="T4">. c</text:span><text:span text:style-name="T15">i</text:span><text:span text:style-name="T6">v</text:span><text:span text:style-name="T15">i</text:span><text:span text:style-name="T1">l</text:span><text:span text:style-name="T15">e</text:span><text:span text:style-name="T9">-</text:span><text:span text:style-name="T4">pena</text:span><text:span text:style-name="T15">le</text:span><text:span text:style-name="T4">- a</text:span><text:span text:style-name="T1">m</text:span><text:span text:style-name="T9">m</text:span><text:span text:style-name="T15">i</text:span><text:span text:style-name="T4">n</text:span><text:span text:style-name="T15">i</text:span><text:span text:style-name="T4">s</text:span><text:span text:style-name="T15">t</text:span><text:span text:style-name="T6">r</text:span><text:span text:style-name="T4">a</text:span><text:span text:style-name="T1">t</text:span><text:span text:style-name="T15">i</text:span><text:span text:style-name="T6">v</text:span><text:span text:style-name="T4">o)</text:span><text:span text:style-name="T15"> </text:span><text:span text:style-name="T4">, con</text:span><text:span text:style-name="T6"> </text:span><text:span text:style-name="T4">s</text:span><text:span text:style-name="T15">e</text:span><text:span text:style-name="T4">de</text:span><text:span text:style-name="T6"> </text:span><text:span text:style-name="T1">i</text:span><text:span text:style-name="T4">n San. F</text:span><text:span text:style-name="T6">e</text:span><text:span text:style-name="T15">l</text:span><text:span text:style-name="T1">i</text:span><text:span text:style-name="T4">ce</text:span><text:span text:style-name="T15"> </text:span><text:span text:style-name="T4">a </text:span><text:span text:style-name="T21">C</text:span><text:span text:style-name="T4">anc</text:span><text:span text:style-name="T6">e</text:span><text:span text:style-name="T15">l</text:span><text:span text:style-name="T1">l</text:span><text:span text:style-name="T4">o </text:span><text:span text:style-name="T15">(</text:span><text:span text:style-name="T21">C</text:span><text:span text:style-name="T4">E);</text:span></text:p>
      <text:p text:style-name="P28"/>
      <text:p text:style-name="P1"/>
      <text:p text:style-name="P6"><text:span text:style-name="T2">C</text:span><text:span text:style-name="T5">apac</text:span><text:span text:style-name="T16">i</text:span><text:span text:style-name="T7">t</text:span><text:span text:style-name="T5">à e </text:span><text:span text:style-name="T7">c</text:span><text:span text:style-name="T5">o</text:span><text:span text:style-name="T16">m</text:span><text:span text:style-name="T22">p</text:span><text:span text:style-name="T5">e</text:span><text:span text:style-name="T16">t</text:span><text:span text:style-name="T5">en</text:span><text:span text:style-name="T7">z</text:span><text:span text:style-name="T5">e p</text:span><text:span text:style-name="T7">e</text:span><text:span text:style-name="T5">r</text:span><text:span text:style-name="T16">s</text:span><text:span text:style-name="T5">on</text:span><text:span text:style-name="T22">a</text:span><text:span text:style-name="T16">l</text:span><text:span text:style-name="T5">i</text:span></text:p>
      <text:p text:style-name="P9"/>
      <text:p text:style-name="P1"/>
      <text:p text:style-name="P1"/>
      <text:p text:style-name="P35"><text:span text:style-name="T2">L</text:span><text:span text:style-name="T16">i</text:span><text:span text:style-name="T5">ng</text:span><text:span text:style-name="T22">u</text:span><text:span text:style-name="T5">e co</text:span><text:span text:style-name="T22">n</text:span><text:span text:style-name="T5">os</text:span><text:span text:style-name="T7">c</text:span><text:span text:style-name="T16">i</text:span><text:span text:style-name="T5">ute <text:s text:c="40"/></text:span><text:span text:style-name="T16"><text:s/></text:span><text:span text:style-name="T9">I</text:span><text:span text:style-name="T15">t</text:span><text:span text:style-name="T6">a</text:span><text:span text:style-name="T15">li</text:span><text:span text:style-name="T6">a</text:span><text:span text:style-name="T4">no </text:span><text:span text:style-name="T15">(</text:span><text:span text:style-name="T9">m</text:span><text:span text:style-name="T4">ad</text:span><text:span text:style-name="T15">r</text:span><text:span text:style-name="T6">e</text:span><text:span text:style-name="T15">li</text:span><text:span text:style-name="T4">n</text:span><text:span text:style-name="T6">g</text:span><text:span text:style-name="T4">u</text:span><text:span text:style-name="T6">a</text:span><text:span text:style-name="T4">)</text:span></text:p>
      <text:p text:style-name="P13"/>
      <text:p text:style-name="P36"><text:span text:style-name="T9">I</text:span><text:span text:style-name="T4">n</text:span><text:span text:style-name="T6">g</text:span><text:span text:style-name="T18">l</text:span><text:span text:style-name="T4">e</text:span><text:span text:style-name="T15">s</text:span><text:span text:style-name="T4">e </text:span><text:span text:style-name="T1">(l</text:span><text:span text:style-name="T15">i</text:span><text:span text:style-name="T6">v</text:span><text:span text:style-name="T4">e</text:span><text:span text:style-name="T15">ll</text:span><text:span text:style-name="T4">o</text:span><text:span text:style-name="T6"> </text:span><text:span text:style-name="T4">buon</text:span><text:span text:style-name="T24">o</text:span><text:span text:style-name="T4">-</text:span><text:span text:style-name="T9"> </text:span><text:span text:style-name="T4">pa</text:span><text:span text:style-name="T15">rl</text:span><text:span text:style-name="T6">a</text:span><text:span text:style-name="T15">t</text:span><text:span text:style-name="T4">o</text:span><text:span text:style-name="T6"> </text:span><text:span text:style-name="T4">e </text:span><text:span text:style-name="T15">s</text:span><text:span text:style-name="T4">c</text:span><text:span text:style-name="T1">ri</text:span><text:span text:style-name="T15">tt</text:span><text:span text:style-name="T6">o</text:span><text:span text:style-name="T4">) </text:span><text:span text:style-name="T21">F</text:span><text:span text:style-name="T15">r</text:span><text:span text:style-name="T6">a</text:span><text:span text:style-name="T4">ncese</text:span><text:span text:style-name="T1"> </text:span><text:span text:style-name="T6">(</text:span><text:span text:style-name="T15">li</text:span><text:span text:style-name="T6">v</text:span><text:span text:style-name="T4">e</text:span><text:span text:style-name="T1">l</text:span><text:span text:style-name="T15">l</text:span><text:span text:style-name="T4">o </text:span><text:span text:style-name="T9">m</text:span><text:span text:style-name="T4">ed</text:span><text:span text:style-name="T15">i</text:span><text:span text:style-name="T4">o</text:span><text:span text:style-name="T24"> </text:span><text:span text:style-name="T4">–p</text:span><text:span text:style-name="T6">a</text:span><text:span text:style-name="T15">r</text:span><text:span text:style-name="T1">l</text:span><text:span text:style-name="T4">a</text:span><text:span text:style-name="T1">t</text:span><text:span text:style-name="T4">o e </text:span><text:span text:style-name="T15">s</text:span><text:span text:style-name="T6">c</text:span><text:span text:style-name="T15">r</text:span><text:span text:style-name="T1">i</text:span><text:span text:style-name="T15">tt</text:span><text:span text:style-name="T6">o</text:span><text:span text:style-name="T4">)</text:span></text:p>
      <text:p text:style-name="P14"/>
      <text:p text:style-name="P1"/>
      <text:p text:style-name="P35"><text:soft-page-break/><text:span text:style-name="T2">C</text:span><text:span text:style-name="T5">apa</text:span><text:span text:style-name="T7">c</text:span><text:span text:style-name="T16">i</text:span><text:span text:style-name="T7">t</text:span><text:span text:style-name="T5">à e c</text:span><text:span text:style-name="T7">o</text:span><text:span text:style-name="T16">m</text:span><text:span text:style-name="T5">p</text:span><text:span text:style-name="T7">e</text:span><text:span text:style-name="T16">t</text:span><text:span text:style-name="T7">e</text:span><text:span text:style-name="T5">n</text:span><text:span text:style-name="T7">z</text:span><text:span text:style-name="T5">e </text:span><text:span text:style-name="T16">t</text:span><text:span text:style-name="T5">ecn</text:span><text:span text:style-name="T7">i</text:span><text:span text:style-name="T5">che <text:s text:c="23"/></text:span><text:span text:style-name="T4">Si</text:span><text:span text:style-name="T15">s</text:span><text:span text:style-name="T1">t</text:span><text:span text:style-name="T4">e</text:span><text:span text:style-name="T21">m</text:span><text:span text:style-name="T4">i</text:span><text:span text:style-name="T15"> </text:span><text:span text:style-name="T4">ope</text:span><text:span text:style-name="T1">r</text:span><text:span text:style-name="T4">a</text:span><text:span text:style-name="T1">t</text:span><text:span text:style-name="T15">i</text:span><text:span text:style-name="T6">v</text:span><text:span text:style-name="T15">i</text:span><text:span text:style-name="T4">:</text:span><text:span text:style-name="T9"> </text:span><text:span text:style-name="T85">W</text:span><text:span text:style-name="T15">i</text:span><text:span text:style-name="T6">n</text:span><text:span text:style-name="T4">do</text:span><text:span text:style-name="T1">w</text:span><text:span text:style-name="T24">s</text:span><text:span text:style-name="T4">.</text:span></text:p>
      <text:p text:style-name="P29"/>
      <text:p text:style-name="P37"><text:span text:style-name="T4">Sof</text:span><text:span text:style-name="T15">t</text:span><text:span text:style-name="T1">w</text:span><text:span text:style-name="T6">a</text:span><text:span text:style-name="T15">r</text:span><text:span text:style-name="T6">e</text:span><text:span text:style-name="T4">:</text:span><text:span text:style-name="T9"> </text:span><text:span text:style-name="T86">W</text:span><text:span text:style-name="T6">o</text:span><text:span text:style-name="T15">r</text:span><text:span text:style-name="T4">d,</text:span><text:span text:style-name="T87"> </text:span><text:span text:style-name="T86">W</text:span><text:span text:style-name="T4">o</text:span><text:span text:style-name="T15">r</text:span><text:span text:style-name="T6">k</text:span><text:span text:style-name="T4">s, </text:span><text:span text:style-name="T21">O</text:span><text:span text:style-name="T4">penO</text:span><text:span text:style-name="T88">f</text:span><text:span text:style-name="T6">f</text:span><text:span text:style-name="T15">i</text:span><text:span text:style-name="T4">ce,</text:span></text:p>
      <text:p text:style-name="P38"><text:span text:style-name="T1">D</text:span><text:span text:style-name="T15">r</text:span><text:span text:style-name="T4">ea</text:span><text:span text:style-name="T9">m</text:span><text:span text:style-name="T1">w</text:span><text:span text:style-name="T4">ea</text:span><text:span text:style-name="T6">v</text:span><text:span text:style-name="T4">e</text:span><text:span text:style-name="T89">r</text:span><text:span text:style-name="T4">,</text:span><text:span text:style-name="T30"> </text:span><text:span text:style-name="T1">A</text:span><text:span text:style-name="T4">cce</text:span><text:span text:style-name="T15">s</text:span><text:span text:style-name="T6">s</text:span><text:span text:style-name="T4">;</text:span></text:p>
      <text:p text:style-name="P37"><text:span text:style-name="T4">a</text:span><text:span text:style-name="T21">m</text:span><text:span text:style-name="T4">p</text:span><text:span text:style-name="T15">i</text:span><text:span text:style-name="T4">a esp</text:span><text:span text:style-name="T6">e</text:span><text:span text:style-name="T15">r</text:span><text:span text:style-name="T1">i</text:span><text:span text:style-name="T4">en</text:span><text:span text:style-name="T6">z</text:span><text:span text:style-name="T4">a</text:span><text:span text:style-name="T24"> </text:span><text:span text:style-name="T4">ne</text:span><text:span text:style-name="T1">l</text:span><text:span text:style-name="T15">l</text:span><text:span text:style-name="T6">’</text:span><text:span text:style-name="T4">uso</text:span><text:span text:style-name="T6"> </text:span><text:span text:style-name="T4">di</text:span><text:span text:style-name="T15"> </text:span><text:span text:style-name="T4">ba</text:span><text:span text:style-name="T6">n</text:span><text:span text:style-name="T4">che</text:span><text:span text:style-name="T15"> </text:span><text:span text:style-name="T6">d</text:span><text:span text:style-name="T4">a</text:span><text:span text:style-name="T1">t</text:span><text:span text:style-name="T4">i</text:span><text:span text:style-name="T15"> </text:span><text:span text:style-name="T6">g</text:span><text:span text:style-name="T15">i</text:span><text:span text:style-name="T4">u</text:span><text:span text:style-name="T6">r</text:span><text:span text:style-name="T15">i</text:span><text:span text:style-name="T4">d</text:span><text:span text:style-name="T1">i</text:span><text:span text:style-name="T4">ch</text:span><text:span text:style-name="T24">e</text:span><text:span text:style-name="T4">.</text:span></text:p>
      <text:p text:style-name="P11"/>
      <text:p text:style-name="P1"/>
      <text:p text:style-name="P1"/>
      <text:p text:style-name="P40"><text:span text:style-name="T1">B</text:span><text:span text:style-name="T4">uona co</text:span><text:span text:style-name="T6">n</text:span><text:span text:style-name="T4">os</text:span><text:span text:style-name="T15">c</text:span><text:span text:style-name="T6">e</text:span><text:span text:style-name="T4">n</text:span><text:span text:style-name="T6">z</text:span><text:span text:style-name="T4">a di</text:span><text:span text:style-name="T15"> </text:span><text:span text:style-name="T9">I</text:span><text:span text:style-name="T4">n</text:span><text:span text:style-name="T15">t</text:span><text:span text:style-name="T4">e</text:span><text:span text:style-name="T15">r</text:span><text:span text:style-name="T6">n</text:span><text:span text:style-name="T4">e</text:span><text:span text:style-name="T15">t</text:span><text:span text:style-name="T4">,</text:span><text:span text:style-name="T24"> </text:span><text:span text:style-name="T4">p</text:span><text:span text:style-name="T6">o</text:span><text:span text:style-name="T4">s</text:span><text:span text:style-name="T15">t</text:span><text:span text:style-name="T4">a</text:span><text:span text:style-name="T6"> </text:span><text:span text:style-name="T4">e</text:span><text:span text:style-name="T1">l</text:span><text:span text:style-name="T4">e</text:span><text:span text:style-name="T1">t</text:span><text:span text:style-name="T15">tr</text:span><text:span text:style-name="T6">o</text:span><text:span text:style-name="T4">n</text:span><text:span text:style-name="T15">i</text:span><text:span text:style-name="T6">c</text:span><text:span text:style-name="T4">a,</text:span><text:span text:style-name="T24"> </text:span><text:span text:style-name="T21">F</text:span><text:span text:style-name="T24">T</text:span><text:span text:style-name="T4">P e </text:span><text:span text:style-name="T15">s</text:span><text:span text:style-name="T4">o</text:span><text:span text:style-name="T6">f</text:span><text:span text:style-name="T15">t</text:span><text:span text:style-name="T1">w</text:span><text:span text:style-name="T4">a</text:span><text:span text:style-name="T1">r</text:span><text:span text:style-name="T4">e </text:span><text:span text:style-name="T15"><text:s/></text:span><text:span text:style-name="T4">c</text:span><text:span text:style-name="T6">o</text:span><text:span text:style-name="T4">nne</text:span><text:span text:style-name="T6">s</text:span><text:span text:style-name="T4">si</text:span><text:span text:style-name="T1"> </text:span><text:span text:style-name="T15">(</text:span><text:span text:style-name="T21">I</text:span><text:span text:style-name="T4">n</text:span><text:span text:style-name="T15">t</text:span><text:span text:style-name="T4">e</text:span><text:span text:style-name="T15">r</text:span><text:span text:style-name="T6">n</text:span><text:span text:style-name="T4">et</text:span><text:span text:style-name="T24"> </text:span><text:span text:style-name="T4">Ex</text:span><text:span text:style-name="T21">p</text:span><text:span text:style-name="T15">l</text:span><text:span text:style-name="T4">o</text:span><text:span text:style-name="T6">r</text:span><text:span text:style-name="T4">e</text:span><text:span text:style-name="T89">r</text:span><text:span text:style-name="T4">, </text:span><text:span text:style-name="T21">F</text:span><text:span text:style-name="T15">ir</text:span><text:span text:style-name="T6">e</text:span><text:span text:style-name="T15">f</text:span><text:span text:style-name="T4">ox, Eudora, </text:span><text:span text:style-name="T1">O</text:span><text:span text:style-name="T6">u</text:span><text:span text:style-name="T15">t</text:span><text:span text:style-name="T1">l</text:span><text:span text:style-name="T4">ook</text:span><text:span text:style-name="T6"> </text:span><text:span text:style-name="T4">Expre</text:span><text:span text:style-name="T6">s</text:span><text:span text:style-name="T4">s, </text:span><text:span text:style-name="T6">S</text:span><text:span text:style-name="T4">k</text:span><text:span text:style-name="T6">y</text:span><text:span text:style-name="T4">pe…</text:span><text:span text:style-name="T15">)</text:span><text:span text:style-name="T4">.</text:span></text:p>
      <text:p text:style-name="P39"><text:span text:style-name="T15">A</text:span><text:span text:style-name="T9">m</text:span><text:span text:style-name="T4">p</text:span><text:span text:style-name="T15">i</text:span><text:span text:style-name="T4">a es</text:span><text:span text:style-name="T6">p</text:span><text:span text:style-name="T4">e</text:span><text:span text:style-name="T1">r</text:span><text:span text:style-name="T15">i</text:span><text:span text:style-name="T4">en</text:span><text:span text:style-name="T6">z</text:span><text:span text:style-name="T4">a </text:span><text:span text:style-name="T1">i</text:span><text:span text:style-name="T4">n </text:span><text:span text:style-name="T9">m</text:span><text:span text:style-name="T4">a</text:span><text:span text:style-name="T15">t</text:span><text:span text:style-name="T4">e</text:span><text:span text:style-name="T15">r</text:span><text:span text:style-name="T1">i</text:span><text:span text:style-name="T4">a di</text:span><text:span text:style-name="T1"> </text:span><text:span text:style-name="T15">ri</text:span><text:span text:style-name="T6">c</text:span><text:span text:style-name="T4">e</text:span><text:span text:style-name="T1">r</text:span><text:span text:style-name="T4">ca</text:span><text:span text:style-name="T18"> </text:span><text:span text:style-name="T6">g</text:span><text:span text:style-name="T15">i</text:span><text:span text:style-name="T4">u</text:span><text:span text:style-name="T6">r</text:span><text:span text:style-name="T15">i</text:span><text:span text:style-name="T6">d</text:span><text:span text:style-name="T15">i</text:span><text:span text:style-name="T4">ca</text:span><text:span text:style-name="T6"> </text:span><text:span text:style-name="T4">su</text:span></text:p>
      <text:p text:style-name="P13"/>
      <text:p text:style-name="P41"><text:span text:style-name="T9">I</text:span><text:span text:style-name="T4">n</text:span><text:span text:style-name="T15">t</text:span><text:span text:style-name="T4">e</text:span><text:span text:style-name="T15">r</text:span><text:span text:style-name="T4">ne</text:span><text:span text:style-name="T24">t</text:span><text:span text:style-name="T4">.</text:span></text:p>
      <text:p text:style-name="P3"/>
      <text:p text:style-name="P1"/>
      <text:p text:style-name="P1"/>
      <text:p text:style-name="P42"><text:span text:style-name="T25">P</text:span><text:span text:style-name="T5">a</text:span><text:span text:style-name="T7">t</text:span><text:span text:style-name="T5">en</text:span><text:span text:style-name="T7">t</text:span><text:span text:style-name="T5">e <text:s text:c="24"/></text:span><text:span text:style-name="T16"><text:s/></text:span><text:span text:style-name="T4">pa</text:span><text:span text:style-name="T1">t</text:span><text:span text:style-name="T4">en</text:span><text:span text:style-name="T1">t</text:span><text:span text:style-name="T4">e</text:span><text:span text:style-name="T48"> </text:span><text:span text:style-name="T4">A</text:span><text:span text:style-name="T81"> </text:span><text:span text:style-name="T4">e</text:span><text:span text:style-name="T15"> </text:span><text:span text:style-name="T4">B</text:span><text:span text:style-name="T1"> </text:span><text:span text:style-name="T6">a</text:span><text:span text:style-name="T4">u</text:span><text:span text:style-name="T15">t</text:span><text:span text:style-name="T4">o</text:span><text:span text:style-name="T9">m</text:span><text:span text:style-name="T4">un</text:span><text:span text:style-name="T15">i</text:span><text:span text:style-name="T1">t</text:span><text:span text:style-name="T4">o.</text:span></text:p>
      <text:p text:style-name="P23"/>
      <text:p text:style-name="P1"/>
      <text:p text:style-name="P1"/>
      <text:p text:style-name="P1"/>
      <text:p text:style-name="P43"><text:span text:style-name="T5">St</text:span><text:span text:style-name="T7">o</text:span><text:span text:style-name="T5">r</text:span><text:span text:style-name="T16">i</text:span><text:span text:style-name="T5">a p</text:span><text:span text:style-name="T7">e</text:span><text:span text:style-name="T5">r</text:span><text:span text:style-name="T16">s</text:span><text:span text:style-name="T5">on</text:span><text:span text:style-name="T22">a</text:span><text:span text:style-name="T16">l</text:span><text:span text:style-name="T5">e <text:s text:c="19"/></text:span><text:span text:style-name="T45"><text:s/></text:span><text:span text:style-name="T9">I</text:span><text:span text:style-name="T4">l</text:span><text:span text:style-name="T18"> </text:span><text:span text:style-name="T6">g</text:span><text:span text:style-name="T15">i</text:span><text:span text:style-name="T24">o</text:span><text:span text:style-name="T6">v</text:span><text:span text:style-name="T4">ane</text:span><text:span text:style-name="T15"> </text:span><text:span text:style-name="T4">av</text:span><text:span text:style-name="T6">v</text:span><text:span text:style-name="T4">oca</text:span><text:span text:style-name="T15">t</text:span><text:span text:style-name="T4">o </text:span><text:span text:style-name="T1">G</text:span><text:span text:style-name="T15">i</text:span><text:span text:style-name="T4">oa</text:span><text:span text:style-name="T6">c</text:span><text:span text:style-name="T4">ch</text:span><text:span text:style-name="T1">i</text:span><text:span text:style-name="T4">no Sau</text:span><text:span text:style-name="T1">t</text:span><text:span text:style-name="T4">a</text:span><text:span text:style-name="T1">r</text:span><text:span text:style-name="T15">i</text:span><text:span text:style-name="T4">e</text:span><text:span text:style-name="T1">l</text:span><text:span text:style-name="T15">l</text:span><text:span text:style-name="T4">o, </text:span><text:span text:style-name="T1">i</text:span><text:span text:style-name="T4">s</text:span><text:span text:style-name="T15">c</text:span><text:span text:style-name="T6">r</text:span><text:span text:style-name="T15">i</text:span><text:span text:style-name="T1">t</text:span><text:span text:style-name="T15">t</text:span><text:span text:style-name="T4">o</text:span><text:span text:style-name="T74"> </text:span><text:span text:style-name="T4">p</text:span><text:span text:style-name="T15">r</text:span><text:span text:style-name="T6">e</text:span><text:span text:style-name="T4">s</text:span><text:span text:style-name="T15">s</text:span><text:span text:style-name="T4">o </text:span><text:span text:style-name="T15">l</text:span><text:span text:style-name="T9">'</text:span><text:span text:style-name="T4">o</text:span><text:span text:style-name="T15">r</text:span><text:span text:style-name="T4">d</text:span><text:span text:style-name="T15">i</text:span><text:span text:style-name="T6">n</text:span><text:span text:style-name="T4">e de</text:span><text:span text:style-name="T6">g</text:span><text:span text:style-name="T1">l</text:span><text:span text:style-name="T4">i a</text:span><text:span text:style-name="T6">vv</text:span><text:span text:style-name="T4">oca</text:span><text:span text:style-name="T15">t</text:span><text:span text:style-name="T4">i</text:span><text:span text:style-name="T90"> </text:span><text:span text:style-name="T4">di</text:span><text:span text:style-name="T74"> </text:span><text:span text:style-name="T1">N</text:span><text:span text:style-name="T4">o</text:span><text:span text:style-name="T15">l</text:span><text:span text:style-name="T4">a</text:span><text:span text:style-name="T18"> </text:span><text:span text:style-name="T15">(</text:span><text:span text:style-name="T1">NA</text:span><text:span text:style-name="T15">)</text:span><text:span text:style-name="T4">, ha</text:span><text:span text:style-name="T79"> </text:span><text:span text:style-name="T4">s</text:span><text:span text:style-name="T6">v</text:span><text:span text:style-name="T15">il</text:span><text:span text:style-name="T6">u</text:span><text:span text:style-name="T4">pp</text:span><text:span text:style-name="T6">a</text:span><text:span text:style-name="T15">t</text:span><text:span text:style-name="T4">o</text:span><text:span text:style-name="T79"> </text:span><text:span text:style-name="T6">c</text:span><text:span text:style-name="T4">apa</text:span><text:span text:style-name="T6">c</text:span><text:span text:style-name="T15">i</text:span><text:span text:style-name="T1">t</text:span><text:span text:style-name="T4">à</text:span><text:span text:style-name="T79"> </text:span><text:span text:style-name="T4">e</text:span><text:span text:style-name="T15"> </text:span><text:span text:style-name="T4">co</text:span><text:span text:style-name="T21">m</text:span><text:span text:style-name="T4">pe</text:span><text:span text:style-name="T15">t</text:span><text:span text:style-name="T4">en</text:span><text:span text:style-name="T6">z</text:span><text:span text:style-name="T4">e</text:span><text:span text:style-name="T79"> </text:span><text:span text:style-name="T4">pe</text:span><text:span text:style-name="T1">r</text:span><text:span text:style-name="T4">son</text:span><text:span text:style-name="T6">a</text:span><text:span text:style-name="T15">l</text:span><text:span text:style-name="T4">i </text:span><text:span text:style-name="T15">ri</text:span><text:span text:style-name="T6">g</text:span><text:span text:style-name="T4">ua</text:span><text:span text:style-name="T15">r</text:span><text:span text:style-name="T6">d</text:span><text:span text:style-name="T4">an</text:span><text:span text:style-name="T1">t</text:span><text:span text:style-name="T4">i</text:span><text:span text:style-name="T24"> </text:span><text:span text:style-name="T6">v</text:span><text:span text:style-name="T4">a</text:span><text:span text:style-name="T15">r</text:span><text:span text:style-name="T4">i</text:span><text:span text:style-name="T24"> </text:span><text:span text:style-name="T4">a</text:span><text:span text:style-name="T21">m</text:span><text:span text:style-name="T4">b</text:span><text:span text:style-name="T15">it</text:span><text:span text:style-name="T4">i</text:span><text:span text:style-name="T24"> </text:span><text:span text:style-name="T4">d</text:span><text:span text:style-name="T6">e</text:span><text:span text:style-name="T4">l d</text:span><text:span text:style-name="T15">ir</text:span><text:span text:style-name="T1">i</text:span><text:span text:style-name="T15">tt</text:span><text:span text:style-name="T6">o</text:span><text:span text:style-name="T4">,</text:span><text:span text:style-name="T15"> i</text:span><text:span text:style-name="T9">m</text:span><text:span text:style-name="T4">p</text:span><text:span text:style-name="T15">r</text:span><text:span text:style-name="T4">on</text:span><text:span text:style-name="T15">t</text:span><text:span text:style-name="T6">a</text:span><text:span text:style-name="T15">t</text:span><text:span text:style-name="T4">o</text:span><text:span text:style-name="T15"> </text:span><text:span text:style-name="T4">da</text:span><text:span text:style-name="T24"> </text:span><text:span text:style-name="T4">s</text:span><text:span text:style-name="T6">e</text:span><text:span text:style-name="T9">m</text:span><text:span text:style-name="T4">p</text:span><text:span text:style-name="T15">r</text:span><text:span text:style-name="T4">e,</text:span><text:span text:style-name="T24"> </text:span><text:span text:style-name="T4">e</text:span><text:span text:style-name="T74"> </text:span><text:span text:style-name="T6">g</text:span><text:span text:style-name="T15">r</text:span><text:span text:style-name="T4">a</text:span><text:span text:style-name="T6">z</text:span><text:span text:style-name="T15">i</text:span><text:span text:style-name="T4">e</text:span><text:span text:style-name="T24"> </text:span><text:span text:style-name="T4">anche</text:span><text:span text:style-name="T24"> </text:span><text:span text:style-name="T4">a sp</text:span><text:span text:style-name="T15">i</text:span><text:span text:style-name="T6">c</text:span><text:span text:style-name="T4">ca</text:span><text:span text:style-name="T1">t</text:span><text:span text:style-name="T4">e </text:span><text:span text:style-name="T18"><text:s/></text:span><text:span text:style-name="T4">p</text:span><text:span text:style-name="T6">e</text:span><text:span text:style-name="T4">cu</text:span><text:span text:style-name="T1">l</text:span><text:span text:style-name="T15">i</text:span><text:span text:style-name="T6">a</text:span><text:span text:style-name="T15">r</text:span><text:span text:style-name="T1">i</text:span><text:span text:style-name="T15">t</text:span><text:span text:style-name="T4">à <text:s/>c</text:span><text:span text:style-name="T6">a</text:span><text:span text:style-name="T15">r</text:span><text:span text:style-name="T4">a</text:span><text:span text:style-name="T1">tt</text:span><text:span text:style-name="T4">e</text:span><text:span text:style-name="T15">r</text:span><text:span text:style-name="T1">i</text:span><text:span text:style-name="T4">a</text:span><text:span text:style-name="T1">l</text:span><text:span text:style-name="T15">i</text:span><text:span text:style-name="T4">, </text:span><text:span text:style-name="T24"><text:s/></text:span><text:span text:style-name="T4">ad <text:s/>o</text:span><text:span text:style-name="T6">f</text:span><text:span text:style-name="T15">f</text:span><text:span text:style-name="T6">r</text:span><text:span text:style-name="T15">i</text:span><text:span text:style-name="T6">r</text:span><text:span text:style-name="T4">e </text:span><text:span text:style-name="T18"><text:s/></text:span><text:span text:style-name="T6">a</text:span><text:span text:style-name="T15">l</text:span><text:span text:style-name="T1">l</text:span><text:span text:style-name="T4">a </text:span><text:span text:style-name="T18"><text:s/></text:span><text:span text:style-name="T6">c</text:span><text:span text:style-name="T15">l</text:span><text:span text:style-name="T1">i</text:span><text:span text:style-name="T4">en</text:span><text:span text:style-name="T15">t</text:span><text:span text:style-name="T6">e</text:span><text:span text:style-name="T15">l</text:span><text:span text:style-name="T4">a <text:s/>s</text:span><text:span text:style-name="T15">er</text:span><text:span text:style-name="T6">v</text:span><text:span text:style-name="T15">i</text:span><text:span text:style-name="T6">z</text:span><text:span text:style-name="T4">i </text:span><text:span text:style-name="T15"><text:s/>l</text:span><text:span text:style-name="T4">e</text:span><text:span text:style-name="T6">g</text:span><text:span text:style-name="T4">a</text:span><text:span text:style-name="T1">l</text:span><text:span text:style-name="T4">i </text:span><text:span text:style-name="T15">i</text:span><text:span text:style-name="T4">n</text:span><text:span text:style-name="T15">f</text:span><text:span text:style-name="T6">o</text:span><text:span text:style-name="T15">r</text:span><text:span text:style-name="T9">m</text:span><text:span text:style-name="T4">a</text:span><text:span text:style-name="T15">t</text:span><text:span text:style-name="T4">i</text:span><text:span text:style-name="T15"> </text:span><text:span text:style-name="T6">a</text:span><text:span text:style-name="T4">l</text:span><text:span text:style-name="T24"> </text:span><text:span text:style-name="T9">m</text:span><text:span text:style-name="T4">a</text:span><text:span text:style-name="T15">s</text:span><text:span text:style-name="T4">s</text:span><text:span text:style-name="T15">i</text:span><text:span text:style-name="T9">m</text:span><text:span text:style-name="T4">o s</text:span><text:span text:style-name="T15">cr</text:span><text:span text:style-name="T4">u</text:span><text:span text:style-name="T6">p</text:span><text:span text:style-name="T4">o</text:span><text:span text:style-name="T15">l</text:span><text:span text:style-name="T4">o </text:span><text:span text:style-name="T6">p</text:span><text:span text:style-name="T15">r</text:span><text:span text:style-name="T4">o</text:span><text:span text:style-name="T6">f</text:span><text:span text:style-name="T4">e</text:span><text:span text:style-name="T15">s</text:span><text:span text:style-name="T6">s</text:span><text:span text:style-name="T15">i</text:span><text:span text:style-name="T4">on</text:span><text:span text:style-name="T6">a</text:span><text:span text:style-name="T15">l</text:span><text:span text:style-name="T4">e.</text:span></text:p>
      <text:p text:style-name="P5"/>
      <text:p text:style-name="P44"><text:span text:style-name="T4">La <text:s/></text:span><text:span text:style-name="T18"><text:s/></text:span><text:span text:style-name="T4">p</text:span><text:span text:style-name="T6">o</text:span><text:span text:style-name="T15">l</text:span><text:span text:style-name="T1">i</text:span><text:span text:style-name="T15">t</text:span><text:span text:style-name="T1">i</text:span><text:span text:style-name="T4">ca <text:s/></text:span><text:span text:style-name="T18"><text:s/></text:span><text:span text:style-name="T6">d</text:span><text:span text:style-name="T4">e</text:span><text:span text:style-name="T1">l</text:span><text:span text:style-name="T15">l</text:span><text:span text:style-name="T4">’ <text:s/></text:span><text:span text:style-name="T18"><text:s/></text:span><text:span text:style-name="T1">A</text:span><text:span text:style-name="T4">v</text:span><text:span text:style-name="T6">v</text:span><text:span text:style-name="T4">. <text:s/></text:span><text:span text:style-name="T18"><text:s/></text:span><text:span text:style-name="T4">Sau</text:span><text:span text:style-name="T15">t</text:span><text:span text:style-name="T4">a</text:span><text:span text:style-name="T1">r</text:span><text:span text:style-name="T15">i</text:span><text:span text:style-name="T6">e</text:span><text:span text:style-name="T15">ll</text:span><text:span text:style-name="T4">o <text:s text:c="2"/></text:span><text:span text:style-name="T9">m</text:span><text:span text:style-name="T15">ir</text:span><text:span text:style-name="T4">a, <text:s/></text:span><text:span text:style-name="T18"><text:s/></text:span><text:span text:style-name="T1">i</text:span><text:span text:style-name="T4">n</text:span><text:span text:style-name="T15">f</text:span><text:span text:style-name="T4">a</text:span><text:span text:style-name="T1">tt</text:span><text:span text:style-name="T15">i</text:span><text:span text:style-name="T4">, <text:s/></text:span><text:span text:style-name="T18"><text:s/></text:span><text:span text:style-name="T6">a</text:span><text:span text:style-name="T15">l</text:span><text:span text:style-name="T1">l</text:span><text:span text:style-name="T4">a <text:s/></text:span><text:span text:style-name="T18"><text:s/></text:span><text:span text:style-name="T4">co</text:span><text:span text:style-name="T21">m</text:span><text:span text:style-name="T4">p</text:span><text:span text:style-name="T15">l</text:span><text:span text:style-name="T4">e</text:span><text:span text:style-name="T1">t</text:span><text:span text:style-name="T4">a sodd</text:span><text:span text:style-name="T1">i</text:span><text:span text:style-name="T4">s</text:span><text:span text:style-name="T15">f</text:span><text:span text:style-name="T4">a</text:span><text:span text:style-name="T6">z</text:span><text:span text:style-name="T15">i</text:span><text:span text:style-name="T6">o</text:span><text:span text:style-name="T4">ne</text:span><text:span text:style-name="T79"> </text:span><text:span text:style-name="T6">d</text:span><text:span text:style-name="T4">el</text:span><text:span text:style-name="T74"> </text:span><text:span text:style-name="T6">c</text:span><text:span text:style-name="T15">li</text:span><text:span text:style-name="T6">e</text:span><text:span text:style-name="T4">n</text:span><text:span text:style-name="T15">t</text:span><text:span text:style-name="T4">e, pe</text:span><text:span text:style-name="T15">r</text:span><text:span text:style-name="T6">s</text:span><text:span text:style-name="T4">e</text:span><text:span text:style-name="T6">g</text:span><text:span text:style-name="T4">u</text:span><text:span text:style-name="T15">it</text:span><text:span text:style-name="T4">a</text:span><text:span text:style-name="T18"> </text:span><text:span text:style-name="T15">f</text:span><text:span text:style-name="T6">o</text:span><text:span text:style-name="T15">r</text:span><text:span text:style-name="T4">ne</text:span><text:span text:style-name="T6">n</text:span><text:span text:style-name="T4">do</text:span><text:span text:style-name="T79"> </text:span><text:span text:style-name="T6">a</text:span><text:span text:style-name="T4">s</text:span><text:span text:style-name="T1">s</text:span><text:span text:style-name="T15">i</text:span><text:span text:style-name="T4">s</text:span><text:span text:style-name="T1">t</text:span><text:span text:style-name="T4">en</text:span><text:span text:style-name="T6">z</text:span><text:span text:style-name="T4">a</text:span><text:span text:style-name="T79"> </text:span><text:span text:style-name="T15">l</text:span><text:span text:style-name="T4">e</text:span><text:span text:style-name="T6">g</text:span><text:span text:style-name="T4">a</text:span><text:span text:style-name="T1">l</text:span><text:span text:style-name="T4">e</text:span><text:span text:style-name="T79"> </text:span><text:span text:style-name="T4">c</text:span><text:span text:style-name="T6">o</text:span><text:span text:style-name="T4">s</text:span><text:span text:style-name="T1">t</text:span><text:span text:style-name="T4">an</text:span><text:span text:style-name="T1">t</text:span><text:span text:style-name="T4">e</text:span><text:span text:style-name="T18"> </text:span><text:span text:style-name="T4">e qua</text:span><text:span text:style-name="T1">l</text:span><text:span text:style-name="T15">i</text:span><text:span text:style-name="T6">f</text:span><text:span text:style-name="T15">i</text:span><text:span text:style-name="T4">c</text:span><text:span text:style-name="T6">a</text:span><text:span text:style-name="T15">t</text:span><text:span text:style-name="T4">a, <text:s text:c="2"/>sp</text:span><text:span text:style-name="T1">i</text:span><text:span text:style-name="T15">r</text:span><text:span text:style-name="T1">i</text:span><text:span text:style-name="T15">t</text:span><text:span text:style-name="T4">o <text:s/></text:span><text:span text:style-name="T24"><text:s/></text:span><text:span text:style-name="T4">c</text:span><text:span text:style-name="T6">o</text:span><text:span text:style-name="T4">s</text:span><text:span text:style-name="T1">t</text:span><text:span text:style-name="T6">r</text:span><text:span text:style-name="T4">u</text:span><text:span text:style-name="T15">t</text:span><text:span text:style-name="T1">t</text:span><text:span text:style-name="T15">i</text:span><text:span text:style-name="T6">v</text:span><text:span text:style-name="T4">o <text:s/></text:span><text:span text:style-name="T24"><text:s/></text:span><text:span text:style-name="T4">ne</text:span><text:span text:style-name="T1">l</text:span><text:span text:style-name="T15">l</text:span><text:span text:style-name="T4">a <text:s/></text:span><text:span text:style-name="T24"><text:s/></text:span><text:span text:style-name="T6">r</text:span><text:span text:style-name="T15">i</text:span><text:span text:style-name="T4">s</text:span><text:span text:style-name="T6">o</text:span><text:span text:style-name="T15">l</text:span><text:span text:style-name="T4">u</text:span><text:span text:style-name="T6">z</text:span><text:span text:style-name="T15">i</text:span><text:span text:style-name="T4">o</text:span><text:span text:style-name="T6">n</text:span><text:span text:style-name="T4">e <text:s text:c="2"/>de</text:span><text:span text:style-name="T15">l</text:span><text:span text:style-name="T1">l</text:span><text:span text:style-name="T4">e <text:s/></text:span><text:span text:style-name="T24"><text:s/></text:span><text:span text:style-name="T4">p</text:span><text:span text:style-name="T6">r</text:span><text:span text:style-name="T4">ob</text:span><text:span text:style-name="T1">l</text:span><text:span text:style-name="T4">e</text:span><text:span text:style-name="T21">m</text:span><text:span text:style-name="T4">a</text:span><text:span text:style-name="T15">ti</text:span><text:span text:style-name="T4">che </text:span><text:span text:style-name="T6">g</text:span><text:span text:style-name="T15">i</text:span><text:span text:style-name="T4">u</text:span><text:span text:style-name="T15">ri</text:span><text:span text:style-name="T6">d</text:span><text:span text:style-name="T15">i</text:span><text:span text:style-name="T4">che </text:span><text:span text:style-name="T6">g</text:span><text:span text:style-name="T15">i</text:span><text:span text:style-name="T4">us</text:span><text:span text:style-name="T1">t</text:span><text:span text:style-name="T4">a</text:span><text:span text:style-name="T21">m</text:span><text:span text:style-name="T4">en</text:span><text:span text:style-name="T15">t</text:span><text:span text:style-name="T4">e</text:span><text:span text:style-name="T24"> </text:span><text:span text:style-name="T4">p</text:span><text:span text:style-name="T6">o</text:span><text:span text:style-name="T4">s</text:span><text:span text:style-name="T15">t</text:span><text:span text:style-name="T4">e, d</text:span><text:span text:style-name="T1">i</text:span><text:span text:style-name="T15">li</text:span><text:span text:style-name="T6">g</text:span><text:span text:style-name="T4">en</text:span><text:span text:style-name="T6">z</text:span><text:span text:style-name="T4">a</text:span><text:span text:style-name="T24"> </text:span><text:span text:style-name="T4">n</text:span><text:span text:style-name="T6">e</text:span><text:span text:style-name="T15">l</text:span><text:span text:style-name="T1">l</text:span><text:span text:style-name="T4">o</text:span><text:span text:style-name="T24"> </text:span><text:span text:style-name="T4">s</text:span><text:span text:style-name="T6">v</text:span><text:span text:style-name="T4">o</text:span><text:span text:style-name="T15">l</text:span><text:span text:style-name="T6">g</text:span><text:span text:style-name="T1">i</text:span><text:span text:style-name="T9">m</text:span><text:span text:style-name="T4">en</text:span><text:span text:style-name="T15">t</text:span><text:span text:style-name="T4">o</text:span><text:span text:style-name="T24"> </text:span><text:span text:style-name="T4">de</text:span><text:span text:style-name="T6">g</text:span><text:span text:style-name="T15">l</text:span><text:span text:style-name="T4">i </text:span><text:span text:style-name="T15">i</text:span><text:span text:style-name="T4">n</text:span><text:span text:style-name="T6">c</text:span><text:span text:style-name="T4">a</text:span><text:span text:style-name="T1">r</text:span><text:span text:style-name="T15">i</text:span><text:span text:style-name="T4">c</text:span><text:span text:style-name="T6">h</text:span><text:span text:style-name="T4">i p</text:span><text:span text:style-name="T15">r</text:span><text:span text:style-name="T4">o</text:span><text:span text:style-name="T6">f</text:span><text:span text:style-name="T4">e</text:span><text:span text:style-name="T15">s</text:span><text:span text:style-name="T6">s</text:span><text:span text:style-name="T15">i</text:span><text:span text:style-name="T4">on</text:span><text:span text:style-name="T6">a</text:span><text:span text:style-name="T15">l</text:span><text:span text:style-name="T4">i</text:span><text:span text:style-name="T15"> </text:span><text:span text:style-name="T6">c</text:span><text:span text:style-name="T4">on</text:span><text:span text:style-name="T6">f</text:span><text:span text:style-name="T4">e</text:span><text:span text:style-name="T1">r</text:span><text:span text:style-name="T15">i</text:span><text:span text:style-name="T1">t</text:span><text:span text:style-name="T15">i</text:span><text:span text:style-name="T4">, </text:span><text:span text:style-name="T1">t</text:span><text:span text:style-name="T15">r</text:span><text:span text:style-name="T4">a</text:span><text:span text:style-name="T15">s</text:span><text:span text:style-name="T6">p</text:span><text:span text:style-name="T4">a</text:span><text:span text:style-name="T15">r</text:span><text:span text:style-name="T6">e</text:span><text:span text:style-name="T4">n</text:span><text:span text:style-name="T6">z</text:span><text:span text:style-name="T4">a dei</text:span><text:span text:style-name="T15"> </text:span><text:span text:style-name="T4">co</text:span><text:span text:style-name="T21">m</text:span><text:span text:style-name="T4">po</text:span><text:span text:style-name="T15">rt</text:span><text:span text:style-name="T6">a</text:span><text:span text:style-name="T9">m</text:span><text:span text:style-name="T4">en</text:span><text:span text:style-name="T15">ti</text:span><text:span text:style-name="T4">, equ</text:span><text:span text:style-name="T1">i</text:span><text:span text:style-name="T15">t</text:span><text:span text:style-name="T4">à n</text:span><text:span text:style-name="T6">e</text:span><text:span text:style-name="T15">l</text:span><text:span text:style-name="T1">l</text:span><text:span text:style-name="T4">a de</text:span><text:span text:style-name="T15">t</text:span><text:span text:style-name="T6">e</text:span><text:span text:style-name="T15">r</text:span><text:span text:style-name="T9">m</text:span><text:span text:style-name="T15">i</text:span><text:span text:style-name="T4">na</text:span><text:span text:style-name="T6">z</text:span><text:span text:style-name="T15">i</text:span><text:span text:style-name="T4">one d</text:span><text:span text:style-name="T6">e</text:span><text:span text:style-name="T15">l</text:span><text:span text:style-name="T1">l</text:span><text:span text:style-name="T4">e p</text:span><text:span text:style-name="T6">a</text:span><text:span text:style-name="T15">r</text:span><text:span text:style-name="T4">c</text:span><text:span text:style-name="T6">e</text:span><text:span text:style-name="T1">l</text:span><text:span text:style-name="T15">l</text:span><text:span text:style-name="T4">e co</text:span><text:span text:style-name="T21">m</text:span><text:span text:style-name="T4">e </text:span><text:span text:style-name="T6">g</text:span><text:span text:style-name="T4">a</text:span><text:span text:style-name="T15">r</text:span><text:span text:style-name="T4">an</text:span><text:span text:style-name="T6">z</text:span><text:span text:style-name="T15">i</text:span><text:span text:style-name="T4">a d</text:span><text:span text:style-name="T6">e</text:span><text:span text:style-name="T15">l</text:span><text:span text:style-name="T1">l</text:span><text:span text:style-name="T4">a qu</text:span><text:span text:style-name="T6">a</text:span><text:span text:style-name="T1">l</text:span><text:span text:style-name="T15">it</text:span><text:span text:style-name="T4">à </text:span><text:span text:style-name="T6">d</text:span><text:span text:style-name="T4">e</text:span><text:span text:style-name="T1">l</text:span><text:span text:style-name="T15">l</text:span><text:span text:style-name="T4">e </text:span><text:span text:style-name="T6">p</text:span><text:span text:style-name="T15">r</text:span><text:span text:style-name="T4">e</text:span><text:span text:style-name="T6">s</text:span><text:span text:style-name="T15">t</text:span><text:span text:style-name="T4">a</text:span><text:span text:style-name="T6">z</text:span><text:span text:style-name="T15">i</text:span><text:span text:style-name="T4">o</text:span><text:span text:style-name="T6">n</text:span><text:span text:style-name="T4">i e del</text:span><text:span text:style-name="T15"> </text:span><text:span text:style-name="T6">d</text:span><text:span text:style-name="T4">ec</text:span><text:span text:style-name="T6">o</text:span><text:span text:style-name="T15">r</text:span><text:span text:style-name="T4">o p</text:span><text:span text:style-name="T6">r</text:span><text:span text:style-name="T4">o</text:span><text:span text:style-name="T15">f</text:span><text:span text:style-name="T6">e</text:span><text:span text:style-name="T4">s</text:span><text:span text:style-name="T1">s</text:span><text:span text:style-name="T15">i</text:span><text:span text:style-name="T4">on</text:span><text:span text:style-name="T6">a</text:span><text:span text:style-name="T15">l</text:span><text:span text:style-name="T4">e.</text:span></text:p>
      <text:p text:style-name="P5"/>
      <text:p text:style-name="P45"><text:span text:style-name="T1">L</text:span><text:span text:style-name="T4">a</text:span><text:span text:style-name="T18"> </text:span><text:span text:style-name="T6">f</text:span><text:span text:style-name="T15">i</text:span><text:span text:style-name="T4">d</text:span><text:span text:style-name="T6">e</text:span><text:span text:style-name="T15">li</text:span><text:span text:style-name="T6">zz</text:span><text:span text:style-name="T4">a</text:span><text:span text:style-name="T6">z</text:span><text:span text:style-name="T15">i</text:span><text:span text:style-name="T4">one</text:span><text:span text:style-name="T24"> </text:span><text:span text:style-name="T4">d</text:span><text:span text:style-name="T6">e</text:span><text:span text:style-name="T4">i</text:span><text:span text:style-name="T18"> </text:span><text:span text:style-name="T4">c</text:span><text:span text:style-name="T15">l</text:span><text:span text:style-name="T1">i</text:span><text:span text:style-name="T4">en</text:span><text:span text:style-name="T1">t</text:span><text:span text:style-name="T15">i</text:span><text:span text:style-name="T4">,</text:span><text:span text:style-name="T24"> </text:span><text:span text:style-name="T1">i</text:span><text:span text:style-name="T4">nc</text:span><text:span text:style-name="T1">r</text:span><text:span text:style-name="T4">e</text:span><text:span text:style-name="T21">m</text:span><text:span text:style-name="T4">en</text:span><text:span text:style-name="T15">t</text:span><text:span text:style-name="T4">a</text:span><text:span text:style-name="T15">t</text:span><text:span text:style-name="T6">a</text:span><text:span text:style-name="T4">si</text:span><text:span text:style-name="T18"> </text:span><text:span text:style-name="T6">n</text:span><text:span text:style-name="T4">el</text:span><text:span text:style-name="T15"> t</text:span><text:span text:style-name="T4">e</text:span><text:span text:style-name="T21">m</text:span><text:span text:style-name="T4">po,</text:span><text:span text:style-name="T24"> </text:span><text:span text:style-name="T4">p</text:span><text:span text:style-name="T15">r</text:span><text:span text:style-name="T4">e</text:span><text:span text:style-name="T15">s</text:span><text:span text:style-name="T4">so </text:span><text:span text:style-name="T15">i</text:span><text:span text:style-name="T4">l</text:span><text:span text:style-name="T90"> </text:span><text:span text:style-name="T4">s</text:span><text:span text:style-name="T6">u</text:span><text:span text:style-name="T4">o s</text:span><text:span text:style-name="T15">t</text:span><text:span text:style-name="T4">u</text:span><text:span text:style-name="T6">d</text:span><text:span text:style-name="T15">i</text:span><text:span text:style-name="T4">o </text:span><text:span text:style-name="T15">l</text:span><text:span text:style-name="T4">e</text:span><text:span text:style-name="T6">g</text:span><text:span text:style-name="T4">a</text:span><text:span text:style-name="T15">l</text:span><text:span text:style-name="T4">e</text:span><text:span text:style-name="T15"> f</text:span><text:span text:style-name="T4">o</text:span><text:span text:style-name="T6">n</text:span><text:span text:style-name="T4">da</text:span><text:span text:style-name="T1">t</text:span><text:span text:style-name="T4">o</text:span><text:span text:style-name="T18"> </text:span><text:span text:style-name="T4">n</text:span><text:span text:style-name="T6">e</text:span><text:span text:style-name="T4">l</text:span><text:span text:style-name="T74"> </text:span><text:span text:style-name="T6">2</text:span><text:span text:style-name="T4">007,</text:span><text:span text:style-name="T18"> </text:span><text:span text:style-name="T1">t</text:span><text:span text:style-name="T4">e</text:span><text:span text:style-name="T6">s</text:span><text:span text:style-name="T15">ti</text:span><text:span text:style-name="T9">m</text:span><text:span text:style-name="T4">on</text:span><text:span text:style-name="T15">i</text:span><text:span text:style-name="T4">ano</text:span><text:span text:style-name="T15"> l</text:span><text:span text:style-name="T4">a</text:span><text:span text:style-name="T15"> </text:span><text:span text:style-name="T4">sua</text:span><text:span text:style-name="T15"> </text:span><text:span text:style-name="T6">p</text:span><text:span text:style-name="T15">i</text:span><text:span text:style-name="T4">ena</text:span><text:span text:style-name="T15"> </text:span><text:span text:style-name="T4">a</text:span><text:span text:style-name="T1">f</text:span><text:span text:style-name="T15">f</text:span><text:span text:style-name="T1">i</text:span><text:span text:style-name="T4">da</text:span><text:span text:style-name="T6">b</text:span><text:span text:style-name="T15">i</text:span><text:span text:style-name="T1">l</text:span><text:span text:style-name="T15">it</text:span><text:span text:style-name="T4">à</text:span><text:span text:style-name="T15"> </text:span><text:span text:style-name="T4">n</text:span><text:span text:style-name="T6">e</text:span><text:span text:style-name="T15">l</text:span><text:span text:style-name="T1">l</text:span><text:span text:style-name="T4">o s</text:span><text:span text:style-name="T6">v</text:span><text:span text:style-name="T4">o</text:span><text:span text:style-name="T15">l</text:span><text:span text:style-name="T6">g</text:span><text:span text:style-name="T15">i</text:span><text:span text:style-name="T9">m</text:span><text:span text:style-name="T4">en</text:span><text:span text:style-name="T15">t</text:span><text:span text:style-name="T4">o de</text:span><text:span text:style-name="T15">l</text:span><text:span text:style-name="T1">l</text:span><text:span text:style-name="T15">’</text:span><text:span text:style-name="T6">a</text:span><text:span text:style-name="T15">t</text:span><text:span text:style-name="T1">t</text:span><text:span text:style-name="T15">i</text:span><text:span text:style-name="T6">v</text:span><text:span text:style-name="T15">it</text:span><text:span text:style-name="T4">à</text:span><text:span text:style-name="T6"> </text:span><text:span text:style-name="T4">p</text:span><text:span text:style-name="T6">r</text:span><text:span text:style-name="T4">o</text:span><text:span text:style-name="T15">f</text:span><text:span text:style-name="T4">e</text:span><text:span text:style-name="T6">s</text:span><text:span text:style-name="T4">s</text:span><text:span text:style-name="T15">i</text:span><text:span text:style-name="T4">o</text:span><text:span text:style-name="T6">n</text:span><text:span text:style-name="T4">a</text:span><text:span text:style-name="T1">l</text:span><text:span text:style-name="T4">e.</text:span></text:p>
      <text:p text:style-name="P46"/>
      <text:p text:style-name="P45"><text:span text:style-name="T4">L’A</text:span><text:span text:style-name="T21">v</text:span><text:span text:style-name="T6">v</text:span><text:span text:style-name="T4">. <text:s/></text:span><text:span text:style-name="T1">G</text:span><text:span text:style-name="T15">i</text:span><text:span text:style-name="T4">oacch</text:span><text:span text:style-name="T15">i</text:span><text:span text:style-name="T6">n</text:span><text:span text:style-name="T4">o <text:s/></text:span><text:span text:style-name="T21">S</text:span><text:span text:style-name="T4">au</text:span><text:span text:style-name="T15">t</text:span><text:span text:style-name="T6">a</text:span><text:span text:style-name="T15">r</text:span><text:span text:style-name="T1">i</text:span><text:span text:style-name="T4">e</text:span><text:span text:style-name="T1">l</text:span><text:span text:style-name="T15">l</text:span><text:span text:style-name="T4">o <text:s/>op</text:span><text:span text:style-name="T6">e</text:span><text:span text:style-name="T15">r</text:span><text:span text:style-name="T4">a <text:s/></text:span><text:span text:style-name="T6">n</text:span><text:span text:style-name="T4">el </text:span><text:span text:style-name="T15"><text:s/></text:span><text:span text:style-name="T6">c</text:span><text:span text:style-name="T4">a</text:span><text:span text:style-name="T1">m</text:span><text:span text:style-name="T4">po <text:s/>del </text:span><text:span text:style-name="T15"><text:s/></text:span><text:span text:style-name="T6">d</text:span><text:span text:style-name="T15">i</text:span><text:span text:style-name="T6">r</text:span><text:span text:style-name="T15">i</text:span><text:span text:style-name="T1">t</text:span><text:span text:style-name="T15">t</text:span><text:span text:style-name="T4">o <text:s/></text:span><text:span text:style-name="T6">c</text:span><text:span text:style-name="T15">i</text:span><text:span text:style-name="T74">v</text:span><text:span text:style-name="T15">il</text:span><text:span text:style-name="T6">e</text:span><text:span text:style-name="T4">, pena</text:span><text:span text:style-name="T1">l</text:span><text:span text:style-name="T4">e,</text:span><text:span text:style-name="T76"> </text:span><text:span text:style-name="T4">a</text:span><text:span text:style-name="T1">m</text:span><text:span text:style-name="T9">m</text:span><text:span text:style-name="T15">i</text:span><text:span text:style-name="T4">n</text:span><text:span text:style-name="T15">i</text:span><text:span text:style-name="T4">s</text:span><text:span text:style-name="T1">t</text:span><text:span text:style-name="T15">r</text:span><text:span text:style-name="T4">a</text:span><text:span text:style-name="T1">t</text:span><text:span text:style-name="T15">i</text:span><text:span text:style-name="T6">v</text:span><text:span text:style-name="T4">o</text:span><text:span text:style-name="T76"> </text:span><text:span text:style-name="T4">e</text:span><text:span text:style-name="T76"> </text:span><text:span text:style-name="T4">spo</text:span><text:span text:style-name="T15">r</text:span><text:span text:style-name="T1">t</text:span><text:span text:style-name="T15">i</text:span><text:span text:style-name="T6">v</text:span><text:span text:style-name="T4">o,</text:span><text:span text:style-name="T76"> </text:span><text:span text:style-name="T4">e</text:span><text:span text:style-name="T76"> </text:span><text:span text:style-name="T4">de</text:span><text:span text:style-name="T15">ll</text:span><text:span text:style-name="T4">a</text:span><text:span text:style-name="T76"> </text:span><text:span text:style-name="T4">c</text:span><text:span text:style-name="T6">o</text:span><text:span text:style-name="T4">ns</text:span><text:span text:style-name="T6">u</text:span><text:span text:style-name="T15">l</text:span><text:span text:style-name="T4">en</text:span><text:span text:style-name="T6">z</text:span><text:span text:style-name="T4">a</text:span><text:span text:style-name="T91"> </text:span><text:span text:style-name="T4">di</text:span><text:span text:style-name="T92"> </text:span><text:span text:style-name="T15">ti</text:span><text:span text:style-name="T4">po</text:span><text:span text:style-name="T76"> </text:span><text:span text:style-name="T6">s</text:span><text:span text:style-name="T15">tr</text:span><text:span text:style-name="T4">a</text:span><text:span text:style-name="T6">g</text:span><text:span text:style-name="T15">i</text:span><text:span text:style-name="T4">u</text:span><text:span text:style-name="T6">d</text:span><text:span text:style-name="T15">i</text:span><text:span text:style-name="T6">z</text:span><text:span text:style-name="T15">i</text:span><text:span text:style-name="T6">a</text:span><text:span text:style-name="T15">l</text:span><text:span text:style-name="T4">e per</text:span><text:span text:style-name="T74"> </text:span><text:span text:style-name="T1">t</text:span><text:span text:style-name="T4">u</text:span><text:span text:style-name="T1">t</text:span><text:span text:style-name="T15">t</text:span><text:span text:style-name="T4">o</text:span><text:span text:style-name="T24"> </text:span><text:span text:style-name="T4">c</text:span><text:span text:style-name="T1">i</text:span><text:span text:style-name="T4">ò</text:span><text:span text:style-name="T24"> </text:span><text:span text:style-name="T4">che </text:span><text:span text:style-name="T15">ri</text:span><text:span text:style-name="T6">g</text:span><text:span text:style-name="T4">ua</text:span><text:span text:style-name="T15">r</text:span><text:span text:style-name="T6">d</text:span><text:span text:style-name="T4">a </text:span><text:span text:style-name="T15">l</text:span><text:span text:style-name="T9">'</text:span><text:span text:style-name="T4">a</text:span><text:span text:style-name="T15">tti</text:span><text:span text:style-name="T6">v</text:span><text:span text:style-name="T15">it</text:span><text:span text:style-name="T4">à</text:span><text:span text:style-name="T18"> </text:span><text:span text:style-name="T6">g</text:span><text:span text:style-name="T15">i</text:span><text:span text:style-name="T4">u</text:span><text:span text:style-name="T6">d</text:span><text:span text:style-name="T15">i</text:span><text:span text:style-name="T6">z</text:span><text:span text:style-name="T15">i</text:span><text:span text:style-name="T4">a</text:span><text:span text:style-name="T1">l</text:span><text:span text:style-name="T4">e</text:span><text:span text:style-name="T18"> </text:span><text:span text:style-name="T6">v</text:span><text:span text:style-name="T4">e</text:span><text:span text:style-name="T15">r</text:span><text:span text:style-name="T4">a</text:span><text:span text:style-name="T18"> </text:span><text:span text:style-name="T4">e p</text:span><text:span text:style-name="T15">r</text:span><text:span text:style-name="T4">op</text:span><text:span text:style-name="T6">r</text:span><text:span text:style-name="T15">i</text:span><text:span text:style-name="T4">a</text:span><text:span text:style-name="T18"> </text:span><text:span text:style-name="T4">n</text:span><text:span text:style-name="T6">e</text:span><text:span text:style-name="T1">l</text:span><text:span text:style-name="T15">l</text:span><text:span text:style-name="T4">e</text:span><text:span text:style-name="T18"> </text:span><text:span text:style-name="T9">m</text:span><text:span text:style-name="T4">a</text:span><text:span text:style-name="T15">t</text:span><text:span text:style-name="T4">e</text:span><text:span text:style-name="T1">r</text:span><text:span text:style-name="T15">i</text:span><text:span text:style-name="T4">e og</text:span><text:span text:style-name="T6">g</text:span><text:span text:style-name="T4">e</text:span><text:span text:style-name="T15">tt</text:span><text:span text:style-name="T4">o </text:span><text:span text:style-name="T6">d</text:span><text:span text:style-name="T4">i</text:span><text:span text:style-name="T15"> </text:span><text:span text:style-name="T6">s</text:span><text:span text:style-name="T15">t</text:span><text:span text:style-name="T4">u</text:span><text:span text:style-name="T6">d</text:span><text:span text:style-name="T15">i</text:span><text:span text:style-name="T4">o su</text:span><text:span text:style-name="T6"> </text:span><text:span text:style-name="T4">e</text:span><text:span text:style-name="T6">v</text:span><text:span text:style-name="T15">i</text:span><text:span text:style-name="T4">de</text:span><text:span text:style-name="T6">nz</text:span><text:span text:style-name="T15">i</text:span><text:span text:style-name="T4">a</text:span><text:span text:style-name="T15">t</text:span><text:span text:style-name="T4">e.</text:span></text:p>
      <text:p text:style-name="P26"/>
      <text:p text:style-name="P47"><text:span text:style-name="T5">I</text:span><text:span text:style-name="T7">n</text:span><text:span text:style-name="T19">f</text:span><text:span text:style-name="T5">o</text:span><text:span text:style-name="T7">r</text:span><text:span text:style-name="T16">m</text:span><text:span text:style-name="T7">a</text:span><text:span text:style-name="T16">ti</text:span><text:span text:style-name="T5">va</text:span><text:span text:style-name="T94"> </text:span><text:span text:style-name="T22">p</text:span><text:span text:style-name="T5">r</text:span><text:span text:style-name="T16">i</text:span><text:span text:style-name="T5">v</text:span><text:span text:style-name="T7">a</text:span><text:span text:style-name="T5">c</text:span><text:span text:style-name="T25">y</text:span><text:span text:style-name="T4">:</text:span><text:span text:style-name="T95"> </text:span><text:span text:style-name="T4">au</text:span><text:span text:style-name="T1">t</text:span><text:span text:style-name="T6">o</text:span><text:span text:style-name="T15">ri</text:span><text:span text:style-name="T6">zz</text:span><text:span text:style-name="T4">o</text:span><text:span text:style-name="T93"> </text:span><text:span text:style-name="T4">a</text:span><text:span text:style-name="T59"> </text:span><text:span text:style-name="T4">p</text:span><text:span text:style-name="T15">r</text:span><text:span text:style-name="T4">e</text:span><text:span text:style-name="T6">s</text:span><text:span text:style-name="T15">t</text:span><text:span text:style-name="T4">a</text:span><text:span text:style-name="T1">r</text:span><text:span text:style-name="T4">e</text:span><text:span text:style-name="T59"> </text:span><text:span text:style-name="T1">i</text:span><text:span text:style-name="T4">l</text:span><text:span text:style-name="T59"> </text:span><text:span text:style-name="T9">m</text:span><text:span text:style-name="T15">i</text:span><text:span text:style-name="T4">o</text:span><text:span text:style-name="T93"> </text:span><text:span text:style-name="T4">con</text:span><text:span text:style-name="T6">s</text:span><text:span text:style-name="T4">en</text:span><text:span text:style-name="T15">s</text:span><text:span text:style-name="T4">o</text:span><text:span text:style-name="T93"> </text:span><text:span text:style-name="T6">a</text:span><text:span text:style-name="T4">l</text:span><text:span text:style-name="T59"> </text:span><text:span text:style-name="T1">t</text:span><text:span text:style-name="T15">r</text:span><text:span text:style-name="T4">a</text:span><text:span text:style-name="T1">t</text:span><text:span text:style-name="T15">t</text:span><text:span text:style-name="T4">a</text:span><text:span text:style-name="T21">m</text:span><text:span text:style-name="T4">en</text:span><text:span text:style-name="T15">t</text:span><text:span text:style-name="T4">o</text:span><text:span text:style-name="T93"> </text:span><text:span text:style-name="T4">d</text:span><text:span text:style-name="T6">e</text:span><text:span text:style-name="T4">i</text:span><text:span text:style-name="T59"> </text:span><text:span text:style-name="T4">d</text:span><text:span text:style-name="T6">a</text:span><text:span text:style-name="T15">t</text:span><text:span text:style-name="T4">i</text:span><text:span text:style-name="T95"> </text:span><text:span text:style-name="T4">pe</text:span><text:span text:style-name="T15">r</text:span><text:span text:style-name="T4">so</text:span><text:span text:style-name="T6">n</text:span><text:span text:style-name="T4">a</text:span><text:span text:style-name="T1">l</text:span><text:span text:style-name="T15">i</text:span><text:span text:style-name="T4">,</text:span><text:span text:style-name="T93"> </text:span><text:span text:style-name="T4">co</text:span><text:span text:style-name="T6">n</text:span><text:span text:style-name="T15">f</text:span><text:span text:style-name="T6">o</text:span><text:span text:style-name="T15">r</text:span><text:span text:style-name="T9">m</text:span><text:span text:style-name="T18">e</text:span><text:span text:style-name="T9">m</text:span><text:span text:style-name="T4">en</text:span><text:span text:style-name="T15">t</text:span><text:span text:style-name="T4">e a</text:span><text:span text:style-name="T15">l</text:span><text:span text:style-name="T1">l</text:span><text:span text:style-name="T4">e n</text:span><text:span text:style-name="T6">o</text:span><text:span text:style-name="T15">r</text:span><text:span text:style-name="T9">m</text:span><text:span text:style-name="T4">e del</text:span><text:span text:style-name="T15"> </text:span><text:span text:style-name="T1">D</text:span><text:span text:style-name="T15">l</text:span><text:span text:style-name="T4">s</text:span><text:span text:style-name="T6"> </text:span><text:span text:style-name="T4">n.</text:span><text:span text:style-name="T15"> </text:span><text:span text:style-name="T4">19</text:span><text:span text:style-name="T6">6</text:span><text:span text:style-name="T15">/</text:span><text:span text:style-name="T6">0</text:span><text:span text:style-name="T4">3.</text:span></text:p>
      <text:p text:style-name="P32"/>
      <text:p text:style-name="P6"><text:span text:style-name="T2">C</text:span><text:span text:style-name="T16">im</text:span><text:span text:style-name="T2">i</text:span><text:span text:style-name="T16">t</text:span><text:span text:style-name="T2">i</text:span><text:span text:style-name="T16">l</text:span><text:span text:style-name="T5">e</text:span><text:span text:style-name="T7"> </text:span><text:span text:style-name="T16">l</text:span><text:span text:style-name="T5">ì</text:span><text:span text:style-name="T2"> </text:span><text:span text:style-name="T5">28.01</text:span><text:span text:style-name="T7">.</text:span><text:span text:style-name="T5">15 <text:s text:c="86"/></text:span><text:span text:style-name="T16"><text:s/></text:span><text:span text:style-name="T2">A</text:span><text:span text:style-name="T5">vv. </text:span><text:span text:style-name="T10">G</text:span><text:span text:style-name="T16">i</text:span><text:span text:style-name="T5">oacc</text:span><text:span text:style-name="T22">h</text:span><text:span text:style-name="T16">i</text:span><text:span text:style-name="T5">no </text:span><text:span text:style-name="T2">S</text:span><text:span text:style-name="T5">a</text:span><text:span text:style-name="T22">u</text:span><text:span text:style-name="T16">t</text:span><text:span text:style-name="T5">a</text:span><text:span text:style-name="T7">r</text:span><text:span text:style-name="T16">i</text:span><text:span text:style-name="T7">e</text:span><text:span text:style-name="T16">ll</text:span><text:span text:style-name="T5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text-indent="-1.27cm" style:auto-text-indent="false">
        <style:tab-stops>
          <style:tab-stop style:position="6.35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text-indent="-1.27cm" style:auto-text-indent="false">
        <style:tab-stops>
          <style:tab-stop style:position="8.89cm"/>
        </style:tab-stops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text-indent="-1.27cm" style:auto-text-indent="false">
        <style:tab-stops>
          <style:tab-stop style:position="10.16cm"/>
        </style:tab-stops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text-indent="-1.27cm" style:auto-text-indent="false">
        <style:tab-stops>
          <style:tab-stop style:position="11.43cm"/>
        </style:tab-stops>
      </style:paragraph-properties>
      <style:text-properties style:font-name="Cambria" fo:font-size="11pt" style:font-size-asian="11pt" style:font-name-complex="F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26cm" fo:page-height="29.7cm" style:num-format="1" style:print-orientation="portrait" fo:margin-top="1.834cm" fo:margin-bottom="1.792cm" fo:margin-left="1.799cm" fo:margin-right="1.799cm" style:writing-mode="lr-tb" style:layout-grid-color="#c0c0c0" style:layout-grid-lines="2607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2.505cm" fo:margin-bottom="1.792cm" fo:margin-left="1.799cm" fo:margin-right="1.799cm" style:writing-mode="lr-tb" style:layout-grid-color="#c0c0c0" style:layout-grid-lines="254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OSITO Dr.ssa Assia</meta:initial-creator>
    <dc:creator>espositoa</dc:creator>
    <meta:editing-cycles>2</meta:editing-cycles>
    <meta:creation-date>2015-08-06T11:35:00</meta:creation-date>
    <dc:date>2015-08-06T11:35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4" meta:paragraph-count="39" meta:word-count="722" meta:character-count="565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