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282cm"/>
      <style:text-properties fo:font-size="8pt" fo:language="it" fo:country="IT" style:font-size-asian="8pt" style:font-size-complex="8pt"/>
    </style:style>
    <style:style style:name="P4" style:family="paragraph" style:parent-style-name="Standard" style:master-page-name="Standard">
      <style:paragraph-properties fo:margin-left="0.734cm" fo:margin-right="11.642cm" fo:margin-top="0.129cm" fo:margin-bottom="0cm" fo:line-height="127%" fo:text-indent="-0.448cm" style:auto-text-indent="false" style:page-number="auto"/>
    </style:style>
    <style:style style:name="P5" style:family="paragraph" style:parent-style-name="Standard">
      <style:paragraph-properties fo:margin-top="0.009cm" fo:margin-bottom="0cm" fo:line-height="0.318cm"/>
      <style:text-properties fo:font-size="9.5pt" fo:language="it" fo:country="IT" style:font-size-asian="9.5pt" style:font-size-complex="9.5pt"/>
    </style:style>
    <style:style style:name="P6" style:family="paragraph" style:parent-style-name="Standard">
      <style:paragraph-properties fo:margin-left="3.828cm" fo:margin-right="0cm" fo:text-indent="0cm" style:auto-text-indent="false"/>
    </style:style>
    <style:style style:name="P7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04cm" fo:margin-bottom="0cm" fo:line-height="0.247cm"/>
      <style:text-properties fo:font-size="7.5pt" fo:language="it" fo:country="IT" style:font-size-asian="7.5pt" style:font-size-complex="7.5pt"/>
    </style:style>
    <style:style style:name="P9" style:family="paragraph" style:parent-style-name="Standard">
      <style:paragraph-properties fo:margin-left="1.697cm" fo:margin-right="0cm" fo:text-indent="0cm" style:auto-text-indent="false"/>
    </style:style>
    <style:style style:name="P10" style:family="paragraph" style:parent-style-name="Standard">
      <style:paragraph-properties fo:margin-top="0.012cm" fo:margin-bottom="0cm" fo:line-height="0.459cm"/>
      <style:text-properties fo:font-size="13pt" fo:language="it" fo:country="IT" style:font-size-asian="13pt" style:font-size-complex="13pt"/>
    </style:style>
    <style:style style:name="P11" style:family="paragraph" style:parent-style-name="Standard">
      <style:paragraph-properties fo:margin-left="4.064cm" fo:margin-right="0cm" fo:text-indent="0cm" style:auto-text-indent="false"/>
    </style:style>
    <style:style style:name="P12" style:family="paragraph" style:parent-style-name="Standard">
      <style:paragraph-properties fo:margin-top="0.007cm" fo:margin-bottom="0cm" fo:line-height="0.388cm"/>
      <style:text-properties fo:font-size="11pt" fo:language="it" fo:country="IT" style:font-size-asian="11pt" style:font-size-complex="11pt"/>
    </style:style>
    <style:style style:name="P13" style:family="paragraph" style:parent-style-name="Standard">
      <style:paragraph-properties fo:margin-left="1.647cm" fo:margin-right="11.64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6cm" fo:margin-bottom="0cm" fo:line-height="0.423cm"/>
      <style:text-properties fo:font-size="12pt" fo:language="it" fo:country="IT" style:font-size-asian="12pt" style:font-size-complex="12pt"/>
    </style:style>
    <style:style style:name="P15" style:family="paragraph" style:parent-style-name="Standard">
      <style:paragraph-properties fo:margin-left="5.715cm" fo:margin-right="1.201cm" fo:line-height="108%" fo:text-indent="0cm" style:auto-text-indent="false"/>
    </style:style>
    <style:style style:name="P16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7" style:family="paragraph" style:parent-style-name="Standard">
      <style:paragraph-properties fo:margin-left="1.471cm" fo:margin-right="11.64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5.715cm" fo:margin-right="0.383cm" fo:line-height="108%" fo:text-indent="-1.753cm" style:auto-text-indent="false"/>
    </style:style>
    <style:style style:name="P19" style:family="paragraph" style:parent-style-name="Standard">
      <style:paragraph-properties fo:margin-left="5.715cm" fo:margin-right="0.771cm" fo:line-height="108%" fo:text-indent="0cm" style:auto-text-indent="false"/>
    </style:style>
    <style:style style:name="P20" style:family="paragraph" style:parent-style-name="Standard">
      <style:paragraph-properties fo:margin-left="5.715cm" fo:margin-right="0.205cm" fo:line-height="108%" fo:text-indent="0cm" style:auto-text-indent="false"/>
    </style:style>
    <style:style style:name="P21" style:family="paragraph" style:parent-style-name="Standard">
      <style:paragraph-properties fo:margin-left="5.715cm" fo:margin-right="0.268cm" fo:line-height="108%" fo:text-indent="0cm" style:auto-text-indent="false"/>
    </style:style>
    <style:style style:name="P22" style:family="paragraph" style:parent-style-name="Standard">
      <style:paragraph-properties fo:margin-left="3.344cm" fo:margin-right="0cm" fo:margin-top="0.064cm" fo:margin-bottom="0cm" fo:text-align="end" style:justify-single-word="false" fo:text-indent="-3.217cm" style:auto-text-indent="false"/>
    </style:style>
    <style:style style:name="P23" style:family="paragraph" style:parent-style-name="Standard">
      <style:paragraph-properties fo:margin-left="0.561cm" fo:margin-right="0.004cm" fo:text-align="end" style:justify-single-word="false" fo:text-indent="0.815cm" style:auto-text-indent="false"/>
    </style:style>
    <style:style style:name="P24" style:family="paragraph" style:parent-style-name="Standard">
      <style:paragraph-properties fo:margin-left="0cm" fo:margin-right="0.785cm" fo:margin-top="0.064cm" fo:margin-bottom="0cm" fo:line-height="108%" fo:text-indent="0cm" style:auto-text-indent="false" fo:break-before="column"/>
    </style:style>
    <style:style style:name="P25" style:family="paragraph" style:parent-style-name="Standard">
      <style:paragraph-properties fo:margin-top="0.035cm" fo:margin-bottom="0cm"/>
    </style:style>
    <style:style style:name="P26" style:family="paragraph" style:parent-style-name="Standard">
      <style:paragraph-properties fo:margin-left="0.543cm" fo:margin-right="-0.078cm" fo:margin-top="0.072cm" fo:margin-bottom="0cm" fo:text-indent="0cm" style:auto-text-indent="false"/>
    </style:style>
    <style:style style:name="P27" style:family="paragraph" style:parent-style-name="Standard">
      <style:paragraph-properties fo:margin-top="0.072cm" fo:margin-bottom="0cm" fo:break-before="column"/>
    </style:style>
    <style:style style:name="P28" style:family="paragraph" style:parent-style-name="Standard" style:master-page-name="Converted1">
      <style:paragraph-properties fo:margin-left="0.755cm" fo:margin-right="11.709cm" fo:margin-top="0.113cm" fo:margin-bottom="0cm" fo:text-align="end" style:justify-single-word="false" fo:text-indent="-0.473cm" style:auto-text-indent="false" style:page-number="auto"/>
    </style:style>
    <style:style style:name="P29" style:family="paragraph" style:parent-style-name="Standard">
      <style:paragraph-properties fo:margin-top="0.018cm" fo:margin-bottom="0cm" fo:line-height="0.494cm"/>
      <style:text-properties fo:font-size="14pt" fo:language="it" fo:country="IT" style:font-size-asian="14pt" style:font-size-complex="14pt"/>
    </style:style>
    <style:style style:name="P30" style:family="paragraph" style:parent-style-name="Standard">
      <style:paragraph-properties fo:margin-left="3.291cm" fo:margin-right="0cm" fo:text-indent="0cm" style:auto-text-indent="false"/>
    </style:style>
    <style:style style:name="P31" style:family="paragraph" style:parent-style-name="Standard">
      <style:paragraph-properties fo:margin-top="0.019cm" fo:margin-bottom="0cm" fo:line-height="0.494cm"/>
      <style:text-properties fo:font-size="14pt" fo:language="it" fo:country="IT" style:font-size-asian="14pt" style:font-size-complex="14pt"/>
    </style:style>
    <style:style style:name="P32" style:family="paragraph" style:parent-style-name="Standard">
      <style:paragraph-properties fo:margin-left="0cm" fo:margin-right="11.709cm" fo:text-align="end" style:justify-single-word="false" fo:text-indent="0cm" style:auto-text-indent="false"/>
    </style:style>
    <style:style style:name="P33" style:family="paragraph" style:parent-style-name="Standard">
      <style:paragraph-properties fo:margin-left="5.794cm" fo:margin-right="9.5cm" fo:text-align="center" style:justify-single-word="false" fo:text-indent="0cm" style:auto-text-indent="false"/>
    </style:style>
    <style:style style:name="P34" style:family="paragraph" style:parent-style-name="Standard">
      <style:paragraph-properties fo:margin-left="2.344cm" fo:margin-right="9.708cm" fo:margin-top="0.071cm" fo:margin-bottom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2.115cm" fo:margin-right="9.705cm" fo:margin-top="0.071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2.007cm" fo:margin-right="0cm" fo:margin-top="0.071cm" fo:margin-bottom="0cm" fo:text-indent="0cm" style:auto-text-indent="false"/>
    </style:style>
    <style:style style:name="P37" style:family="paragraph" style:parent-style-name="Standard">
      <style:paragraph-properties fo:margin-left="0.176cm" fo:margin-right="0cm" fo:margin-top="0.071cm" fo:margin-bottom="0cm" fo:text-indent="0cm" style:auto-text-indent="false"/>
    </style:style>
    <style:style style:name="P38" style:family="paragraph" style:parent-style-name="Standard">
      <style:paragraph-properties fo:margin-left="5.856cm" fo:margin-right="0.686cm" fo:line-height="0.423cm" fo:text-indent="-5.278cm" style:auto-text-indent="false"/>
    </style:style>
    <style:style style:name="P39" style:family="paragraph" style:parent-style-name="Standard">
      <style:paragraph-properties fo:margin-top="0.011cm" fo:margin-bottom="0cm" fo:line-height="0.494cm"/>
      <style:text-properties fo:font-size="14pt" fo:language="it" fo:country="IT" style:font-size-asian="14pt" style:font-size-complex="14pt"/>
    </style:style>
    <style:style style:name="P40" style:family="paragraph" style:parent-style-name="Standard">
      <style:paragraph-properties fo:margin-left="3.928cm" fo:margin-right="7.493cm" fo:text-align="center" style:justify-single-word="false" fo:text-indent="0cm" style:auto-text-indent="false"/>
    </style:style>
    <style:style style:name="P41" style:family="paragraph" style:parent-style-name="Standard">
      <style:paragraph-properties fo:margin-top="0.021cm" fo:margin-bottom="0cm" fo:line-height="0.494cm"/>
      <style:text-properties fo:font-size="14pt" fo:language="it" fo:country="IT" style:font-size-asian="14pt" style:font-size-complex="14pt"/>
    </style:style>
    <style:style style:name="P42" style:family="paragraph" style:parent-style-name="Standard">
      <style:paragraph-properties fo:margin-left="2.586cm" fo:margin-right="0cm" fo:line-height="0.423cm" fo:text-indent="0cm" style:auto-text-indent="false"/>
    </style:style>
    <style:style style:name="P43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44" style:family="paragraph" style:parent-style-name="Standard">
      <style:paragraph-properties fo:margin-left="0.684cm" fo:margin-right="-0.078cm" fo:margin-top="0.072cm" fo:margin-bottom="0cm" fo:text-indent="0cm" style:auto-text-indent="false"/>
    </style:style>
    <style:style style:name="T1" style:family="text">
      <style:text-properties fo:font-size="13pt" fo:language="it" fo:country="IT" fo:font-weight="bold" style:font-size-asian="13pt" style:font-weight-asian="bold" style:font-size-complex="13pt" style:text-scale="81%"/>
    </style:style>
    <style:style style:name="T2" style:family="text">
      <style:text-properties fo:font-size="13pt" fo:letter-spacing="-0.019cm" fo:language="it" fo:country="IT" fo:font-weight="bold" style:font-size-asian="13pt" style:font-weight-asian="bold" style:font-size-complex="13pt" style:text-scale="81%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text-scale="80%"/>
    </style:style>
    <style:style style:name="T5" style:family="text">
      <style:text-properties fo:language="it" fo:country="IT" style:text-scale="88%"/>
    </style:style>
    <style:style style:name="T6" style:family="text">
      <style:text-properties fo:language="it" fo:country="IT" style:text-scale="98%"/>
    </style:style>
    <style:style style:name="T7" style:family="text">
      <style:text-properties fo:language="it" fo:country="IT" style:text-scale="75%"/>
    </style:style>
    <style:style style:name="T8" style:family="text">
      <style:text-properties fo:language="it" fo:country="IT" style:text-scale="68%"/>
    </style:style>
    <style:style style:name="T9" style:family="text">
      <style:text-properties fo:language="it" fo:country="IT" style:text-scale="81%"/>
    </style:style>
    <style:style style:name="T10" style:family="text">
      <style:text-properties fo:language="it" fo:country="IT" style:text-scale="78%"/>
    </style:style>
    <style:style style:name="T11" style:family="text">
      <style:text-properties fo:language="it" fo:country="IT" style:text-scale="91%"/>
    </style:style>
    <style:style style:name="T12" style:family="text">
      <style:text-properties fo:language="it" fo:country="IT" style:text-scale="89%"/>
    </style:style>
    <style:style style:name="T13" style:family="text">
      <style:text-properties fo:language="it" fo:country="IT" style:text-scale="74%"/>
    </style:style>
    <style:style style:name="T14" style:family="text">
      <style:text-properties fo:language="it" fo:country="IT" style:text-scale="86%"/>
    </style:style>
    <style:style style:name="T15" style:family="text">
      <style:text-properties fo:language="it" fo:country="IT" style:text-scale="85%"/>
    </style:style>
    <style:style style:name="T16" style:family="text">
      <style:text-properties fo:language="it" fo:country="IT" style:text-scale="79%"/>
    </style:style>
    <style:style style:name="T17" style:family="text">
      <style:text-properties fo:language="it" fo:country="IT" style:text-scale="76%"/>
    </style:style>
    <style:style style:name="T18" style:family="text">
      <style:text-properties fo:language="it" fo:country="IT" style:text-scale="82%"/>
    </style:style>
    <style:style style:name="T19" style:family="text">
      <style:text-properties fo:language="it" fo:country="IT" style:text-scale="77%"/>
    </style:style>
    <style:style style:name="T20" style:family="text">
      <style:text-properties fo:language="it" fo:country="IT" style:text-scale="92%"/>
    </style:style>
    <style:style style:name="T21" style:family="text">
      <style:text-properties fo:language="it" fo:country="IT" style:text-scale="67%"/>
    </style:style>
    <style:style style:name="T22" style:family="text">
      <style:text-properties fo:language="it" fo:country="IT" style:text-scale="83%"/>
    </style:style>
    <style:style style:name="T23" style:family="text">
      <style:text-properties fo:language="it" fo:country="IT" style:text-scale="65%"/>
    </style:style>
    <style:style style:name="T24" style:family="text">
      <style:text-properties fo:language="it" fo:country="IT" style:text-scale="95%"/>
    </style:style>
    <style:style style:name="T25" style:family="text">
      <style:text-properties fo:language="it" fo:country="IT" style:text-scale="102%"/>
    </style:style>
    <style:style style:name="T26" style:family="text">
      <style:text-properties fo:language="it" fo:country="IT" style:text-scale="90%"/>
    </style:style>
    <style:style style:name="T27" style:family="text">
      <style:text-properties fo:language="it" fo:country="IT" style:text-scale="84%"/>
    </style:style>
    <style:style style:name="T28" style:family="text">
      <style:text-properties fo:language="it" fo:country="IT" fo:font-weight="bold" style:font-weight-asian="bold" style:text-scale="58%"/>
    </style:style>
    <style:style style:name="T29" style:family="text">
      <style:text-properties fo:language="it" fo:country="IT" fo:font-weight="bold" style:font-weight-asian="bold" style:text-scale="81%"/>
    </style:style>
    <style:style style:name="T30" style:family="text">
      <style:text-properties fo:language="it" fo:country="IT" fo:font-weight="bold" style:font-weight-asian="bold" style:text-scale="82%"/>
    </style:style>
    <style:style style:name="T31" style:family="text">
      <style:text-properties fo:language="it" fo:country="IT" fo:font-weight="bold" style:font-weight-asian="bold" style:text-scale="78%"/>
    </style:style>
    <style:style style:name="T32" style:family="text">
      <style:text-properties fo:language="it" fo:country="IT" fo:font-weight="bold" style:font-weight-asian="bold" style:text-scale="87%"/>
    </style:style>
    <style:style style:name="T33" style:family="text">
      <style:text-properties fo:language="it" fo:country="IT" style:text-scale="87%"/>
    </style:style>
    <style:style style:name="T34" style:family="text">
      <style:text-properties fo:language="it" fo:country="IT" style:text-scale="93%"/>
    </style:style>
    <style:style style:name="T35" style:family="text">
      <style:text-properties fo:language="it" fo:country="IT" style:text-scale="94%"/>
    </style:style>
    <style:style style:name="T36" style:family="text">
      <style:text-properties fo:letter-spacing="-0.019cm" fo:language="it" fo:country="IT" style:text-scale="85%"/>
    </style:style>
    <style:style style:name="T37" style:family="text">
      <style:text-properties fo:font-size="8.5pt" fo:language="it" fo:country="IT" style:font-size-asian="8.5pt" style:font-size-complex="8.5pt"/>
    </style:style>
    <style:style style:name="T38" style:family="text">
      <style:text-properties fo:font-size="8.5pt" fo:language="it" fo:country="IT" fo:font-weight="bold" style:font-size-asian="8.5pt" style:font-weight-asian="bold" style:font-size-complex="8.5pt"/>
    </style:style>
    <style:style style:name="T39" style:family="text">
      <style:text-properties fo:font-size="8.5pt" fo:language="it" fo:country="IT" fo:font-weight="bold" style:font-size-asian="8.5pt" style:font-weight-asian="bold" style:font-size-complex="8.5pt" style:text-scale="81%"/>
    </style:style>
    <style:style style:name="T40" style:family="text">
      <style:text-properties fo:font-size="8.5pt" fo:language="it" fo:country="IT" fo:font-weight="bold" style:font-size-asian="8.5pt" style:font-weight-asian="bold" style:font-size-complex="8.5pt" style:text-scale="83%"/>
    </style:style>
    <style:style style:name="T41" style:family="text">
      <style:text-properties fo:font-size="8.5pt" fo:language="it" fo:country="IT" fo:font-weight="bold" style:font-size-asian="8.5pt" style:font-weight-asian="bold" style:font-size-complex="8.5pt" style:text-scale="82%"/>
    </style:style>
    <style:style style:name="T42" style:family="text">
      <style:text-properties fo:font-size="8.5pt" fo:language="it" fo:country="IT" fo:font-weight="bold" style:font-size-asian="8.5pt" style:font-weight-asian="bold" style:font-size-complex="8.5pt" style:text-scale="59%"/>
    </style:style>
    <style:style style:name="T43" style:family="text">
      <style:text-properties fo:font-size="8.5pt" fo:language="it" fo:country="IT" fo:font-weight="bold" style:font-size-asian="8.5pt" style:font-weight-asian="bold" style:font-size-complex="8.5pt" style:text-scale="70%"/>
    </style:style>
    <style:style style:name="T44" style:family="text">
      <style:text-properties fo:font-size="8.5pt" fo:letter-spacing="0.011cm" fo:language="it" fo:country="IT" fo:font-weight="bold" style:font-size-asian="8.5pt" style:font-weight-asian="bold" style:font-size-complex="8.5pt" style:text-scale="81%"/>
    </style:style>
    <style:style style:name="T45" style:family="text">
      <style:text-properties fo:font-size="8.5pt" fo:letter-spacing="0.012cm" fo:language="it" fo:country="IT" fo:font-weight="bold" style:font-size-asian="8.5pt" style:font-weight-asian="bold" style:font-size-complex="8.5pt" style:text-scale="81%"/>
    </style:style>
    <style:style style:name="T46" style:family="text">
      <style:text-properties fo:font-size="8.5pt" fo:letter-spacing="-0.016cm" fo:language="it" fo:country="IT" fo:font-weight="bold" style:font-size-asian="8.5pt" style:font-weight-asian="bold" style:font-size-complex="8.5pt" style:text-scale="81%"/>
    </style:style>
    <style:style style:name="T47" style:family="text">
      <style:text-properties fo:font-size="8.5pt" fo:letter-spacing="-0.005cm" fo:language="it" fo:country="IT" fo:font-weight="bold" style:font-size-asian="8.5pt" style:font-weight-asian="bold" style:font-size-complex="8.5pt" style:text-scale="81%"/>
    </style:style>
    <style:style style:name="T48" style:family="text">
      <style:text-properties fo:font-size="8.5pt" fo:letter-spacing="0.009cm" fo:language="it" fo:country="IT" fo:font-weight="bold" style:font-size-asian="8.5pt" style:font-weight-asian="bold" style:font-size-complex="8.5pt" style:text-scale="81%"/>
    </style:style>
    <style:style style:name="T49" style:family="text">
      <style:text-properties fo:font-size="8.5pt" fo:letter-spacing="0.016cm" fo:language="it" fo:country="IT" fo:font-weight="bold" style:font-size-asian="8.5pt" style:font-weight-asian="bold" style:font-size-complex="8.5pt" style:text-scale="81%"/>
    </style:style>
    <style:style style:name="T50" style:family="text">
      <style:text-properties fo:font-size="8.5pt" fo:letter-spacing="-0.023cm" fo:language="it" fo:country="IT" fo:font-weight="bold" style:font-size-asian="8.5pt" style:font-weight-asian="bold" style:font-size-complex="8.5pt"/>
    </style:style>
    <style:style style:name="T51" style:family="text">
      <style:text-properties fo:font-size="8.5pt" fo:letter-spacing="0.004cm" fo:language="it" fo:country="IT" fo:font-weight="bold" style:font-size-asian="8.5pt" style:font-weight-asian="bold" style:font-size-complex="8.5pt" style:text-scale="83%"/>
    </style:style>
    <style:style style:name="T52" style:family="text">
      <style:text-properties fo:font-size="8.5pt" fo:letter-spacing="-0.026cm" fo:language="it" fo:country="IT" fo:font-weight="bold" style:font-size-asian="8.5pt" style:font-weight-asian="bold" style:font-size-complex="8.5pt"/>
    </style:style>
    <style:style style:name="T53" style:family="text">
      <style:text-properties fo:font-size="8.5pt" fo:letter-spacing="0.007cm" fo:language="it" fo:country="IT" fo:font-weight="bold" style:font-size-asian="8.5pt" style:font-weight-asian="bold" style:font-size-complex="8.5pt" style:text-scale="83%"/>
    </style:style>
    <style:style style:name="T54" style:family="text">
      <style:text-properties fo:font-size="8.5pt" fo:letter-spacing="-0.007cm" fo:language="it" fo:country="IT" fo:font-weight="bold" style:font-size-asian="8.5pt" style:font-weight-asian="bold" style:font-size-complex="8.5pt"/>
    </style:style>
    <style:style style:name="T55" style:family="text">
      <style:text-properties fo:font-size="8.5pt" fo:letter-spacing="-0.007cm" fo:language="it" fo:country="IT" fo:font-weight="bold" style:font-size-asian="8.5pt" style:font-weight-asian="bold" style:font-size-complex="8.5pt" style:text-scale="83%"/>
    </style:style>
    <style:style style:name="T56" style:family="text">
      <style:text-properties fo:font-size="8.5pt" fo:letter-spacing="0.049cm" fo:language="it" fo:country="IT" fo:font-weight="bold" style:font-size-asian="8.5pt" style:font-weight-asian="bold" style:font-size-complex="8.5pt" style:text-scale="70%"/>
    </style:style>
    <style:style style:name="T57" style:family="text">
      <style:text-properties fo:font-size="8.5pt" fo:letter-spacing="0.041cm" fo:language="it" fo:country="IT" fo:font-weight="bold" style:font-size-asian="8.5pt" style:font-weight-asian="bold" style:font-size-complex="8.5pt" style:text-scale="70%"/>
    </style:style>
    <style:style style:name="T58" style:family="text">
      <style:text-properties fo:font-size="8.5pt" fo:letter-spacing="0.044cm" fo:language="it" fo:country="IT" fo:font-weight="bold" style:font-size-asian="8.5pt" style:font-weight-asian="bold" style:font-size-complex="8.5pt" style:text-scale="70%"/>
    </style:style>
    <style:style style:name="T59" style:family="text">
      <style:text-properties fo:font-size="8.5pt" fo:letter-spacing="0.002cm" fo:language="it" fo:country="IT" fo:font-weight="bold" style:font-size-asian="8.5pt" style:font-weight-asian="bold" style:font-size-complex="8.5pt" style:text-scale="70%"/>
    </style:style>
    <style:style style:name="T60" style:family="text">
      <style:text-properties fo:font-size="8.5pt" fo:letter-spacing="0.026cm" fo:language="it" fo:country="IT" fo:font-weight="bold" style:font-size-asian="8.5pt" style:font-weight-asian="bold" style:font-size-complex="8.5pt" style:text-scale="70%"/>
    </style:style>
    <style:style style:name="T61" style:family="text">
      <style:text-properties fo:font-size="8.5pt" fo:letter-spacing="0.03cm" fo:language="it" fo:country="IT" fo:font-weight="bold" style:font-size-asian="8.5pt" style:font-weight-asian="bold" style:font-size-complex="8.5pt" style:text-scale="70%"/>
    </style:style>
    <style:style style:name="T62" style:family="text">
      <style:text-properties fo:letter-spacing="0.011cm" fo:language="it" fo:country="IT" style:text-scale="80%"/>
    </style:style>
    <style:style style:name="T63" style:family="text">
      <style:text-properties fo:letter-spacing="0.011cm" fo:language="it" fo:country="IT" style:text-scale="81%"/>
    </style:style>
    <style:style style:name="T64" style:family="text">
      <style:text-properties fo:letter-spacing="0.011cm" fo:language="it" fo:country="IT" style:text-scale="88%"/>
    </style:style>
    <style:style style:name="T65" style:family="text">
      <style:text-properties fo:letter-spacing="0.011cm" fo:language="it" fo:country="IT" style:text-scale="82%"/>
    </style:style>
    <style:style style:name="T66" style:family="text">
      <style:text-properties fo:letter-spacing="0.012cm" fo:language="it" fo:country="IT" style:text-scale="81%"/>
    </style:style>
    <style:style style:name="T67" style:family="text">
      <style:text-properties fo:letter-spacing="0.012cm" fo:language="it" fo:country="IT" style:text-scale="78%"/>
    </style:style>
    <style:style style:name="T68" style:family="text">
      <style:text-properties fo:letter-spacing="0.012cm" fo:language="it" fo:country="IT" style:text-scale="79%"/>
    </style:style>
    <style:style style:name="T69" style:family="text">
      <style:text-properties fo:letter-spacing="0.012cm" fo:language="it" fo:country="IT" style:text-scale="90%"/>
    </style:style>
    <style:style style:name="T70" style:family="text">
      <style:text-properties fo:letter-spacing="-0.016cm" fo:language="it" fo:country="IT" style:text-scale="86%"/>
    </style:style>
    <style:style style:name="T71" style:family="text">
      <style:text-properties fo:letter-spacing="-0.016cm" fo:language="it" fo:country="IT" style:text-scale="79%"/>
    </style:style>
    <style:style style:name="T72" style:family="text">
      <style:text-properties fo:letter-spacing="-0.005cm" fo:language="it" fo:country="IT"/>
    </style:style>
    <style:style style:name="T73" style:family="text">
      <style:text-properties fo:letter-spacing="-0.005cm" fo:language="it" fo:country="IT" style:text-scale="81%"/>
    </style:style>
    <style:style style:name="T74" style:family="text">
      <style:text-properties fo:letter-spacing="-0.005cm" fo:language="it" fo:country="IT" style:text-scale="79%"/>
    </style:style>
    <style:style style:name="T75" style:family="text">
      <style:text-properties fo:letter-spacing="-0.005cm" fo:language="it" fo:country="IT" style:text-scale="78%"/>
    </style:style>
    <style:style style:name="T76" style:family="text">
      <style:text-properties fo:letter-spacing="-0.005cm" fo:language="it" fo:country="IT" style:text-scale="88%"/>
    </style:style>
    <style:style style:name="T77" style:family="text">
      <style:text-properties fo:letter-spacing="0.009cm" fo:language="it" fo:country="IT" style:text-scale="86%"/>
    </style:style>
    <style:style style:name="T78" style:family="text">
      <style:text-properties fo:letter-spacing="0.009cm" fo:language="it" fo:country="IT" style:text-scale="76%"/>
    </style:style>
    <style:style style:name="T79" style:family="text">
      <style:text-properties fo:letter-spacing="0.009cm" fo:language="it" fo:country="IT" style:text-scale="92%"/>
    </style:style>
    <style:style style:name="T80" style:family="text">
      <style:text-properties fo:letter-spacing="0.016cm" fo:language="it" fo:country="IT" style:text-scale="86%"/>
    </style:style>
    <style:style style:name="T81" style:family="text">
      <style:text-properties fo:letter-spacing="0.016cm" fo:language="it" fo:country="IT" style:text-scale="81%"/>
    </style:style>
    <style:style style:name="T82" style:family="text">
      <style:text-properties fo:letter-spacing="0.016cm" fo:language="it" fo:country="IT" style:text-scale="78%"/>
    </style:style>
    <style:style style:name="T83" style:family="text">
      <style:text-properties fo:letter-spacing="-0.023cm" fo:language="it" fo:country="IT"/>
    </style:style>
    <style:style style:name="T84" style:family="text">
      <style:text-properties fo:letter-spacing="0.004cm" fo:language="it" fo:country="IT" style:text-scale="81%"/>
    </style:style>
    <style:style style:name="T85" style:family="text">
      <style:text-properties fo:letter-spacing="-0.026cm" fo:language="it" fo:country="IT"/>
    </style:style>
    <style:style style:name="T86" style:family="text">
      <style:text-properties fo:letter-spacing="0.007cm" fo:language="it" fo:country="IT" style:text-scale="79%"/>
    </style:style>
    <style:style style:name="T87" style:family="text">
      <style:text-properties fo:letter-spacing="0.007cm" fo:language="it" fo:country="IT" style:text-scale="81%"/>
    </style:style>
    <style:style style:name="T88" style:family="text">
      <style:text-properties fo:letter-spacing="-0.007cm" fo:language="it" fo:country="IT"/>
    </style:style>
    <style:style style:name="T89" style:family="text">
      <style:text-properties fo:letter-spacing="-0.007cm" fo:language="it" fo:country="IT" style:text-scale="80%"/>
    </style:style>
    <style:style style:name="T90" style:family="text">
      <style:text-properties fo:letter-spacing="0.049cm" fo:language="it" fo:country="IT" style:text-scale="76%"/>
    </style:style>
    <style:style style:name="T91" style:family="text">
      <style:text-properties fo:letter-spacing="0.041cm" fo:language="it" fo:country="IT" style:text-scale="80%"/>
    </style:style>
    <style:style style:name="T92" style:family="text">
      <style:text-properties fo:letter-spacing="0.002cm" fo:language="it" fo:country="IT"/>
    </style:style>
    <style:style style:name="T93" style:family="text">
      <style:text-properties fo:letter-spacing="0.002cm" fo:language="it" fo:country="IT" style:text-scale="80%"/>
    </style:style>
    <style:style style:name="T94" style:family="text">
      <style:text-properties fo:letter-spacing="0.002cm" fo:language="it" fo:country="IT" style:text-scale="86%"/>
    </style:style>
    <style:style style:name="T95" style:family="text">
      <style:text-properties fo:letter-spacing="0.002cm" fo:language="it" fo:country="IT" style:text-scale="85%"/>
    </style:style>
    <style:style style:name="T96" style:family="text">
      <style:text-properties fo:letter-spacing="0.002cm" fo:language="it" fo:country="IT" style:text-scale="79%"/>
    </style:style>
    <style:style style:name="T97" style:family="text">
      <style:text-properties fo:letter-spacing="0.002cm" fo:language="it" fo:country="IT" style:text-scale="76%"/>
    </style:style>
    <style:style style:name="T98" style:family="text">
      <style:text-properties fo:letter-spacing="0.002cm" fo:language="it" fo:country="IT" style:text-scale="74%"/>
    </style:style>
    <style:style style:name="T99" style:family="text">
      <style:text-properties fo:letter-spacing="0.002cm" fo:language="it" fo:country="IT" style:text-scale="81%"/>
    </style:style>
    <style:style style:name="T100" style:family="text">
      <style:text-properties fo:letter-spacing="0.002cm" fo:language="it" fo:country="IT" style:text-scale="91%"/>
    </style:style>
    <style:style style:name="T101" style:family="text">
      <style:text-properties fo:letter-spacing="0.002cm" fo:language="it" fo:country="IT" style:text-scale="83%"/>
    </style:style>
    <style:style style:name="T102" style:family="text">
      <style:text-properties fo:letter-spacing="0.002cm" fo:language="it" fo:country="IT" style:text-scale="78%"/>
    </style:style>
    <style:style style:name="T103" style:family="text">
      <style:text-properties fo:letter-spacing="0.002cm" fo:language="it" fo:country="IT" style:text-scale="88%"/>
    </style:style>
    <style:style style:name="T104" style:family="text">
      <style:text-properties fo:letter-spacing="0.002cm" fo:language="it" fo:country="IT" style:text-scale="102%"/>
    </style:style>
    <style:style style:name="T105" style:family="text">
      <style:text-properties fo:letter-spacing="0.002cm" fo:language="it" fo:country="IT" style:text-scale="90%"/>
    </style:style>
    <style:style style:name="T106" style:family="text">
      <style:text-properties fo:letter-spacing="0.002cm" fo:language="it" fo:country="IT" style:text-scale="87%"/>
    </style:style>
    <style:style style:name="T107" style:family="text">
      <style:text-properties fo:letter-spacing="0.002cm" fo:language="it" fo:country="IT" style:text-scale="95%"/>
    </style:style>
    <style:style style:name="T108" style:family="text">
      <style:text-properties fo:letter-spacing="0.026cm" fo:language="it" fo:country="IT" style:text-scale="78%"/>
    </style:style>
    <style:style style:name="T109" style:family="text">
      <style:text-properties fo:letter-spacing="0.026cm" fo:language="it" fo:country="IT" style:text-scale="81%"/>
    </style:style>
    <style:style style:name="T110" style:family="text">
      <style:text-properties fo:letter-spacing="0.026cm" fo:language="it" fo:country="IT" style:text-scale="79%"/>
    </style:style>
    <style:style style:name="T111" style:family="text">
      <style:text-properties fo:letter-spacing="0.026cm" fo:language="it" fo:country="IT" style:text-scale="80%"/>
    </style:style>
    <style:style style:name="T112" style:family="text">
      <style:text-properties fo:letter-spacing="0.03cm" fo:language="it" fo:country="IT" style:text-scale="85%"/>
    </style:style>
    <style:style style:name="T113" style:family="text">
      <style:text-properties fo:letter-spacing="-0.002cm" fo:language="it" fo:country="IT"/>
    </style:style>
    <style:style style:name="T114" style:family="text">
      <style:text-properties fo:letter-spacing="-0.002cm" fo:language="it" fo:country="IT" style:text-scale="80%"/>
    </style:style>
    <style:style style:name="T115" style:family="text">
      <style:text-properties fo:letter-spacing="-0.002cm" fo:language="it" fo:country="IT" style:text-scale="75%"/>
    </style:style>
    <style:style style:name="T116" style:family="text">
      <style:text-properties fo:letter-spacing="-0.002cm" fo:language="it" fo:country="IT" style:text-scale="89%"/>
    </style:style>
    <style:style style:name="T117" style:family="text">
      <style:text-properties fo:letter-spacing="-0.002cm" fo:language="it" fo:country="IT" style:text-scale="74%"/>
    </style:style>
    <style:style style:name="T118" style:family="text">
      <style:text-properties fo:letter-spacing="-0.002cm" fo:language="it" fo:country="IT" style:text-scale="98%"/>
    </style:style>
    <style:style style:name="T119" style:family="text">
      <style:text-properties fo:letter-spacing="-0.002cm" fo:language="it" fo:country="IT" style:text-scale="86%"/>
    </style:style>
    <style:style style:name="T120" style:family="text">
      <style:text-properties fo:letter-spacing="-0.002cm" fo:language="it" fo:country="IT" style:text-scale="85%"/>
    </style:style>
    <style:style style:name="T121" style:family="text">
      <style:text-properties fo:letter-spacing="-0.002cm" fo:language="it" fo:country="IT" style:text-scale="79%"/>
    </style:style>
    <style:style style:name="T122" style:family="text">
      <style:text-properties fo:letter-spacing="-0.002cm" fo:language="it" fo:country="IT" style:text-scale="76%"/>
    </style:style>
    <style:style style:name="T123" style:family="text">
      <style:text-properties fo:letter-spacing="-0.002cm" fo:language="it" fo:country="IT" style:text-scale="82%"/>
    </style:style>
    <style:style style:name="T124" style:family="text">
      <style:text-properties fo:letter-spacing="-0.002cm" fo:language="it" fo:country="IT" style:text-scale="81%"/>
    </style:style>
    <style:style style:name="T125" style:family="text">
      <style:text-properties fo:letter-spacing="-0.002cm" fo:language="it" fo:country="IT" style:text-scale="92%"/>
    </style:style>
    <style:style style:name="T126" style:family="text">
      <style:text-properties fo:letter-spacing="-0.002cm" fo:language="it" fo:country="IT" style:text-scale="67%"/>
    </style:style>
    <style:style style:name="T127" style:family="text">
      <style:text-properties fo:letter-spacing="-0.002cm" fo:language="it" fo:country="IT" style:text-scale="91%"/>
    </style:style>
    <style:style style:name="T128" style:family="text">
      <style:text-properties fo:letter-spacing="-0.002cm" fo:language="it" fo:country="IT" style:text-scale="78%"/>
    </style:style>
    <style:style style:name="T129" style:family="text">
      <style:text-properties fo:letter-spacing="-0.002cm" fo:language="it" fo:country="IT" style:text-scale="83%"/>
    </style:style>
    <style:style style:name="T130" style:family="text">
      <style:text-properties fo:letter-spacing="-0.002cm" fo:language="it" fo:country="IT" style:text-scale="87%"/>
    </style:style>
    <style:style style:name="T131" style:family="text">
      <style:text-properties fo:letter-spacing="-0.002cm" fo:language="it" fo:country="IT" style:text-scale="90%"/>
    </style:style>
    <style:style style:name="T132" style:family="text">
      <style:text-properties fo:letter-spacing="-0.002cm" fo:language="it" fo:country="IT" fo:font-weight="bold" style:font-weight-asian="bold" style:text-scale="98%"/>
    </style:style>
    <style:style style:name="T133" style:family="text">
      <style:text-properties fo:letter-spacing="-0.002cm" fo:language="it" fo:country="IT" style:text-scale="93%"/>
    </style:style>
    <style:style style:name="T134" style:family="text">
      <style:text-properties fo:letter-spacing="-0.002cm" fo:language="it" fo:country="IT" style:text-scale="95%"/>
    </style:style>
    <style:style style:name="T135" style:family="text">
      <style:text-properties fo:font-size="12pt" fo:letter-spacing="-0.002cm" fo:language="it" fo:country="IT" fo:font-weight="bold" style:font-size-asian="12pt" style:font-weight-asian="bold" style:font-size-complex="12pt" style:text-scale="58%"/>
    </style:style>
    <style:style style:name="T136" style:family="text">
      <style:text-properties fo:font-size="12pt" fo:letter-spacing="0.002cm" fo:language="it" fo:country="IT" fo:font-weight="bold" style:font-size-asian="12pt" style:font-weight-asian="bold" style:font-size-complex="12pt" style:text-scale="84%"/>
    </style:style>
    <style:style style:name="T137" style:family="text">
      <style:text-properties fo:font-size="12pt" fo:letter-spacing="0.002cm" fo:language="it" fo:country="IT" fo:font-weight="bold" style:font-size-asian="12pt" style:font-weight-asian="bold" style:font-size-complex="12pt" style:text-scale="85%"/>
    </style:style>
    <style:style style:name="T138" style:family="text">
      <style:text-properties fo:font-size="12pt" fo:letter-spacing="-0.004cm" fo:language="it" fo:country="IT" fo:font-weight="bold" style:font-size-asian="12pt" style:font-weight-asian="bold" style:font-size-complex="12pt" style:text-scale="84%"/>
    </style:style>
    <style:style style:name="T139" style:family="text">
      <style:text-properties fo:font-size="12pt" fo:language="it" fo:country="IT" style:font-size-asian="12pt" style:font-size-complex="12pt"/>
    </style:style>
    <style:style style:name="T140" style:family="text">
      <style:text-properties fo:font-size="12pt" fo:language="it" fo:country="IT" fo:font-weight="bold" style:font-size-asian="12pt" style:font-weight-asian="bold" style:font-size-complex="12pt" style:text-scale="84%"/>
    </style:style>
    <style:style style:name="T141" style:family="text">
      <style:text-properties fo:font-size="12pt" fo:language="it" fo:country="IT" fo:font-weight="bold" style:font-size-asian="12pt" style:font-weight-asian="bold" style:font-size-complex="12pt" style:text-scale="81%"/>
    </style:style>
    <style:style style:name="T142" style:family="text">
      <style:text-properties fo:font-size="12pt" fo:letter-spacing="-0.011cm" fo:language="it" fo:country="IT" fo:font-weight="bold" style:font-size-asian="12pt" style:font-weight-asian="bold" style:font-size-complex="12pt" style:text-scale="84%"/>
    </style:style>
    <style:style style:name="T143" style:family="text">
      <style:text-properties fo:letter-spacing="-0.004cm" fo:language="it" fo:country="IT"/>
    </style:style>
    <style:style style:name="T144" style:family="text">
      <style:text-properties fo:letter-spacing="-0.004cm" fo:language="it" fo:country="IT" style:text-scale="82%"/>
    </style:style>
    <style:style style:name="T145" style:family="text">
      <style:text-properties fo:letter-spacing="-0.004cm" fo:language="it" fo:country="IT" style:text-scale="79%"/>
    </style:style>
    <style:style style:name="T146" style:family="text">
      <style:text-properties fo:letter-spacing="-0.004cm" fo:language="it" fo:country="IT" style:text-scale="81%"/>
    </style:style>
    <style:style style:name="T147" style:family="text">
      <style:text-properties fo:letter-spacing="-0.004cm" fo:language="it" fo:country="IT" style:text-scale="76%"/>
    </style:style>
    <style:style style:name="T148" style:family="text">
      <style:text-properties fo:letter-spacing="-0.004cm" fo:language="it" fo:country="IT" style:text-scale="89%"/>
    </style:style>
    <style:style style:name="T149" style:family="text">
      <style:text-properties fo:letter-spacing="-0.004cm" fo:language="it" fo:country="IT" style:text-scale="88%"/>
    </style:style>
    <style:style style:name="T150" style:family="text">
      <style:text-properties fo:letter-spacing="-0.004cm" fo:language="it" fo:country="IT" style:text-scale="83%"/>
    </style:style>
    <style:style style:name="T151" style:family="text">
      <style:text-properties fo:letter-spacing="-0.004cm" fo:language="it" fo:country="IT" style:text-scale="78%"/>
    </style:style>
    <style:style style:name="T152" style:family="text">
      <style:text-properties fo:letter-spacing="-0.004cm" fo:language="it" fo:country="IT" style:text-scale="65%"/>
    </style:style>
    <style:style style:name="T153" style:family="text">
      <style:text-properties fo:letter-spacing="-0.004cm" fo:language="it" fo:country="IT" style:text-scale="68%"/>
    </style:style>
    <style:style style:name="T154" style:family="text">
      <style:text-properties fo:letter-spacing="-0.004cm" fo:language="it" fo:country="IT" style:text-scale="90%"/>
    </style:style>
    <style:style style:name="T155" style:family="text">
      <style:text-properties fo:letter-spacing="-0.004cm" fo:language="it" fo:country="IT" style:text-scale="95%"/>
    </style:style>
    <style:style style:name="T156" style:family="text">
      <style:text-properties fo:letter-spacing="-0.004cm" fo:language="it" fo:country="IT" fo:font-weight="bold" style:font-weight-asian="bold" style:text-scale="87%"/>
    </style:style>
    <style:style style:name="T157" style:family="text">
      <style:text-properties fo:letter-spacing="-0.004cm" fo:language="it" fo:country="IT" style:text-scale="94%"/>
    </style:style>
    <style:style style:name="T158" style:family="text">
      <style:text-properties fo:letter-spacing="-0.004cm" fo:language="it" fo:country="IT" style:text-scale="80%"/>
    </style:style>
    <style:style style:name="T159" style:family="text">
      <style:text-properties fo:font-size="7.5pt" fo:letter-spacing="-0.004cm" fo:language="it" fo:country="IT" fo:font-weight="bold" style:font-size-asian="7.5pt" style:font-weight-asian="bold" style:font-size-complex="7.5pt" style:text-scale="86%"/>
    </style:style>
    <style:style style:name="T160" style:family="text">
      <style:text-properties fo:font-size="7.5pt" fo:letter-spacing="-0.004cm" fo:language="it" fo:country="IT" fo:font-weight="bold" style:font-size-asian="7.5pt" style:font-weight-asian="bold" style:font-size-complex="7.5pt" style:text-scale="76%"/>
    </style:style>
    <style:style style:name="T161" style:family="text">
      <style:text-properties fo:font-size="7.5pt" fo:letter-spacing="-0.004cm" fo:language="it" fo:country="IT" fo:font-weight="bold" style:font-size-asian="7.5pt" style:font-weight-asian="bold" style:font-size-complex="7.5pt" style:text-scale="61%"/>
    </style:style>
    <style:style style:name="T162" style:family="text">
      <style:text-properties fo:font-size="7.5pt" fo:letter-spacing="0.002cm" fo:language="it" fo:country="IT" fo:font-weight="bold" style:font-size-asian="7.5pt" style:font-weight-asian="bold" style:font-size-complex="7.5pt" style:text-scale="86%"/>
    </style:style>
    <style:style style:name="T163" style:family="text">
      <style:text-properties fo:font-size="7.5pt" fo:letter-spacing="0.002cm" fo:language="it" fo:country="IT" fo:font-weight="bold" style:font-size-asian="7.5pt" style:font-weight-asian="bold" style:font-size-complex="7.5pt" style:text-scale="79%"/>
    </style:style>
    <style:style style:name="T164" style:family="text">
      <style:text-properties fo:font-size="7.5pt" fo:letter-spacing="0.002cm" fo:language="it" fo:country="IT" fo:font-weight="bold" style:font-size-asian="7.5pt" style:font-weight-asian="bold" style:font-size-complex="7.5pt" style:text-scale="84%"/>
    </style:style>
    <style:style style:name="T165" style:family="text">
      <style:text-properties fo:font-size="7.5pt" fo:letter-spacing="-0.002cm" fo:language="it" fo:country="IT" fo:font-weight="bold" style:font-size-asian="7.5pt" style:font-weight-asian="bold" style:font-size-complex="7.5pt" style:text-scale="86%"/>
    </style:style>
    <style:style style:name="T166" style:family="text">
      <style:text-properties fo:font-size="7.5pt" fo:letter-spacing="-0.002cm" fo:language="it" fo:country="IT" fo:font-weight="bold" style:font-size-asian="7.5pt" style:font-weight-asian="bold" style:font-size-complex="7.5pt" style:text-scale="78%"/>
    </style:style>
    <style:style style:name="T167" style:family="text">
      <style:text-properties fo:font-size="7.5pt" fo:letter-spacing="-0.002cm" fo:language="it" fo:country="IT" fo:font-weight="bold" style:font-size-asian="7.5pt" style:font-weight-asian="bold" style:font-size-complex="7.5pt" style:text-scale="85%"/>
    </style:style>
    <style:style style:name="T168" style:family="text">
      <style:text-properties fo:font-size="7.5pt" fo:letter-spacing="-0.002cm" fo:language="it" fo:country="IT" fo:font-weight="bold" style:font-size-asian="7.5pt" style:font-weight-asian="bold" style:font-size-complex="7.5pt" style:text-scale="79%"/>
    </style:style>
    <style:style style:name="T169" style:family="text">
      <style:text-properties fo:font-size="7.5pt" fo:letter-spacing="-0.002cm" fo:language="it" fo:country="IT" fo:font-weight="bold" style:font-size-asian="7.5pt" style:font-weight-asian="bold" style:font-size-complex="7.5pt" style:text-scale="84%"/>
    </style:style>
    <style:style style:name="T170" style:family="text">
      <style:text-properties fo:font-size="7.5pt" fo:language="it" fo:country="IT" style:font-size-asian="7.5pt" style:font-size-complex="7.5pt"/>
    </style:style>
    <style:style style:name="T171" style:family="text">
      <style:text-properties fo:font-size="7.5pt" fo:language="it" fo:country="IT" fo:font-weight="bold" style:font-size-asian="7.5pt" style:font-weight-asian="bold" style:font-size-complex="7.5pt"/>
    </style:style>
    <style:style style:name="T172" style:family="text">
      <style:text-properties fo:font-size="7.5pt" fo:language="it" fo:country="IT" fo:font-weight="bold" style:font-size-asian="7.5pt" style:font-weight-asian="bold" style:font-size-complex="7.5pt" style:text-scale="86%"/>
    </style:style>
    <style:style style:name="T173" style:family="text">
      <style:text-properties fo:font-size="7.5pt" fo:language="it" fo:country="IT" fo:font-weight="bold" style:font-size-asian="7.5pt" style:font-weight-asian="bold" style:font-size-complex="7.5pt" style:text-scale="80%"/>
    </style:style>
    <style:style style:name="T174" style:family="text">
      <style:text-properties fo:font-size="7.5pt" fo:language="it" fo:country="IT" fo:font-weight="bold" style:font-size-asian="7.5pt" style:font-weight-asian="bold" style:font-size-complex="7.5pt" style:text-scale="78%"/>
    </style:style>
    <style:style style:name="T175" style:family="text">
      <style:text-properties fo:font-size="7.5pt" fo:language="it" fo:country="IT" fo:font-weight="bold" style:font-size-asian="7.5pt" style:font-weight-asian="bold" style:font-size-complex="7.5pt" style:text-scale="61%"/>
    </style:style>
    <style:style style:name="T176" style:family="text">
      <style:text-properties fo:font-size="7.5pt" fo:language="it" fo:country="IT" fo:font-weight="bold" style:font-size-asian="7.5pt" style:font-weight-asian="bold" style:font-size-complex="7.5pt" style:text-scale="94%"/>
    </style:style>
    <style:style style:name="T177" style:family="text">
      <style:text-properties fo:font-size="7.5pt" fo:language="it" fo:country="IT" fo:font-weight="bold" style:font-size-asian="7.5pt" style:font-weight-asian="bold" style:font-size-complex="7.5pt" style:text-scale="103%"/>
    </style:style>
    <style:style style:name="T178" style:family="text">
      <style:text-properties fo:font-size="7.5pt" fo:language="it" fo:country="IT" fo:font-weight="bold" style:font-size-asian="7.5pt" style:font-weight-asian="bold" style:font-size-complex="7.5pt" style:text-scale="85%"/>
    </style:style>
    <style:style style:name="T179" style:family="text">
      <style:text-properties fo:font-size="7.5pt" fo:language="it" fo:country="IT" fo:font-weight="bold" style:font-size-asian="7.5pt" style:font-weight-asian="bold" style:font-size-complex="7.5pt" style:text-scale="79%"/>
    </style:style>
    <style:style style:name="T180" style:family="text">
      <style:text-properties fo:font-size="7.5pt" fo:language="it" fo:country="IT" fo:font-weight="bold" style:font-size-asian="7.5pt" style:font-weight-asian="bold" style:font-size-complex="7.5pt" style:text-scale="73%"/>
    </style:style>
    <style:style style:name="T181" style:family="text">
      <style:text-properties fo:font-size="7.5pt" fo:language="it" fo:country="IT" fo:font-weight="bold" style:font-size-asian="7.5pt" style:font-weight-asian="bold" style:font-size-complex="7.5pt" style:text-scale="84%"/>
    </style:style>
    <style:style style:name="T182" style:family="text">
      <style:text-properties fo:font-size="7.5pt" fo:letter-spacing="0.03cm" fo:language="it" fo:country="IT" fo:font-weight="bold" style:font-size-asian="7.5pt" style:font-weight-asian="bold" style:font-size-complex="7.5pt"/>
    </style:style>
    <style:style style:name="T183" style:family="text">
      <style:text-properties fo:font-size="7.5pt" fo:letter-spacing="0.051cm" fo:language="it" fo:country="IT" fo:font-weight="bold" style:font-size-asian="7.5pt" style:font-weight-asian="bold" style:font-size-complex="7.5pt" style:text-scale="85%"/>
    </style:style>
    <style:style style:name="T184" style:family="text">
      <style:text-properties fo:font-size="7.5pt" fo:letter-spacing="0.004cm" fo:language="it" fo:country="IT" fo:font-weight="bold" style:font-size-asian="7.5pt" style:font-weight-asian="bold" style:font-size-complex="7.5pt"/>
    </style:style>
    <style:style style:name="T185" style:family="text">
      <style:text-properties fo:font-size="7.5pt" fo:letter-spacing="0.032cm" fo:language="it" fo:country="IT" fo:font-weight="bold" style:font-size-asian="7.5pt" style:font-weight-asian="bold" style:font-size-complex="7.5pt"/>
    </style:style>
    <style:style style:name="T186" style:family="text">
      <style:text-properties fo:font-size="7.5pt" fo:letter-spacing="0.041cm" fo:language="it" fo:country="IT" fo:font-weight="bold" style:font-size-asian="7.5pt" style:font-weight-asian="bold" style:font-size-complex="7.5pt" style:text-scale="84%"/>
    </style:style>
    <style:style style:name="T187" style:family="text">
      <style:text-properties style:text-position="58% 100%" fo:language="it" fo:country="IT" style:text-scale="84%"/>
    </style:style>
    <style:style style:name="T188" style:family="text">
      <style:text-properties style:text-position="58% 100%" fo:language="it" fo:country="IT" fo:font-weight="bold" style:font-weight-asian="bold" style:text-scale="58%"/>
    </style:style>
    <style:style style:name="T189" style:family="text">
      <style:text-properties style:text-position="58% 100%" fo:language="it" fo:country="IT" fo:font-weight="bold" style:font-weight-asian="bold" style:text-scale="78%"/>
    </style:style>
    <style:style style:name="T190" style:family="text">
      <style:text-properties style:text-position="58% 100%" fo:language="it" fo:country="IT" fo:font-weight="bold" style:font-weight-asian="bold" style:text-scale="69%"/>
    </style:style>
    <style:style style:name="T191" style:family="text">
      <style:text-properties style:text-position="58% 100%" fo:language="it" fo:country="IT" fo:font-weight="bold" style:font-weight-asian="bold" style:text-scale="81%"/>
    </style:style>
    <style:style style:name="T192" style:family="text">
      <style:text-properties style:text-position="58% 100%" fo:language="it" fo:country="IT" style:text-scale="81%"/>
    </style:style>
    <style:style style:name="T193" style:family="text">
      <style:text-properties style:text-position="58% 100%" fo:language="it" fo:country="IT" style:text-scale="75%"/>
    </style:style>
    <style:style style:name="T194" style:family="text">
      <style:text-properties style:text-position="58% 100%" fo:language="it" fo:country="IT" style:text-scale="85%"/>
    </style:style>
    <style:style style:name="T195" style:family="text">
      <style:text-properties style:text-position="58% 100%" fo:language="it" fo:country="IT" style:text-scale="89%"/>
    </style:style>
    <style:style style:name="T196" style:family="text">
      <style:text-properties style:text-position="58% 100%" fo:language="it" fo:country="IT" style:text-scale="68%"/>
    </style:style>
    <style:style style:name="T197" style:family="text">
      <style:text-properties style:text-position="58% 100%" fo:language="it" fo:country="IT" style:text-scale="88%"/>
    </style:style>
    <style:style style:name="T198" style:family="text">
      <style:text-properties style:text-position="58% 100%" fo:letter-spacing="0.002cm" fo:language="it" fo:country="IT" style:text-scale="84%"/>
    </style:style>
    <style:style style:name="T199" style:family="text">
      <style:text-properties style:text-position="58% 100%" fo:letter-spacing="-0.002cm" fo:language="it" fo:country="IT" style:text-scale="84%"/>
    </style:style>
    <style:style style:name="T200" style:family="text">
      <style:text-properties style:text-position="58% 100%" fo:letter-spacing="-0.002cm" fo:language="it" fo:country="IT" fo:font-weight="bold" style:font-weight-asian="bold" style:text-scale="78%"/>
    </style:style>
    <style:style style:name="T201" style:family="text">
      <style:text-properties style:text-position="58% 100%" fo:letter-spacing="-0.002cm" fo:language="it" fo:country="IT" style:text-scale="81%"/>
    </style:style>
    <style:style style:name="T202" style:family="text">
      <style:text-properties style:text-position="58% 100%" fo:letter-spacing="-0.002cm" fo:language="it" fo:country="IT" style:text-scale="75%"/>
    </style:style>
    <style:style style:name="T203" style:family="text">
      <style:text-properties style:text-position="58% 100%" fo:letter-spacing="-0.002cm" fo:language="it" fo:country="IT" style:text-scale="74%"/>
    </style:style>
    <style:style style:name="T204" style:family="text">
      <style:text-properties style:text-position="58% 100%" fo:letter-spacing="0.032cm" fo:language="it" fo:country="IT" style:text-scale="84%"/>
    </style:style>
    <style:style style:name="T205" style:family="text">
      <style:text-properties style:text-position="58% 100%" fo:font-size="9pt" fo:letter-spacing="-0.002cm" fo:language="it" fo:country="IT" fo:font-style="italic" style:font-size-asian="9pt" style:font-style-asian="italic" style:font-size-complex="9pt"/>
    </style:style>
    <style:style style:name="T206" style:family="text">
      <style:text-properties style:text-position="58% 100%" fo:font-size="9pt" fo:language="it" fo:country="IT" fo:font-style="italic" style:font-size-asian="9pt" style:font-style-asian="italic" style:font-size-complex="9pt"/>
    </style:style>
    <style:style style:name="T207" style:family="text">
      <style:text-properties style:text-position="58% 100%" fo:font-size="9pt" fo:letter-spacing="0.042cm" fo:language="it" fo:country="IT" fo:font-style="italic" style:font-size-asian="9pt" style:font-style-asian="italic" style:font-size-complex="9pt"/>
    </style:style>
    <style:style style:name="T208" style:family="text">
      <style:text-properties style:text-position="58% 100%" fo:letter-spacing="-0.004cm" fo:language="it" fo:country="IT" style:text-scale="81%"/>
    </style:style>
    <style:style style:name="T209" style:family="text">
      <style:text-properties style:text-position="58% 100%" fo:letter-spacing="0.064cm" fo:language="it" fo:country="IT" style:text-scale="81%"/>
    </style:style>
    <style:style style:name="T210" style:family="text">
      <style:text-properties style:text-position="58% 100%" fo:letter-spacing="-0.005cm" fo:language="it" fo:country="IT" style:text-scale="81%"/>
    </style:style>
    <style:style style:name="T211" style:family="text">
      <style:text-properties style:text-position="58% 100%" fo:letter-spacing="-0.007cm" fo:language="it" fo:country="IT" style:text-scale="81%"/>
    </style:style>
    <style:style style:name="T212" style:family="text">
      <style:text-properties style:text-position="58% 100%" fo:letter-spacing="0.004cm" fo:language="it" fo:country="IT" style:text-scale="81%"/>
    </style:style>
    <style:style style:name="T213" style:family="text">
      <style:text-properties fo:letter-spacing="0.032cm" fo:language="it" fo:country="IT" style:text-scale="81%"/>
    </style:style>
    <style:style style:name="T214" style:family="text">
      <style:text-properties fo:letter-spacing="-0.011cm" fo:language="it" fo:country="IT"/>
    </style:style>
    <style:style style:name="T215" style:family="text">
      <style:text-properties fo:letter-spacing="-0.011cm" fo:language="it" fo:country="IT" style:text-scale="79%"/>
    </style:style>
    <style:style style:name="T216" style:family="text">
      <style:text-properties fo:letter-spacing="0.051cm" fo:language="it" fo:country="IT"/>
    </style:style>
    <style:style style:name="T217" style:family="text">
      <style:text-properties fo:letter-spacing="0.051cm" fo:language="it" fo:country="IT" style:text-scale="81%"/>
    </style:style>
    <style:style style:name="T218" style:family="text">
      <style:text-properties fo:letter-spacing="0.051cm" fo:language="it" fo:country="IT" style:text-scale="80%"/>
    </style:style>
    <style:style style:name="T219" style:family="text">
      <style:text-properties fo:letter-spacing="0.021cm" fo:language="it" fo:country="IT" style:text-scale="80%"/>
    </style:style>
    <style:style style:name="T220" style:family="text">
      <style:text-properties fo:letter-spacing="0.021cm" fo:language="it" fo:country="IT" style:text-scale="81%"/>
    </style:style>
    <style:style style:name="T221" style:family="text">
      <style:text-properties fo:letter-spacing="-0.012cm" fo:language="it" fo:country="IT" style:text-scale="80%"/>
    </style:style>
    <style:style style:name="T222" style:family="text">
      <style:text-properties fo:letter-spacing="-0.012cm" fo:language="it" fo:country="IT" style:text-scale="79%"/>
    </style:style>
    <style:style style:name="T223" style:family="text">
      <style:text-properties fo:letter-spacing="-0.012cm" fo:language="it" fo:country="IT" style:text-scale="81%"/>
    </style:style>
    <style:style style:name="T224" style:family="text">
      <style:text-properties fo:letter-spacing="0.018cm" fo:language="it" fo:country="IT" style:text-scale="80%"/>
    </style:style>
    <style:style style:name="T225" style:family="text">
      <style:text-properties fo:letter-spacing="0.018cm" fo:language="it" fo:country="IT" style:text-scale="74%"/>
    </style:style>
    <style:style style:name="T226" style:family="text">
      <style:text-properties fo:letter-spacing="0.018cm" fo:language="it" fo:country="IT" style:text-scale="76%"/>
    </style:style>
    <style:style style:name="T227" style:family="text">
      <style:text-properties fo:letter-spacing="0.018cm" fo:language="it" fo:country="IT" style:text-scale="81%"/>
    </style:style>
    <style:style style:name="T228" style:family="text">
      <style:text-properties fo:letter-spacing="0.048cm" fo:language="it" fo:country="IT"/>
    </style:style>
    <style:style style:name="T229" style:family="text">
      <style:text-properties fo:letter-spacing="0.048cm" fo:language="it" fo:country="IT" style:text-scale="85%"/>
    </style:style>
    <style:style style:name="T230" style:family="text">
      <style:text-properties fo:letter-spacing="0.014cm" fo:language="it" fo:country="IT" style:text-scale="76%"/>
    </style:style>
    <style:style style:name="T231" style:family="text">
      <style:text-properties fo:letter-spacing="0.014cm" fo:language="it" fo:country="IT" style:text-scale="81%"/>
    </style:style>
    <style:style style:name="T232" style:family="text">
      <style:text-properties fo:letter-spacing="0.039cm" fo:language="it" fo:country="IT" style:text-scale="81%"/>
    </style:style>
    <style:style style:name="T233" style:family="text">
      <style:text-properties fo:letter-spacing="0.039cm" fo:language="it" fo:country="IT" style:text-scale="79%"/>
    </style:style>
    <style:style style:name="T234" style:family="text">
      <style:text-properties fo:letter-spacing="-0.018cm" fo:language="it" fo:country="IT" style:text-scale="81%"/>
    </style:style>
    <style:style style:name="T235" style:family="text">
      <style:text-properties fo:letter-spacing="0.028cm" fo:language="it" fo:country="IT" style:text-scale="79%"/>
    </style:style>
    <style:style style:name="T236" style:family="text">
      <style:text-properties fo:letter-spacing="0.028cm" fo:language="it" fo:country="IT" style:text-scale="81%"/>
    </style:style>
    <style:style style:name="T237" style:family="text">
      <style:text-properties fo:letter-spacing="0.023cm" fo:language="it" fo:country="IT" style:text-scale="67%"/>
    </style:style>
    <style:style style:name="T238" style:family="text">
      <style:text-properties fo:letter-spacing="0.042cm" fo:language="it" fo:country="IT" style:text-scale="79%"/>
    </style:style>
    <style:style style:name="T239" style:family="text">
      <style:text-properties fo:letter-spacing="0.058cm" fo:language="it" fo:country="IT" style:text-scale="79%"/>
    </style:style>
    <style:style style:name="T240" style:family="text">
      <style:text-properties fo:letter-spacing="0.062cm" fo:language="it" fo:country="IT" style:text-scale="79%"/>
    </style:style>
    <style:style style:name="T241" style:family="text">
      <style:text-properties fo:letter-spacing="0.062cm" fo:language="it" fo:country="IT" style:text-scale="78%"/>
    </style:style>
    <style:style style:name="T242" style:family="text">
      <style:text-properties fo:letter-spacing="-0.03cm" fo:language="it" fo:country="IT"/>
    </style:style>
    <style:style style:name="T243" style:family="text">
      <style:text-properties fo:letter-spacing="0.034cm" fo:language="it" fo:country="IT" style:text-scale="79%"/>
    </style:style>
    <style:style style:name="T244" style:family="text">
      <style:text-properties fo:letter-spacing="0.019cm" fo:language="it" fo:country="IT" style:text-scale="79%"/>
    </style:style>
    <style:style style:name="T245" style:family="text">
      <style:text-properties fo:letter-spacing="0.019cm" fo:language="it" fo:country="IT" style:text-scale="81%"/>
    </style:style>
    <style:style style:name="T246" style:family="text">
      <style:text-properties fo:letter-spacing="0.055cm" fo:language="it" fo:country="IT"/>
    </style:style>
    <style:style style:name="T247" style:family="text">
      <style:text-properties fo:letter-spacing="0.065cm" fo:language="it" fo:country="IT" style:text-scale="83%"/>
    </style:style>
    <style:style style:name="T248" style:family="text">
      <style:text-properties fo:letter-spacing="0.046cm" fo:language="it" fo:country="IT" style:text-scale="83%"/>
    </style:style>
    <style:style style:name="T249" style:family="text">
      <style:text-properties fo:letter-spacing="0.046cm" fo:language="it" fo:country="IT" style:text-scale="79%"/>
    </style:style>
    <style:style style:name="T250" style:family="text">
      <style:text-properties fo:letter-spacing="0.005cm" fo:language="it" fo:country="IT" style:text-scale="88%"/>
    </style:style>
    <style:style style:name="T251" style:family="text">
      <style:text-properties fo:letter-spacing="0.005cm" fo:language="it" fo:country="IT" style:text-scale="82%"/>
    </style:style>
    <style:style style:name="T252" style:family="text">
      <style:text-properties fo:letter-spacing="0.005cm" fo:language="it" fo:country="IT" style:text-scale="95%"/>
    </style:style>
    <style:style style:name="T253" style:family="text">
      <style:text-properties fo:letter-spacing="-0.009cm" fo:language="it" fo:country="IT"/>
    </style:style>
    <style:style style:name="T254" style:family="text">
      <style:text-properties fo:letter-spacing="-0.009cm" fo:language="it" fo:country="IT" style:text-scale="79%"/>
    </style:style>
    <style:style style:name="T255" style:family="text">
      <style:text-properties fo:letter-spacing="0.037cm" fo:language="it" fo:country="IT" style:text-scale="81%"/>
    </style:style>
    <style:style style:name="T256" style:family="text">
      <style:text-properties fo:letter-spacing="-0.034cm" fo:language="it" fo:country="IT"/>
    </style:style>
    <style:style style:name="T257" style:family="text">
      <style:text-properties fo:font-size="8pt" fo:language="it" fo:country="IT" style:font-size-asian="8pt" style:font-size-complex="8pt"/>
    </style:style>
    <style:style style:name="T258" style:family="text">
      <style:text-properties fo:font-size="8pt" fo:language="it" fo:country="IT" style:font-size-asian="8pt" style:font-size-complex="8pt" style:text-scale="95%"/>
    </style:style>
    <style:style style:name="T259" style:family="text">
      <style:text-properties fo:font-size="8pt" fo:language="it" fo:country="IT" style:font-size-asian="8pt" style:font-size-complex="8pt" style:text-scale="82%"/>
    </style:style>
    <style:style style:name="T260" style:family="text">
      <style:text-properties fo:font-size="8pt" fo:language="it" fo:country="IT" style:font-size-asian="8pt" style:font-size-complex="8pt" style:text-scale="81%"/>
    </style:style>
    <style:style style:name="T261" style:family="text">
      <style:text-properties fo:font-size="8pt" fo:language="it" fo:country="IT" style:font-size-asian="8pt" style:font-size-complex="8pt" style:text-scale="65%"/>
    </style:style>
    <style:style style:name="T262" style:family="text">
      <style:text-properties fo:font-size="8pt" fo:language="it" fo:country="IT" style:font-size-asian="8pt" style:font-size-complex="8pt" style:text-scale="68%"/>
    </style:style>
    <style:style style:name="T263" style:family="text">
      <style:text-properties fo:font-size="8pt" fo:language="it" fo:country="IT" style:font-size-asian="8pt" style:font-size-complex="8pt" style:text-scale="92%"/>
    </style:style>
    <style:style style:name="T264" style:family="text">
      <style:text-properties fo:font-size="8pt" fo:language="it" fo:country="IT" style:font-size-asian="8pt" style:font-size-complex="8pt" style:text-scale="105%"/>
    </style:style>
    <style:style style:name="T265" style:family="text">
      <style:text-properties fo:font-size="8pt" fo:language="it" fo:country="IT" style:font-size-asian="8pt" style:font-size-complex="8pt" style:text-scale="91%"/>
    </style:style>
    <style:style style:name="T266" style:family="text">
      <style:text-properties fo:font-size="8pt" fo:language="it" fo:country="IT" fo:font-style="italic" style:font-size-asian="8pt" style:font-style-asian="italic" style:font-size-complex="8pt"/>
    </style:style>
    <style:style style:name="T267" style:family="text">
      <style:text-properties fo:font-size="8pt" fo:language="it" fo:country="IT" fo:font-style="italic" style:font-size-asian="8pt" style:font-style-asian="italic" style:font-size-complex="8pt" style:text-scale="89%"/>
    </style:style>
    <style:style style:name="T268" style:family="text">
      <style:text-properties fo:font-size="8pt" fo:language="it" fo:country="IT" fo:font-style="italic" style:font-size-asian="8pt" style:font-style-asian="italic" style:font-size-complex="8pt" style:text-scale="91%"/>
    </style:style>
    <style:style style:name="T269" style:family="text">
      <style:text-properties fo:font-size="8pt" fo:language="it" fo:country="IT" fo:font-style="italic" style:font-size-asian="8pt" style:font-style-asian="italic" style:font-size-complex="8pt" style:text-scale="81%"/>
    </style:style>
    <style:style style:name="T270" style:family="text">
      <style:text-properties fo:font-size="8pt" fo:language="it" fo:country="IT" fo:font-style="italic" style:font-size-asian="8pt" style:font-style-asian="italic" style:font-size-complex="8pt" style:text-scale="70%"/>
    </style:style>
    <style:style style:name="T271" style:family="text">
      <style:text-properties fo:font-size="8pt" fo:language="it" fo:country="IT" fo:font-style="italic" style:font-size-asian="8pt" style:font-style-asian="italic" style:font-size-complex="8pt" style:text-scale="92%"/>
    </style:style>
    <style:style style:name="T272" style:family="text">
      <style:text-properties fo:font-size="8pt" fo:language="it" fo:country="IT" fo:font-style="italic" style:font-size-asian="8pt" style:font-style-asian="italic" style:font-size-complex="8pt" style:text-scale="94%"/>
    </style:style>
    <style:style style:name="T273" style:family="text">
      <style:text-properties fo:font-size="8pt" fo:language="it" fo:country="IT" fo:font-style="italic" style:font-size-asian="8pt" style:font-style-asian="italic" style:font-size-complex="8pt" style:text-scale="82%"/>
    </style:style>
    <style:style style:name="T274" style:family="text">
      <style:text-properties fo:font-size="8pt" fo:language="it" fo:country="IT" fo:font-style="italic" style:font-size-asian="8pt" style:font-style-asian="italic" style:font-size-complex="8pt" style:text-scale="102%"/>
    </style:style>
    <style:style style:name="T275" style:family="text">
      <style:text-properties fo:font-size="8pt" fo:language="it" fo:country="IT" fo:font-style="italic" style:font-size-asian="8pt" style:font-style-asian="italic" style:font-size-complex="8pt" style:text-scale="73%"/>
    </style:style>
    <style:style style:name="T276" style:family="text">
      <style:text-properties fo:font-size="8pt" fo:letter-spacing="-0.002cm" fo:language="it" fo:country="IT" style:font-size-asian="8pt" style:font-size-complex="8pt" style:text-scale="95%"/>
    </style:style>
    <style:style style:name="T277" style:family="text">
      <style:text-properties fo:font-size="8pt" fo:letter-spacing="-0.002cm" fo:language="it" fo:country="IT" style:font-size-asian="8pt" style:font-size-complex="8pt" style:text-scale="91%"/>
    </style:style>
    <style:style style:name="T278" style:family="text">
      <style:text-properties fo:font-size="8pt" fo:letter-spacing="-0.002cm" fo:language="it" fo:country="IT" style:font-size-asian="8pt" style:font-size-complex="8pt" style:text-scale="102%"/>
    </style:style>
    <style:style style:name="T279" style:family="text">
      <style:text-properties fo:font-size="8pt" fo:letter-spacing="-0.002cm" fo:language="it" fo:country="IT" fo:font-style="italic" style:font-size-asian="8pt" style:font-style-asian="italic" style:font-size-complex="8pt"/>
    </style:style>
    <style:style style:name="T280" style:family="text">
      <style:text-properties fo:font-size="8pt" fo:letter-spacing="-0.002cm" fo:language="it" fo:country="IT" fo:font-style="italic" style:font-size-asian="8pt" style:font-style-asian="italic" style:font-size-complex="8pt" style:text-scale="91%"/>
    </style:style>
    <style:style style:name="T281" style:family="text">
      <style:text-properties fo:font-size="8pt" fo:letter-spacing="-0.002cm" fo:language="it" fo:country="IT" fo:font-style="italic" style:font-size-asian="8pt" style:font-style-asian="italic" style:font-size-complex="8pt" style:text-scale="88%"/>
    </style:style>
    <style:style style:name="T282" style:family="text">
      <style:text-properties fo:font-size="8pt" fo:letter-spacing="-0.002cm" fo:language="it" fo:country="IT" fo:font-style="italic" style:font-size-asian="8pt" style:font-style-asian="italic" style:font-size-complex="8pt" style:text-scale="102%"/>
    </style:style>
    <style:style style:name="T283" style:family="text">
      <style:text-properties fo:font-size="8pt" fo:letter-spacing="0.002cm" fo:language="it" fo:country="IT" style:font-size-asian="8pt" style:font-size-complex="8pt" style:text-scale="65%"/>
    </style:style>
    <style:style style:name="T284" style:family="text">
      <style:text-properties fo:font-size="8pt" fo:letter-spacing="0.002cm" fo:language="it" fo:country="IT" style:font-size-asian="8pt" style:font-size-complex="8pt" style:text-scale="87%"/>
    </style:style>
    <style:style style:name="T285" style:family="text">
      <style:text-properties fo:font-size="8pt" fo:letter-spacing="0.002cm" fo:language="it" fo:country="IT" style:font-size-asian="8pt" style:font-size-complex="8pt" style:text-scale="91%"/>
    </style:style>
    <style:style style:name="T286" style:family="text">
      <style:text-properties fo:font-size="8pt" fo:letter-spacing="0.002cm" fo:language="it" fo:country="IT" style:font-size-asian="8pt" style:font-size-complex="8pt" style:text-scale="90%"/>
    </style:style>
    <style:style style:name="T287" style:family="text">
      <style:text-properties fo:font-size="8pt" fo:letter-spacing="0.002cm" fo:language="it" fo:country="IT" style:font-size-asian="8pt" style:font-size-complex="8pt" style:text-scale="102%"/>
    </style:style>
    <style:style style:name="T288" style:family="text">
      <style:text-properties fo:font-size="8pt" fo:letter-spacing="0.002cm" fo:language="it" fo:country="IT" fo:font-style="italic" style:font-size-asian="8pt" style:font-style-asian="italic" style:font-size-complex="8pt" style:text-scale="65%"/>
    </style:style>
    <style:style style:name="T289" style:family="text">
      <style:text-properties fo:font-size="8pt" fo:letter-spacing="0.002cm" fo:language="it" fo:country="IT" fo:font-style="italic" style:font-size-asian="8pt" style:font-style-asian="italic" style:font-size-complex="8pt" style:text-scale="82%"/>
    </style:style>
    <style:style style:name="T290" style:family="text">
      <style:text-properties fo:font-size="8pt" fo:letter-spacing="-0.007cm" fo:language="it" fo:country="IT" fo:font-style="italic" style:font-size-asian="8pt" style:font-style-asian="italic" style:font-size-complex="8pt"/>
    </style:style>
    <style:style style:name="T291" style:family="text">
      <style:text-properties fo:font-size="8pt" fo:letter-spacing="0.007cm" fo:language="it" fo:country="IT" fo:font-style="italic" style:font-size-asian="8pt" style:font-style-asian="italic" style:font-size-complex="8pt" style:text-scale="81%"/>
    </style:style>
    <style:style style:name="T292" style:family="text">
      <style:text-properties fo:font-size="8pt" fo:letter-spacing="-0.004cm" fo:language="it" fo:country="IT" fo:font-style="italic" style:font-size-asian="8pt" style:font-style-asian="italic" style:font-size-complex="8pt" style:text-scale="92%"/>
    </style:style>
    <style:style style:name="T293" style:family="text">
      <style:text-properties fo:font-size="8pt" fo:letter-spacing="-0.005cm" fo:language="it" fo:country="IT" style:font-size-asian="8pt" style:font-size-complex="8pt"/>
    </style:style>
    <style:style style:name="T294" style:family="text">
      <style:text-properties fo:font-size="8pt" fo:letter-spacing="-0.005cm" fo:language="it" fo:country="IT" fo:font-style="italic" style:font-size-asian="8pt" style:font-style-asian="italic" style:font-size-complex="8pt"/>
    </style:style>
    <style:style style:name="T295" style:family="text">
      <style:text-properties fo:font-size="8pt" fo:letter-spacing="0.004cm" fo:language="it" fo:country="IT" style:font-size-asian="8pt" style:font-size-complex="8pt" style:text-scale="92%"/>
    </style:style>
    <style:style style:name="T296" style:family="text">
      <style:text-properties fo:font-size="9pt" fo:letter-spacing="-0.002cm" fo:language="it" fo:country="IT" fo:font-style="italic" style:font-size-asian="9pt" style:font-style-asian="italic" style:font-size-complex="9pt" style:text-scale="88%"/>
    </style:style>
    <style:style style:name="T297" style:family="text">
      <style:text-properties fo:font-size="9pt" fo:letter-spacing="-0.002cm" fo:language="it" fo:country="IT" fo:font-style="italic" style:font-size-asian="9pt" style:font-style-asian="italic" style:font-size-complex="9pt" style:text-scale="89%"/>
    </style:style>
    <style:style style:name="T298" style:family="text">
      <style:text-properties fo:font-size="9pt" fo:letter-spacing="-0.002cm" fo:language="it" fo:country="IT" fo:font-style="italic" style:font-size-asian="9pt" style:font-style-asian="italic" style:font-size-complex="9pt" style:text-scale="65%"/>
    </style:style>
    <style:style style:name="T299" style:family="text">
      <style:text-properties fo:font-size="9pt" fo:letter-spacing="-0.002cm" fo:language="it" fo:country="IT" fo:font-style="italic" style:font-size-asian="9pt" style:font-style-asian="italic" style:font-size-complex="9pt" style:text-scale="85%"/>
    </style:style>
    <style:style style:name="T300" style:family="text">
      <style:text-properties fo:font-size="9pt" fo:letter-spacing="-0.002cm" fo:language="it" fo:country="IT" fo:font-style="italic" style:font-size-asian="9pt" style:font-style-asian="italic" style:font-size-complex="9pt" style:text-scale="91%"/>
    </style:style>
    <style:style style:name="T301" style:family="text">
      <style:text-properties fo:font-size="9pt" fo:letter-spacing="-0.002cm" fo:language="it" fo:country="IT" fo:font-style="italic" style:font-size-asian="9pt" style:font-style-asian="italic" style:font-size-complex="9pt" style:text-scale="93%"/>
    </style:style>
    <style:style style:name="T302" style:family="text">
      <style:text-properties fo:font-size="9pt" fo:letter-spacing="-0.002cm" fo:language="it" fo:country="IT" fo:font-style="italic" style:font-size-asian="9pt" style:font-style-asian="italic" style:font-size-complex="9pt" style:text-scale="82%"/>
    </style:style>
    <style:style style:name="T303" style:family="text">
      <style:text-properties fo:font-size="9pt" fo:letter-spacing="-0.002cm" fo:language="it" fo:country="IT" fo:font-style="italic" style:font-size-asian="9pt" style:font-style-asian="italic" style:font-size-complex="9pt" style:text-scale="94%"/>
    </style:style>
    <style:style style:name="T304" style:family="text">
      <style:text-properties fo:font-size="9pt" fo:language="it" fo:country="IT" fo:font-style="italic" style:font-size-asian="9pt" style:font-style-asian="italic" style:font-size-complex="9pt"/>
    </style:style>
    <style:style style:name="T305" style:family="text">
      <style:text-properties fo:font-size="9pt" fo:language="it" fo:country="IT" fo:font-style="italic" style:font-size-asian="9pt" style:font-style-asian="italic" style:font-size-complex="9pt" style:text-scale="88%"/>
    </style:style>
    <style:style style:name="T306" style:family="text">
      <style:text-properties fo:font-size="9pt" fo:language="it" fo:country="IT" fo:font-style="italic" style:font-size-asian="9pt" style:font-style-asian="italic" style:font-size-complex="9pt" style:text-scale="91%"/>
    </style:style>
    <style:style style:name="T307" style:family="text">
      <style:text-properties fo:font-size="9pt" fo:language="it" fo:country="IT" fo:font-style="italic" style:font-size-asian="9pt" style:font-style-asian="italic" style:font-size-complex="9pt" style:text-scale="97%"/>
    </style:style>
    <style:style style:name="T308" style:family="text">
      <style:text-properties fo:font-size="9pt" fo:language="it" fo:country="IT" fo:font-style="italic" style:font-size-asian="9pt" style:font-style-asian="italic" style:font-size-complex="9pt" style:text-scale="89%"/>
    </style:style>
    <style:style style:name="T309" style:family="text">
      <style:text-properties fo:font-size="9pt" fo:language="it" fo:country="IT" fo:font-style="italic" style:font-size-asian="9pt" style:font-style-asian="italic" style:font-size-complex="9pt" style:text-scale="85%"/>
    </style:style>
    <style:style style:name="T310" style:family="text">
      <style:text-properties fo:font-size="9pt" fo:language="it" fo:country="IT" fo:font-style="italic" style:font-size-asian="9pt" style:font-style-asian="italic" style:font-size-complex="9pt" style:text-scale="87%"/>
    </style:style>
    <style:style style:name="T311" style:family="text">
      <style:text-properties fo:font-size="9pt" fo:language="it" fo:country="IT" fo:font-style="italic" style:font-size-asian="9pt" style:font-style-asian="italic" style:font-size-complex="9pt" style:text-scale="95%"/>
    </style:style>
    <style:style style:name="T312" style:family="text">
      <style:text-properties fo:font-size="9pt" fo:language="it" fo:country="IT" fo:font-style="italic" style:font-size-asian="9pt" style:font-style-asian="italic" style:font-size-complex="9pt" style:text-scale="93%"/>
    </style:style>
    <style:style style:name="T313" style:family="text">
      <style:text-properties fo:font-size="9pt" fo:language="it" fo:country="IT" fo:font-style="italic" style:font-size-asian="9pt" style:font-style-asian="italic" style:font-size-complex="9pt" style:text-scale="102%"/>
    </style:style>
    <style:style style:name="T314" style:family="text">
      <style:text-properties fo:font-size="9pt" fo:language="it" fo:country="IT" fo:font-style="italic" style:font-size-asian="9pt" style:font-style-asian="italic" style:font-size-complex="9pt" style:text-scale="65%"/>
    </style:style>
    <style:style style:name="T315" style:family="text">
      <style:text-properties fo:font-size="9pt" fo:language="it" fo:country="IT" fo:font-style="italic" style:font-size-asian="9pt" style:font-style-asian="italic" style:font-size-complex="9pt" style:text-scale="82%"/>
    </style:style>
    <style:style style:name="T316" style:family="text">
      <style:text-properties fo:font-size="9pt" fo:letter-spacing="0.002cm" fo:language="it" fo:country="IT" fo:font-style="italic" style:font-size-asian="9pt" style:font-style-asian="italic" style:font-size-complex="9pt" style:text-scale="88%"/>
    </style:style>
    <style:style style:name="T317" style:family="text">
      <style:text-properties fo:font-size="9pt" fo:letter-spacing="0.002cm" fo:language="it" fo:country="IT" fo:font-style="italic" style:font-size-asian="9pt" style:font-style-asian="italic" style:font-size-complex="9pt" style:text-scale="70%"/>
    </style:style>
    <style:style style:name="T318" style:family="text">
      <style:text-properties fo:font-size="9pt" fo:letter-spacing="0.002cm" fo:language="it" fo:country="IT" fo:font-style="italic" style:font-size-asian="9pt" style:font-style-asian="italic" style:font-size-complex="9pt" style:text-scale="85%"/>
    </style:style>
    <style:style style:name="T319" style:family="text">
      <style:text-properties fo:font-size="9pt" fo:letter-spacing="0.002cm" fo:language="it" fo:country="IT" fo:font-style="italic" style:font-size-asian="9pt" style:font-style-asian="italic" style:font-size-complex="9pt" style:text-scale="87%"/>
    </style:style>
    <style:style style:name="T320" style:family="text">
      <style:text-properties fo:font-size="9pt" fo:letter-spacing="0.002cm" fo:language="it" fo:country="IT" fo:font-style="italic" style:font-size-asian="9pt" style:font-style-asian="italic" style:font-size-complex="9pt" style:text-scale="91%"/>
    </style:style>
    <style:style style:name="T321" style:family="text">
      <style:text-properties fo:font-size="9pt" fo:letter-spacing="0.002cm" fo:language="it" fo:country="IT" fo:font-style="italic" style:font-size-asian="9pt" style:font-style-asian="italic" style:font-size-complex="9pt" style:text-scale="95%"/>
    </style:style>
    <style:style style:name="T322" style:family="text">
      <style:text-properties fo:font-size="9pt" fo:letter-spacing="0.002cm" fo:language="it" fo:country="IT" fo:font-style="italic" style:font-size-asian="9pt" style:font-style-asian="italic" style:font-size-complex="9pt" style:text-scale="93%"/>
    </style:style>
    <style:style style:name="T323" style:family="text">
      <style:text-properties fo:font-size="9pt" fo:letter-spacing="0.002cm" fo:language="it" fo:country="IT" fo:font-style="italic" style:font-size-asian="9pt" style:font-style-asian="italic" style:font-size-complex="9pt" style:text-scale="82%"/>
    </style:style>
    <style:style style:name="T324" style:family="text">
      <style:text-properties fo:font-size="9pt" fo:letter-spacing="0.002cm" fo:language="it" fo:country="IT" fo:font-style="italic" style:font-size-asian="9pt" style:font-style-asian="italic" style:font-size-complex="9pt" style:text-scale="89%"/>
    </style:style>
    <style:style style:name="T325" style:family="text">
      <style:text-properties fo:font-size="9pt" fo:letter-spacing="0.014cm" fo:language="it" fo:country="IT" fo:font-style="italic" style:font-size-asian="9pt" style:font-style-asian="italic" style:font-size-complex="9pt" style:text-scale="88%"/>
    </style:style>
    <style:style style:name="T326" style:family="text">
      <style:text-properties fo:font-size="9pt" fo:letter-spacing="0.011cm" fo:language="it" fo:country="IT" fo:font-style="italic" style:font-size-asian="9pt" style:font-style-asian="italic" style:font-size-complex="9pt" style:text-scale="88%"/>
    </style:style>
    <style:style style:name="T327" style:family="text">
      <style:text-properties fo:font-size="9pt" fo:letter-spacing="-0.004cm" fo:language="it" fo:country="IT" fo:font-style="italic" style:font-size-asian="9pt" style:font-style-asian="italic" style:font-size-complex="9pt" style:text-scale="91%"/>
    </style:style>
    <style:style style:name="T328" style:family="text">
      <style:text-properties fo:font-size="9pt" fo:letter-spacing="-0.005cm" fo:language="it" fo:country="IT" fo:font-style="italic" style:font-size-asian="9pt" style:font-style-asian="italic" style:font-size-complex="9pt"/>
    </style:style>
    <style:style style:name="T329" style:family="text">
      <style:text-properties fo:font-size="9pt" fo:letter-spacing="0.007cm" fo:language="it" fo:country="IT" fo:font-style="italic" style:font-size-asian="9pt" style:font-style-asian="italic" style:font-size-complex="9pt" style:text-scale="85%"/>
    </style:style>
    <style:style style:name="T330" style:family="text">
      <style:text-properties fo:font-size="9pt" fo:letter-spacing="0.007cm" fo:language="it" fo:country="IT" fo:font-style="italic" style:font-size-asian="9pt" style:font-style-asian="italic" style:font-size-complex="9pt" style:text-scale="65%"/>
    </style:style>
    <style:style style:name="T331" style:family="text">
      <style:text-properties fo:font-size="9pt" fo:letter-spacing="0.009cm" fo:language="it" fo:country="IT" fo:font-style="italic" style:font-size-asian="9pt" style:font-style-asian="italic" style:font-size-complex="9pt" style:text-scale="91%"/>
    </style:style>
    <style:style style:name="T332" style:family="text">
      <style:text-properties fo:font-size="9pt" fo:letter-spacing="-0.009cm" fo:language="it" fo:country="IT" fo:font-style="italic" style:font-size-asian="9pt" style:font-style-asian="italic" style:font-size-complex="9pt"/>
    </style:style>
    <style:style style:name="T333" style:family="text">
      <style:text-properties fo:font-size="9pt" fo:letter-spacing="-0.007cm" fo:language="it" fo:country="IT" fo:font-style="italic" style:font-size-asian="9pt" style:font-style-asian="italic" style:font-size-complex="9pt"/>
    </style:style>
    <style:style style:name="T334" style:family="text">
      <style:text-properties fo:font-size="9pt" fo:letter-spacing="0.004cm" fo:language="it" fo:country="IT" fo:font-style="italic" style:font-size-asian="9pt" style:font-style-asian="italic" style:font-size-complex="9pt" style:text-scale="91%"/>
    </style:style>
    <style:style style:name="T335" style:family="text">
      <style:text-properties fo:font-size="11pt" fo:language="it" fo:country="IT" style:font-size-asian="11pt" style:font-size-complex="11pt" style:text-scale="82%"/>
    </style:style>
    <style:style style:name="T336" style:family="text">
      <style:text-properties fo:font-size="11pt" fo:language="it" fo:country="IT" style:font-size-asian="11pt" style:font-size-complex="11pt" style:text-scale="80%"/>
    </style:style>
    <style:style style:name="T337" style:family="text">
      <style:text-properties fo:font-size="7pt" fo:letter-spacing="-0.004cm" fo:language="it" fo:country="IT" style:font-size-asian="7pt" style:font-size-complex="7pt" style:text-scale="82%"/>
    </style:style>
    <style:style style:name="T338" style:family="text">
      <style:text-properties fo:font-size="7pt" fo:letter-spacing="-0.004cm" fo:language="it" fo:country="IT" style:font-size-asian="7pt" style:font-size-complex="7pt" style:text-scale="80%"/>
    </style:style>
    <style:style style:name="T339" style:family="text">
      <style:text-properties fo:font-size="7pt" fo:letter-spacing="-0.004cm" fo:language="it" fo:country="IT" style:font-size-asian="7pt" style:font-size-complex="7pt" style:text-scale="85%"/>
    </style:style>
    <style:style style:name="T340" style:family="text">
      <style:text-properties fo:font-size="7pt" fo:language="it" fo:country="IT" style:font-size-asian="7pt" style:font-size-complex="7pt"/>
    </style:style>
    <style:style style:name="T341" style:family="text">
      <style:text-properties fo:font-size="7pt" fo:language="it" fo:country="IT" style:font-size-asian="7pt" style:font-size-complex="7pt" style:text-scale="82%"/>
    </style:style>
    <style:style style:name="T342" style:family="text">
      <style:text-properties fo:font-size="7pt" fo:language="it" fo:country="IT" style:font-size-asian="7pt" style:font-size-complex="7pt" style:text-scale="80%"/>
    </style:style>
    <style:style style:name="T343" style:family="text">
      <style:text-properties fo:font-size="7pt" fo:language="it" fo:country="IT" style:font-size-asian="7pt" style:font-size-complex="7pt" style:text-scale="85%"/>
    </style:style>
    <style:style style:name="T344" style:family="text">
      <style:text-properties fo:font-size="7pt" fo:language="it" fo:country="IT" style:font-size-asian="7pt" style:font-size-complex="7pt" style:text-scale="78%"/>
    </style:style>
    <style:style style:name="T345" style:family="text">
      <style:text-properties fo:font-size="7pt" fo:letter-spacing="-0.002cm" fo:language="it" fo:country="IT" style:font-size-asian="7pt" style:font-size-complex="7pt" style:text-scale="82%"/>
    </style:style>
    <style:style style:name="T346" style:family="text">
      <style:text-properties fo:font-size="7pt" fo:letter-spacing="-0.002cm" fo:language="it" fo:country="IT" style:font-size-asian="7pt" style:font-size-complex="7pt" style:text-scale="80%"/>
    </style:style>
    <style:style style:name="T347" style:family="text">
      <style:text-properties fo:font-size="7pt" fo:letter-spacing="-0.002cm" fo:language="it" fo:country="IT" style:font-size-asian="7pt" style:font-size-complex="7pt" style:text-scale="77%"/>
    </style:style>
    <style:style style:name="T348" style:family="text">
      <style:text-properties fo:font-size="7pt" fo:letter-spacing="0.002cm" fo:language="it" fo:country="IT" style:font-size-asian="7pt" style:font-size-complex="7pt" style:text-scale="82%"/>
    </style:style>
    <style:style style:name="T349" style:family="text">
      <style:text-properties fo:font-size="7pt" fo:letter-spacing="0.002cm" fo:language="it" fo:country="IT" style:font-size-asian="7pt" style:font-size-complex="7pt" style:text-scale="80%"/>
    </style:style>
    <style:style style:name="T350" style:family="text">
      <style:text-properties fo:font-size="7pt" fo:letter-spacing="0.002cm" fo:language="it" fo:country="IT" style:font-size-asian="7pt" style:font-size-complex="7pt" style:text-scale="71%"/>
    </style:style>
    <style:style style:name="T351" style:family="text">
      <style:text-properties fo:font-size="7pt" fo:letter-spacing="0.002cm" fo:language="it" fo:country="IT" style:font-size-asian="7pt" style:font-size-complex="7pt" style:text-scale="92%"/>
    </style:style>
    <style:style style:name="T352" style:family="text">
      <style:text-properties fo:font-size="7pt" fo:letter-spacing="0.023cm" fo:language="it" fo:country="IT" style:font-size-asian="7pt" style:font-size-complex="7pt" style:text-scale="82%"/>
    </style:style>
    <style:style style:name="T353" style:family="text">
      <style:text-properties fo:font-size="7pt" fo:letter-spacing="0.044cm" fo:language="it" fo:country="IT" style:font-size-asian="7pt" style:font-size-complex="7pt" style:text-scale="80%"/>
    </style:style>
    <style:style style:name="T354" style:family="text">
      <style:text-properties fo:letter-spacing="0.067cm" fo:language="it" fo:country="IT" style:text-scale="87%"/>
    </style:style>
    <style:style style:name="T355" style:family="text">
      <style:text-properties style:text-position="-58% 100%" fo:font-size="12pt" fo:language="it" fo:country="IT" style:font-size-asian="12pt" style:font-size-complex="12pt" style:text-scale="85%"/>
    </style:style>
    <style:style style:name="T356" style:family="text">
      <style:text-properties style:text-position="-58% 100%" fo:font-size="7.5pt" fo:language="it" fo:country="IT" style:font-size-asian="7.5pt" style:font-size-complex="7.5pt"/>
    </style:style>
    <style:style style:name="T357" style:family="text">
      <style:text-properties style:text-position="-58% 100%" fo:font-size="7.5pt" fo:language="it" fo:country="IT" style:font-size-asian="7.5pt" style:font-size-complex="7.5pt" style:text-scale="85%"/>
    </style:style>
    <style:style style:name="T358" style:family="text">
      <style:text-properties style:text-position="-58% 100%" fo:font-size="7.5pt" fo:language="it" fo:country="IT" style:font-size-asian="7.5pt" style:font-size-complex="7.5pt" style:text-scale="86%"/>
    </style:style>
    <style:style style:name="T359" style:family="text">
      <style:text-properties style:text-position="-58% 100%" fo:font-size="7.5pt" fo:language="it" fo:country="IT" style:font-size-asian="7.5pt" style:font-size-complex="7.5pt" style:text-scale="90%"/>
    </style:style>
    <style:style style:name="T360" style:family="text">
      <style:text-properties style:text-position="-58% 100%" fo:font-size="7.5pt" fo:language="it" fo:country="IT" style:font-size-asian="7.5pt" style:font-size-complex="7.5pt" style:text-scale="89%"/>
    </style:style>
    <style:style style:name="T361" style:family="text">
      <style:text-properties style:text-position="-58% 100%" fo:font-size="7.5pt" fo:language="it" fo:country="IT" style:font-size-asian="7.5pt" style:font-size-complex="7.5pt" style:text-scale="103%"/>
    </style:style>
    <style:style style:name="T362" style:family="text">
      <style:text-properties style:text-position="-58% 100%" fo:font-size="7.5pt" fo:language="it" fo:country="IT" style:font-size-asian="7.5pt" style:font-size-complex="7.5pt" style:text-scale="79%"/>
    </style:style>
    <style:style style:name="T363" style:family="text">
      <style:text-properties style:text-position="-58% 100%" fo:font-size="7.5pt" fo:language="it" fo:country="IT" style:font-size-asian="7.5pt" style:font-size-complex="7.5pt" style:text-scale="94%"/>
    </style:style>
    <style:style style:name="T364" style:family="text">
      <style:text-properties style:text-position="-58% 100%" fo:font-size="7.5pt" fo:language="it" fo:country="IT" style:font-size-asian="7.5pt" style:font-size-complex="7.5pt" style:text-scale="72%"/>
    </style:style>
    <style:style style:name="T365" style:family="text">
      <style:text-properties style:text-position="-58% 100%" fo:font-size="7.5pt" fo:letter-spacing="0.002cm" fo:language="it" fo:country="IT" style:font-size-asian="7.5pt" style:font-size-complex="7.5pt"/>
    </style:style>
    <style:style style:name="T366" style:family="text">
      <style:text-properties style:text-position="-58% 100%" fo:font-size="7.5pt" fo:letter-spacing="0.002cm" fo:language="it" fo:country="IT" style:font-size-asian="7.5pt" style:font-size-complex="7.5pt" style:text-scale="85%"/>
    </style:style>
    <style:style style:name="T367" style:family="text">
      <style:text-properties style:text-position="-58% 100%" fo:font-size="7.5pt" fo:letter-spacing="0.002cm" fo:language="it" fo:country="IT" style:font-size-asian="7.5pt" style:font-size-complex="7.5pt" style:text-scale="86%"/>
    </style:style>
    <style:style style:name="T368" style:family="text">
      <style:text-properties style:text-position="-58% 100%" fo:font-size="7.5pt" fo:letter-spacing="0.002cm" fo:language="it" fo:country="IT" style:font-size-asian="7.5pt" style:font-size-complex="7.5pt" style:text-scale="90%"/>
    </style:style>
    <style:style style:name="T369" style:family="text">
      <style:text-properties style:text-position="-58% 100%" fo:font-size="7.5pt" fo:letter-spacing="0.002cm" fo:language="it" fo:country="IT" style:font-size-asian="7.5pt" style:font-size-complex="7.5pt" style:text-scale="89%"/>
    </style:style>
    <style:style style:name="T370" style:family="text">
      <style:text-properties style:text-position="-58% 100%" fo:font-size="7.5pt" fo:letter-spacing="0.044cm" fo:language="it" fo:country="IT" style:font-size-asian="7.5pt" style:font-size-complex="7.5pt" style:text-scale="85%"/>
    </style:style>
    <style:style style:name="T371" style:family="text">
      <style:text-properties style:text-position="-58% 100%" fo:font-size="7.5pt" fo:letter-spacing="0.018cm" fo:language="it" fo:country="IT" style:font-size-asian="7.5pt" style:font-size-complex="7.5pt"/>
    </style:style>
    <style:style style:name="T372" style:family="text">
      <style:text-properties style:text-position="-58% 100%" fo:font-size="7.5pt" fo:letter-spacing="-0.002cm" fo:language="it" fo:country="IT" style:font-size-asian="7.5pt" style:font-size-complex="7.5pt" style:text-scale="86%"/>
    </style:style>
    <style:style style:name="T373" style:family="text">
      <style:text-properties style:text-position="-58% 100%" fo:font-size="7.5pt" fo:letter-spacing="-0.002cm" fo:language="it" fo:country="IT" style:font-size-asian="7.5pt" style:font-size-complex="7.5pt" style:text-scale="90%"/>
    </style:style>
    <style:style style:name="T374" style:family="text">
      <style:text-properties style:text-position="-58% 100%" fo:font-size="7.5pt" fo:letter-spacing="-0.004cm" fo:language="it" fo:country="IT" style:font-size-asian="7.5pt" style:font-size-complex="7.5pt"/>
    </style:style>
    <style:style style:name="T375" style:family="text">
      <style:text-properties style:text-position="-58% 100%" fo:font-size="7.5pt" fo:letter-spacing="-0.004cm" fo:language="it" fo:country="IT" style:font-size-asian="7.5pt" style:font-size-complex="7.5pt" style:text-scale="86%"/>
    </style:style>
    <style:style style:name="T376" style:family="text">
      <style:text-properties style:text-position="-58% 100%" fo:font-size="7.5pt" fo:letter-spacing="-0.004cm" fo:language="it" fo:country="IT" style:font-size-asian="7.5pt" style:font-size-complex="7.5pt" style:text-scale="85%"/>
    </style:style>
    <style:style style:name="T377" style:family="text">
      <style:text-properties style:text-position="-58% 100%" fo:font-size="7.5pt" fo:letter-spacing="0.055cm" fo:language="it" fo:country="IT" style:font-size-asian="7.5pt" style:font-size-complex="7.5pt" style:text-scale="86%"/>
    </style:style>
    <style:style style:name="T378" style:family="text">
      <style:text-properties style:text-position="-58% 100%" fo:font-size="7.5pt" fo:letter-spacing="0.049cm" fo:language="it" fo:country="IT" style:font-size-asian="7.5pt" style:font-size-complex="7.5pt" style:text-scale="85%"/>
    </style:style>
    <style:style style:name="T379" style:family="text">
      <style:text-properties style:text-position="-58% 100%" fo:font-size="7.5pt" fo:letter-spacing="0.042cm" fo:language="it" fo:country="IT" style:font-size-asian="7.5pt" style:font-size-complex="7.5pt" style:text-scale="90%"/>
    </style:style>
    <style:style style:name="T380" style:family="text">
      <style:text-properties style:text-position="-58% 100%" fo:font-size="7.5pt" fo:letter-spacing="0.007cm" fo:language="it" fo:country="IT" style:font-size-asian="7.5pt" style:font-size-complex="7.5pt"/>
    </style:style>
    <style:style style:name="T381" style:family="text">
      <style:text-properties style:text-position="-58% 100%" fo:font-size="7.5pt" fo:letter-spacing="0.041cm" fo:language="it" fo:country="IT" style:font-size-asian="7.5pt" style:font-size-complex="7.5pt" style:text-scale="89%"/>
    </style:style>
    <style:style style:name="T382" style:family="text">
      <style:text-properties style:text-position="-58% 100%" fo:font-size="7.5pt" fo:letter-spacing="0.014cm" fo:language="it" fo:country="IT" style:font-size-asian="7.5pt" style:font-size-complex="7.5pt"/>
    </style:style>
    <style:style style:name="T383" style:family="text">
      <style:text-properties style:text-position="-58% 100%" fo:font-size="7.5pt" fo:letter-spacing="0.026cm" fo:language="it" fo:country="IT" style:font-size-asian="7.5pt" style:font-size-complex="7.5pt"/>
    </style:style>
    <style:style style:name="T384" style:family="text">
      <style:text-properties fo:letter-spacing="-0.014cm" fo:language="it" fo:country="IT" style:text-scale="80%"/>
    </style:style>
    <style:style style:name="T385" style:family="text">
      <style:text-properties fo:letter-spacing="0.025cm" fo:language="it" fo:country="IT" style:text-scale="80%"/>
    </style:style>
    <style:style style:name="Sect1" style:family="section">
      <style:section-properties style:editable="false">
        <style:columns fo:column-count="2">
          <style:column style:rel-width="20896*" fo:start-indent="0cm" fo:end-indent="0.439cm"/>
          <style:column style:rel-width="44639*" fo:start-indent="0.43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0836*" fo:start-indent="0cm" fo:end-indent="0.455cm"/>
          <style:column style:rel-width="44699*" fo:start-indent="0.45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1214*" fo:start-indent="0cm" fo:end-indent="0.455cm"/>
          <style:column style:rel-width="44321*" fo:start-indent="0.45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</text:span><text:span text:style-name="T2"> </text:span><text:span text:style-name="T39">O</text:span><text:span text:style-name="T44"> </text:span><text:span text:style-name="T39">R</text:span><text:span text:style-name="T45"> </text:span><text:span text:style-name="T39">M</text:span><text:span text:style-name="T46"> </text:span><text:span text:style-name="T39">A</text:span><text:span text:style-name="T45"> </text:span><text:span text:style-name="T39">T</text:span><text:span text:style-name="T47"> </text:span><text:span text:style-name="T39">O <text:s text:c="2"/></text:span><text:span text:style-name="T44"><text:s/></text:span><text:span text:style-name="T39">E</text:span><text:span text:style-name="T48"> </text:span><text:span text:style-name="T39">U</text:span><text:span text:style-name="T45"> </text:span><text:span text:style-name="T39">R</text:span><text:span text:style-name="T48"> </text:span><text:span text:style-name="T39">O</text:span><text:span text:style-name="T49"> </text:span><text:span text:style-name="T38">P</text:span><text:span text:style-name="T50"> </text:span><text:span text:style-name="T40">E</text:span><text:span text:style-name="T51"> </text:span><text:span text:style-name="T40">O <text:s text:c="3"/></text:span><text:span text:style-name="T38">P</text:span><text:span text:style-name="T52"> </text:span><text:span text:style-name="T40">E</text:span><text:span text:style-name="T53"> R </text:span><text:span text:style-name="T41"><text:s/></text:span><text:span text:style-name="T42">I</text:span><text:span text:style-name="T54"> </text:span><text:span text:style-name="T43">L <text:s text:c="2"/></text:span><text:span text:style-name="T56"><text:s/></text:span><text:span text:style-name="T43">C</text:span><text:span text:style-name="T57"> </text:span><text:span text:style-name="T43">U</text:span><text:span text:style-name="T58"> </text:span><text:span text:style-name="T43">R</text:span><text:span text:style-name="T57"> </text:span><text:span text:style-name="T43">R</text:span><text:span text:style-name="T58"> </text:span><text:span text:style-name="T43">I</text:span><text:span text:style-name="T59"> </text:span><text:span text:style-name="T43">C</text:span><text:span text:style-name="T58"> </text:span><text:span text:style-name="T43">U</text:span><text:span text:style-name="T58"> </text:span><text:span text:style-name="T43">L</text:span><text:span text:style-name="T60"> </text:span><text:span text:style-name="T43">U</text:span><text:span text:style-name="T58"> </text:span><text:span text:style-name="T43">M <text:s text:c="2"/></text:span><text:span text:style-name="T58"><text:s/></text:span><text:span text:style-name="T43">V</text:span><text:span text:style-name="T61"> </text:span><text:span text:style-name="T43">I</text:span><text:span text:style-name="T59"> </text:span><text:span text:style-name="T40">T</text:span><text:span text:style-name="T55"> </text:span><text:span text:style-name="T40">A</text:span><text:span text:style-name="T53"> </text:span><text:span text:style-name="T40">E</text:span></text:p>
      <text:p text:style-name="P5"/>
      <text:p text:style-name="P6"/>
      <text:p text:style-name="P1"/>
      <text:p text:style-name="P7"/>
      <text:p text:style-name="P9"><text:span text:style-name="T135">I</text:span><text:span text:style-name="T159">N</text:span><text:span text:style-name="T162">F</text:span><text:span text:style-name="T165">O</text:span><text:span text:style-name="T172">R</text:span><text:span text:style-name="T173">MA</text:span><text:span text:style-name="T163">Z</text:span><text:span text:style-name="T174">I</text:span><text:span text:style-name="T166">O</text:span><text:span text:style-name="T172">N</text:span><text:span text:style-name="T175">I</text:span><text:span text:style-name="T182"> </text:span><text:span text:style-name="T176">P</text:span><text:span text:style-name="T172">ER</text:span><text:span text:style-name="T177">S</text:span><text:span text:style-name="T165">O</text:span><text:span text:style-name="T172">NA</text:span><text:span text:style-name="T163">L</text:span><text:span text:style-name="T175">I</text:span></text:p>
      <text:p text:style-name="P10"/>
      <text:p text:style-name="P11"><text:span text:style-name="T187">N</text:span><text:span text:style-name="T198">o</text:span><text:span text:style-name="T199">m</text:span><text:span text:style-name="T187">e <text:s text:c="10"/></text:span><text:span text:style-name="T204"><text:s/></text:span><text:span text:style-name="T136">P</text:span><text:span text:style-name="T138">A</text:span><text:span text:style-name="T136">SQ</text:span><text:span text:style-name="T140">UALE</text:span><text:span text:style-name="T142"> </text:span><text:span text:style-name="T140">CARRANO</text:span></text:p>
      <text:p text:style-name="P12"/>
      <text:p text:style-name="P13"><text:span text:style-name="T137">E</text:span><text:span text:style-name="T178">SPERIEN</text:span><text:span text:style-name="T167">Z</text:span><text:span text:style-name="T178">A</text:span><text:span text:style-name="T183"> </text:span><text:span text:style-name="T168">L</text:span><text:span text:style-name="T172">A</text:span><text:span text:style-name="T179">V</text:span><text:span text:style-name="T165">O</text:span><text:span text:style-name="T172">RA</text:span><text:span text:style-name="T163">T</text:span><text:span text:style-name="T180">IV</text:span><text:span text:style-name="T172">A</text:span></text:p>
      <text:p text:style-name="P14"/>
      <text:p text:style-name="P15"><text:span text:style-name="T4">A</text:span><text:span text:style-name="T114">V</text:span><text:span text:style-name="T4">VOCATO</text:span><text:span text:style-name="T219"> </text:span><text:span text:style-name="T5">C</text:span><text:span text:style-name="T115">A</text:span><text:span text:style-name="T6">SS</text:span><text:span text:style-name="T7">A</text:span><text:span text:style-name="T144">Z</text:span><text:span text:style-name="T8">I</text:span><text:span text:style-name="T5">O</text:span><text:span text:style-name="T9">N</text:span><text:span text:style-name="T8">I</text:span><text:span text:style-name="T6">S</text:span><text:span text:style-name="T10">TA</text:span><text:span text:style-name="T11">,</text:span><text:span text:style-name="T214"> </text:span><text:span text:style-name="T4">DAL</text:span><text:span text:style-name="T221"> </text:span><text:span text:style-name="T114">1</text:span><text:span text:style-name="T93">9</text:span><text:span text:style-name="T114">9</text:span><text:span text:style-name="T4">1 </text:span><text:span text:style-name="T224"><text:s/></text:span><text:span text:style-name="T116">E</text:span><text:span text:style-name="T6">S</text:span><text:span text:style-name="T12">E</text:span><text:span text:style-name="T5">RC</text:span><text:span text:style-name="T8">I</text:span><text:span text:style-name="T10">TA</text:span><text:span text:style-name="T88"> </text:span><text:span text:style-name="T117">L</text:span><text:span text:style-name="T13">A</text:span><text:span text:style-name="T225"> </text:span><text:span text:style-name="T118">P</text:span><text:span text:style-name="T5">RO</text:span><text:span text:style-name="T12">FE</text:span><text:span text:style-name="T118">S</text:span><text:span text:style-name="T6">S</text:span><text:span text:style-name="T8">I</text:span><text:span text:style-name="T5">O</text:span><text:span text:style-name="T9">N</text:span><text:span text:style-name="T12">E FO</text:span><text:span text:style-name="T5">R</text:span><text:span text:style-name="T12">E</text:span><text:span text:style-name="T9">N</text:span><text:span text:style-name="T6">S</text:span><text:span text:style-name="T12">E</text:span></text:p>
      <text:p text:style-name="P2"/>
      <text:p text:style-name="P2"/>
      <text:p text:style-name="P2"/>
      <text:p text:style-name="P2"/>
      <text:p text:style-name="P16"/>
      <text:p text:style-name="P17"><text:span text:style-name="T135">I</text:span><text:span text:style-name="T177">S</text:span><text:span text:style-name="T168">T</text:span><text:span text:style-name="T172">RU</text:span><text:span text:style-name="T163">Z</text:span><text:span text:style-name="T174">I</text:span><text:span text:style-name="T166">O</text:span><text:span text:style-name="T172">NE</text:span><text:span text:style-name="T182"> </text:span><text:span text:style-name="T171">E</text:span><text:span text:style-name="T184"> </text:span><text:span text:style-name="T162">F</text:span><text:span text:style-name="T165">O</text:span><text:span text:style-name="T172">R</text:span><text:span text:style-name="T160">M</text:span><text:span text:style-name="T172">A</text:span><text:span text:style-name="T163">Z</text:span><text:span text:style-name="T174">I</text:span><text:span text:style-name="T166">O</text:span><text:span text:style-name="T172">NE</text:span></text:p>
      <text:p text:style-name="P14"/>
      <text:p text:style-name="P18"><text:span text:style-name="T14">•</text:span><text:span text:style-name="T94"> </text:span><text:span text:style-name="T14">D</text:span><text:span text:style-name="T119">a</text:span><text:span text:style-name="T14">te <text:s text:c="11"/></text:span><text:span text:style-name="T77"><text:s/></text:span><text:span text:style-name="T4">-</text:span><text:span text:style-name="T62"> </text:span><text:span text:style-name="T114">M</text:span><text:span text:style-name="T4">AT</text:span><text:span text:style-name="T114">U</text:span><text:span text:style-name="T4">RITA'</text:span><text:span text:style-name="T89"> </text:span><text:span text:style-name="T5">CO</text:span><text:span text:style-name="T9">N</text:span><text:span text:style-name="T6">S</text:span><text:span text:style-name="T116">E</text:span><text:span text:style-name="T5">G</text:span><text:span text:style-name="T9">U</text:span><text:span text:style-name="T8">I</text:span><text:span text:style-name="T10">TA</text:span><text:span text:style-name="T88"> </text:span><text:span text:style-name="T15">N</text:span><text:span text:style-name="T120">E</text:span><text:span text:style-name="T15">L</text:span><text:span text:style-name="T36"> </text:span><text:span text:style-name="T95">1</text:span><text:span text:style-name="T120">9</text:span><text:span text:style-name="T95">8</text:span><text:span text:style-name="T15">1</text:span><text:span text:style-name="T229"> </text:span><text:span text:style-name="T15">PRE</text:span><text:span text:style-name="T120">S</text:span><text:span text:style-name="T15">SO </text:span><text:span text:style-name="T112"><text:s/></text:span><text:span text:style-name="T121">L</text:span><text:span text:style-name="T16">A</text:span><text:span text:style-name="T215"> </text:span><text:span text:style-name="T16">SCU</text:span><text:span text:style-name="T145">O</text:span><text:span text:style-name="T96">L</text:span><text:span text:style-name="T16">A </text:span><text:span text:style-name="T86"><text:s/></text:span><text:span text:style-name="T122">M</text:span><text:span text:style-name="T8">I</text:span><text:span text:style-name="T117">L</text:span><text:span text:style-name="T8">I</text:span><text:span text:style-name="T10">TA</text:span><text:span text:style-name="T5">R</text:span><text:span text:style-name="T12">E </text:span><text:span text:style-name="T17">NUNZIATE</text:span><text:span text:style-name="T122">L</text:span><text:span text:style-name="T97">L</text:span><text:span text:style-name="T17">A </text:span><text:span text:style-name="T230"><text:s/></text:span><text:span text:style-name="T17">A</text:span><text:span text:style-name="T78"> </text:span><text:span text:style-name="T5">CO</text:span><text:span text:style-name="T9">N</text:span><text:span text:style-name="T5">C</text:span><text:span text:style-name="T98">L</text:span><text:span text:style-name="T9">U</text:span><text:span text:style-name="T6">S</text:span><text:span text:style-name="T8">I</text:span><text:span text:style-name="T5">O</text:span><text:span text:style-name="T9">N</text:span><text:span text:style-name="T12">E</text:span><text:span text:style-name="T214"> </text:span><text:span text:style-name="T9">DEL</text:span><text:span text:style-name="T66"> </text:span><text:span text:style-name="T9">CO</text:span><text:span text:style-name="T146">R</text:span><text:span text:style-name="T9">SO </text:span><text:span text:style-name="T232"><text:s/></text:span><text:span text:style-name="T9">DI</text:span><text:span text:style-name="T73"> </text:span><text:span text:style-name="T6">S</text:span><text:span text:style-name="T18">T</text:span><text:span text:style-name="T123">U</text:span><text:span text:style-name="T9">D</text:span><text:span text:style-name="T8">I</text:span><text:span text:style-name="T88"> </text:span><text:span text:style-name="T17">DURANTE </text:span><text:span text:style-name="T90"><text:s/></text:span><text:span text:style-name="T147">I</text:span><text:span text:style-name="T17">L </text:span><text:span text:style-name="T5">Q</text:span><text:span text:style-name="T9">U</text:span><text:span text:style-name="T115">A</text:span><text:span text:style-name="T98">L</text:span><text:span text:style-name="T12">E </text:span><text:span text:style-name="T10">HA</text:span><text:span text:style-name="T67"> </text:span><text:span text:style-name="T5">CO</text:span><text:span text:style-name="T9">N</text:span><text:span text:style-name="T118">S</text:span><text:span text:style-name="T12">E</text:span><text:span text:style-name="T5">G</text:span><text:span text:style-name="T9">U</text:span><text:span text:style-name="T8">I</text:span><text:span text:style-name="T15">TO</text:span><text:span text:style-name="T88"> </text:span><text:span text:style-name="T9">SE</text:span><text:span text:style-name="T146">M</text:span><text:span text:style-name="T9">PRE </text:span><text:span text:style-name="T232"><text:s/></text:span><text:span text:style-name="T99">L</text:span><text:span text:style-name="T124">'</text:span><text:span text:style-name="T9">A</text:span><text:span text:style-name="T124">P</text:span><text:span text:style-name="T9">PROVAZ</text:span><text:span text:style-name="T146">I</text:span><text:span text:style-name="T9">ONE </text:span><text:span text:style-name="T84"><text:s/></text:span><text:span text:style-name="T9">NE</text:span><text:span text:style-name="T124">L</text:span><text:span text:style-name="T99">L</text:span><text:span text:style-name="T9">A</text:span><text:span text:style-name="T234"> </text:span><text:span text:style-name="T118">S</text:span><text:span text:style-name="T12">E</text:span><text:span text:style-name="T118">S</text:span><text:span text:style-name="T6">S</text:span><text:span text:style-name="T8">I</text:span><text:span text:style-name="T5">O</text:span><text:span text:style-name="T9">N</text:span><text:span text:style-name="T12">E</text:span><text:span text:style-name="T88"> </text:span><text:span text:style-name="T116">E</text:span><text:span text:style-name="T6">S</text:span><text:span text:style-name="T19">TI</text:span><text:span text:style-name="T115">V</text:span><text:span text:style-name="T7">A</text:span><text:span text:style-name="T11">.</text:span></text:p>
      <text:p text:style-name="P19"><text:span text:style-name="T16">-</text:span><text:span text:style-name="T68"> </text:span><text:span text:style-name="T96">L</text:span><text:span text:style-name="T16">AUR</text:span><text:span text:style-name="T121">E</text:span><text:span text:style-name="T16">A</text:span><text:span text:style-name="T235"> </text:span><text:span text:style-name="T16">IN</text:span><text:span text:style-name="T96"> </text:span><text:span text:style-name="T5">G</text:span><text:span text:style-name="T8">I</text:span><text:span text:style-name="T9">U</text:span><text:span text:style-name="T5">R</text:span><text:span text:style-name="T8">I</text:span><text:span text:style-name="T118">S</text:span><text:span text:style-name="T6">P</text:span><text:span text:style-name="T5">R</text:span><text:span text:style-name="T9">UD</text:span><text:span text:style-name="T12">E</text:span><text:span text:style-name="T9">N</text:span><text:span text:style-name="T10">ZA</text:span><text:span text:style-name="T88"> </text:span><text:span text:style-name="T20">PR</text:span><text:span text:style-name="T125">E</text:span><text:span text:style-name="T20">SSO</text:span><text:span text:style-name="T79"> </text:span><text:span text:style-name="T114">L</text:span><text:span text:style-name="T4">'UNI</text:span><text:span text:style-name="T114">V</text:span><text:span text:style-name="T4">ERSITA' </text:span><text:span text:style-name="T91"><text:s/></text:span><text:span text:style-name="T12">FE</text:span><text:span text:style-name="T9">D</text:span><text:span text:style-name="T12">E</text:span><text:span text:style-name="T5">R</text:span><text:span text:style-name="T8">I</text:span><text:span text:style-name="T5">CO</text:span><text:span text:style-name="T88"> </text:span><text:span text:style-name="T126">I</text:span><text:span text:style-name="T21">I</text:span><text:span text:style-name="T237"> </text:span><text:span text:style-name="T9">D</text:span><text:span text:style-name="T8">I </text:span><text:span text:style-name="T16">NAP</text:span><text:span text:style-name="T145">O</text:span><text:span text:style-name="T96">L</text:span><text:span text:style-name="T16">I</text:span><text:span text:style-name="T238"> </text:span><text:span text:style-name="T16">CON</text:span><text:span text:style-name="T239"> </text:span><text:span text:style-name="T121">L</text:span><text:span text:style-name="T16">A</text:span><text:span text:style-name="T215"> </text:span><text:span text:style-name="T121">V</text:span><text:span text:style-name="T16">OTAZIONE</text:span><text:span text:style-name="T240"> </text:span><text:span text:style-name="T16">DI </text:span><text:span text:style-name="T100">1</text:span><text:span text:style-name="T127">0</text:span><text:span text:style-name="T100">0</text:span><text:span text:style-name="T18">/</text:span><text:span text:style-name="T127">1</text:span><text:span text:style-name="T100">1</text:span><text:span text:style-name="T11">0</text:span></text:p>
      <text:p text:style-name="P20"><text:span text:style-name="T9">-</text:span><text:span text:style-name="T87"> </text:span><text:span text:style-name="T9">PRATICA</text:span><text:span text:style-name="T213"> </text:span><text:span text:style-name="T124">L</text:span><text:span text:style-name="T9">E</text:span><text:span text:style-name="T146">G</text:span><text:span text:style-name="T9">A</text:span><text:span text:style-name="T99">L</text:span><text:span text:style-name="T9">E</text:span><text:span text:style-name="T66"> </text:span><text:span text:style-name="T3">E</text:span><text:span text:style-name="T242"> </text:span><text:span text:style-name="T16">C</text:span><text:span text:style-name="T145">O</text:span><text:span text:style-name="T96">LL</text:span><text:span text:style-name="T121">A</text:span><text:span text:style-name="T16">BORAZIONE </text:span><text:span text:style-name="T243"><text:s/></text:span><text:span text:style-name="T16">PER </text:span><text:span text:style-name="T244"><text:s/></text:span><text:span text:style-name="T16">I</text:span><text:span text:style-name="T74"> </text:span><text:span text:style-name="T16">PRI</text:span><text:span text:style-name="T121">M</text:span><text:span text:style-name="T16">I</text:span><text:span text:style-name="T243"> </text:span><text:span text:style-name="T16">DIECI</text:span><text:span text:style-name="T243"> </text:span><text:span text:style-name="T121">A</text:span><text:span text:style-name="T16">NNI</text:span><text:span text:style-name="T121"> </text:span><text:span text:style-name="T9">D</text:span><text:span text:style-name="T8">I </text:span><text:span text:style-name="T6">P</text:span><text:span text:style-name="T5">RO</text:span><text:span text:style-name="T12">F</text:span><text:span text:style-name="T148">E</text:span><text:span text:style-name="T6">SS</text:span><text:span text:style-name="T8">I</text:span><text:span text:style-name="T5">O</text:span><text:span text:style-name="T9">N</text:span><text:span text:style-name="T12">E</text:span><text:span text:style-name="T214"> </text:span><text:span text:style-name="T14">PRE</text:span><text:span text:style-name="T119">S</text:span><text:span text:style-name="T14">SO </text:span><text:span text:style-name="T80"><text:s/></text:span><text:span text:style-name="T119">L</text:span><text:span text:style-name="T14">O</text:span><text:span text:style-name="T70"> </text:span><text:span text:style-name="T6">S</text:span><text:span text:style-name="T18">T</text:span><text:span text:style-name="T123">U</text:span><text:span text:style-name="T9">D</text:span><text:span text:style-name="T8">I</text:span><text:span text:style-name="T5">O</text:span><text:span text:style-name="T88"> </text:span><text:span text:style-name="T124">L</text:span><text:span text:style-name="T9">E</text:span><text:span text:style-name="T146">G</text:span><text:span text:style-name="T9">A</text:span><text:span text:style-name="T99">L</text:span><text:span text:style-name="T9">E</text:span><text:span text:style-name="T81"> </text:span><text:span text:style-name="T149">R</text:span><text:span text:style-name="T12">E</text:span><text:span text:style-name="T6">S</text:span><text:span text:style-name="T5">C</text:span><text:span text:style-name="T8">I</text:span><text:span text:style-name="T5">G</text:span><text:span text:style-name="T9">N</text:span><text:span text:style-name="T5">O</text:span><text:span text:style-name="T88"> </text:span><text:span text:style-name="T3">–</text:span><text:span text:style-name="T246"> </text:span><text:span text:style-name="T5">G</text:span><text:span text:style-name="T8">I</text:span><text:span text:style-name="T146">U</text:span><text:span text:style-name="T6">S</text:span><text:span text:style-name="T98">L</text:span><text:span text:style-name="T115">A</text:span><text:span text:style-name="T7">V</text:span><text:span text:style-name="T5">OR</text:span><text:span text:style-name="T8">I</text:span><text:span text:style-name="T6">S</text:span><text:span text:style-name="T10">TA </text:span><text:span text:style-name="T128">(</text:span><text:span text:style-name="T10">FINO</text:span><text:span text:style-name="T241"> </text:span><text:span text:style-name="T10">AL</text:span><text:span text:style-name="T75"> </text:span><text:span text:style-name="T100">1</text:span><text:span text:style-name="T127">9</text:span><text:span text:style-name="T100">97</text:span><text:span text:style-name="T124">)</text:span><text:span text:style-name="T11">.</text:span></text:p>
      <text:p text:style-name="P21"><text:span text:style-name="T9">-</text:span><text:span text:style-name="T87"> </text:span><text:span text:style-name="T7">A</text:span><text:span text:style-name="T118">S</text:span><text:span text:style-name="T6">S</text:span><text:span text:style-name="T5">OC</text:span><text:span text:style-name="T8">I</text:span><text:span text:style-name="T7">A</text:span><text:span text:style-name="T15">TO</text:span><text:span text:style-name="T88"> </text:span><text:span text:style-name="T4">(</text:span><text:span text:style-name="T62"> </text:span><text:span text:style-name="T4">D</text:span><text:span text:style-name="T114">A</text:span><text:span text:style-name="T4">L</text:span><text:span text:style-name="T221"> </text:span><text:span text:style-name="T93">1</text:span><text:span text:style-name="T114">9</text:span><text:span text:style-name="T93">97</text:span><text:span text:style-name="T4">) </text:span><text:span text:style-name="T224"><text:s/></text:span><text:span text:style-name="T114">A</text:span><text:span text:style-name="T93">L</text:span><text:span text:style-name="T114">L</text:span><text:span text:style-name="T4">O</text:span><text:span text:style-name="T89"> </text:span><text:span text:style-name="T6">S</text:span><text:span text:style-name="T18">T</text:span><text:span text:style-name="T123">U</text:span><text:span text:style-name="T9">D</text:span><text:span text:style-name="T8">I</text:span><text:span text:style-name="T5">O</text:span><text:span text:style-name="T88"> </text:span><text:span text:style-name="T129">L</text:span><text:span text:style-name="T22">E</text:span><text:span text:style-name="T150">G</text:span><text:span text:style-name="T22">A</text:span><text:span text:style-name="T101">L</text:span><text:span text:style-name="T22">E</text:span><text:span text:style-name="T247"> </text:span><text:span text:style-name="T22">PA</text:span><text:span text:style-name="T150">T</text:span><text:span text:style-name="T22">ERNO</text:span><text:span text:style-name="T248"> </text:span><text:span text:style-name="T3">E</text:span><text:span text:style-name="T242"> </text:span><text:span text:style-name="T10">FA</text:span><text:span text:style-name="T128">M</text:span><text:span text:style-name="T151">I</text:span><text:span text:style-name="T102">L</text:span><text:span text:style-name="T10">IARE</text:span><text:span text:style-name="T108"> </text:span><text:span text:style-name="T9">D</text:span><text:span text:style-name="T8">I </text:span><text:span text:style-name="T9">T</text:span><text:span text:style-name="T124">R</text:span><text:span text:style-name="T9">ADIZIONE</text:span><text:span text:style-name="T245"> </text:span><text:span text:style-name="T146">U</text:span><text:span text:style-name="T99">L</text:span><text:span text:style-name="T9">T</text:span><text:span text:style-name="T124">R</text:span><text:span text:style-name="T9">ACENTENARI</text:span><text:span text:style-name="T124">A</text:span><text:span text:style-name="T9">,</text:span><text:span text:style-name="T109"> </text:span><text:span text:style-name="T9">DEL</text:span><text:span text:style-name="T63"> </text:span><text:span text:style-name="T9">QUA</text:span><text:span text:style-name="T124">L</text:span><text:span text:style-name="T9">E</text:span><text:span text:style-name="T231"> </text:span><text:span text:style-name="T5">OGG</text:span><text:span text:style-name="T8">I</text:span><text:span text:style-name="T214"> </text:span><text:span text:style-name="T5">E'</text:span><text:span text:style-name="T250"> </text:span><text:span text:style-name="T19">TI</text:span><text:span text:style-name="T144">T</text:span><text:span text:style-name="T5">O</text:span><text:span text:style-name="T98">L</text:span><text:span text:style-name="T7">A</text:span><text:span text:style-name="T5">R</text:span><text:span text:style-name="T12">E</text:span></text:p>
      <text:p text:style-name="P1"/>
      <text:section text:style-name="Sect1" text:name="TextSection">
        <text:p text:style-name="P22"><text:span text:style-name="T5">N</text:span><text:span text:style-name="T103">o</text:span><text:span text:style-name="T76">m</text:span><text:span text:style-name="T5">e</text:span><text:span text:style-name="T64"> </text:span><text:span text:style-name="T3">e</text:span><text:span text:style-name="T143"> </text:span><text:span text:style-name="T18">t</text:span><text:span text:style-name="T152">i</text:span><text:span text:style-name="T100">p</text:span><text:span text:style-name="T11">o</text:span><text:span text:style-name="T88"> </text:span><text:span text:style-name="T100">d</text:span><text:span text:style-name="T23">i</text:span><text:span text:style-name="T214"> </text:span><text:span text:style-name="T23">i</text:span><text:span text:style-name="T24">st</text:span><text:span text:style-name="T23">i</text:span><text:span text:style-name="T18">t</text:span><text:span text:style-name="T100">u</text:span><text:span text:style-name="T18">t</text:span><text:span text:style-name="T11">o</text:span><text:span text:style-name="T253"> </text:span><text:span text:style-name="T100">d</text:span><text:span text:style-name="T23">i</text:span><text:span text:style-name="T253"> </text:span><text:span text:style-name="T23">i</text:span><text:span text:style-name="T24">st</text:span><text:span text:style-name="T124">r</text:span><text:span text:style-name="T100">u</text:span><text:span text:style-name="T18">zi</text:span><text:span text:style-name="T100">o</text:span><text:span text:style-name="T127">n</text:span><text:span text:style-name="T25">e</text:span><text:span text:style-name="T88"> </text:span><text:span text:style-name="T11">o </text:span><text:span text:style-name="T8">f</text:span><text:span text:style-name="T100">o</text:span><text:span text:style-name="T124">r</text:span><text:span text:style-name="T130">m</text:span><text:span text:style-name="T104">a</text:span><text:span text:style-name="T18">zi</text:span><text:span text:style-name="T127">o</text:span><text:span text:style-name="T100">n</text:span><text:span text:style-name="T25">e</text:span></text:p>
        <text:p text:style-name="P3"/>
        <text:p text:style-name="P2"/>
        <text:p text:style-name="P2"/>
        <text:p text:style-name="P23"><text:span text:style-name="T18">•</text:span><text:span text:style-name="T65"> </text:span><text:span text:style-name="T6">P</text:span><text:span text:style-name="T124">r</text:span><text:span text:style-name="T23">i</text:span><text:span text:style-name="T100">n</text:span><text:span text:style-name="T18">c</text:span><text:span text:style-name="T144">i</text:span><text:span text:style-name="T100">p</text:span><text:span text:style-name="T104">a</text:span><text:span text:style-name="T23">li</text:span><text:span text:style-name="T253"> </text:span><text:span text:style-name="T130">m</text:span><text:span text:style-name="T104">a</text:span><text:span text:style-name="T18">t</text:span><text:span text:style-name="T104">e</text:span><text:span text:style-name="T124">r</text:span><text:span text:style-name="T23">i</text:span><text:span text:style-name="T25">e</text:span><text:span text:style-name="T88"> </text:span><text:span text:style-name="T18">/</text:span><text:span text:style-name="T251"> </text:span><text:span text:style-name="T104">a</text:span><text:span text:style-name="T100">b</text:span><text:span text:style-name="T23">ili</text:span><text:span text:style-name="T18">t</text:span><text:span text:style-name="T25">à </text:span><text:span text:style-name="T100">p</text:span><text:span text:style-name="T124">r</text:span><text:span text:style-name="T100">o</text:span><text:span text:style-name="T153">f</text:span><text:span text:style-name="T104">e</text:span><text:span text:style-name="T24">ssi</text:span><text:span text:style-name="T100">o</text:span><text:span text:style-name="T127">n</text:span><text:span text:style-name="T104">a</text:span><text:span text:style-name="T23">li</text:span><text:span text:style-name="T72"> </text:span><text:span text:style-name="T131">o</text:span><text:span text:style-name="T105">g</text:span><text:span text:style-name="T131">g</text:span><text:span text:style-name="T105">e</text:span><text:span text:style-name="T26">t</text:span><text:span text:style-name="T154">t</text:span><text:span text:style-name="T26">o</text:span><text:span text:style-name="T69"> </text:span><text:span text:style-name="T127">d</text:span><text:span text:style-name="T104">e</text:span><text:span text:style-name="T23">ll</text:span><text:span text:style-name="T11">o</text:span><text:span text:style-name="T88"> </text:span><text:span text:style-name="T24">s</text:span><text:span text:style-name="T155">t</text:span><text:span text:style-name="T100">ud</text:span><text:span text:style-name="T23">i</text:span><text:span text:style-name="T11">o</text:span></text:p>
        <text:p text:style-name="P24"><text:span text:style-name="T5">CO</text:span><text:span text:style-name="T9">N</text:span><text:span text:style-name="T6">S</text:span><text:span text:style-name="T12">E</text:span><text:span text:style-name="T5">G</text:span><text:span text:style-name="T9">U</text:span><text:span text:style-name="T8">I</text:span><text:span text:style-name="T144">T</text:span><text:span text:style-name="T7">A</text:span><text:span text:style-name="T88"> </text:span><text:span text:style-name="T96">L</text:span><text:span text:style-name="T16">A</text:span><text:span text:style-name="T222"> </text:span><text:span text:style-name="T96">L</text:span><text:span text:style-name="T16">AUR</text:span><text:span text:style-name="T121">E</text:span><text:span text:style-name="T16">A,</text:span><text:span text:style-name="T233"> </text:span><text:span text:style-name="T16">HA</text:span><text:span text:style-name="T86"> </text:span><text:span text:style-name="T16">C</text:span><text:span text:style-name="T145">O</text:span><text:span text:style-name="T96">L</text:span><text:span text:style-name="T121">L</text:span><text:span text:style-name="T16">ABORATO </text:span><text:span text:style-name="T244"><text:s/></text:span><text:span text:style-name="T16">CON</text:span><text:span text:style-name="T239"> </text:span><text:span text:style-name="T96">L</text:span><text:span text:style-name="T16">A</text:span><text:span text:style-name="T254"> </text:span><text:span text:style-name="T145">I</text:span><text:span text:style-name="T16">I</text:span><text:span text:style-name="T71"> </text:span><text:span text:style-name="T16">CATTEDRA </text:span><text:span text:style-name="T96"><text:s/></text:span><text:span text:style-name="T9">D</text:span><text:span text:style-name="T8">I </text:span><text:span text:style-name="T9">DIRITTO</text:span><text:span text:style-name="T81"> </text:span><text:span text:style-name="T9">DEL</text:span><text:span text:style-name="T63"> </text:span><text:span text:style-name="T99">L</text:span><text:span text:style-name="T124">A</text:span><text:span text:style-name="T9">VORO</text:span><text:span text:style-name="T81"> </text:span><text:span text:style-name="T9">D</text:span><text:span text:style-name="T124">E</text:span><text:span text:style-name="T99">LL</text:span><text:span text:style-name="T124">'</text:span><text:span text:style-name="T9">ATENEO</text:span><text:span text:style-name="T255"> </text:span><text:span text:style-name="T146">N</text:span><text:span text:style-name="T9">APO</text:span><text:span text:style-name="T124">L</text:span><text:span text:style-name="T9">ETANO</text:span><text:span text:style-name="T217"> </text:span><text:span text:style-name="T9">-</text:span><text:span text:style-name="T87"> </text:span><text:span text:style-name="T9">PROF. </text:span><text:span text:style-name="T236"><text:s/></text:span><text:span text:style-name="T26">F.</text:span><text:span text:style-name="T6">S</text:span><text:span text:style-name="T7">A</text:span><text:span text:style-name="T9">N</text:span><text:span text:style-name="T15">TO</text:span><text:span text:style-name="T9">N</text:span><text:span text:style-name="T8">I </text:span><text:span text:style-name="T6">P</text:span><text:span text:style-name="T9">U</text:span><text:span text:style-name="T123">B</text:span><text:span text:style-name="T18">B</text:span><text:span text:style-name="T98">L</text:span><text:span text:style-name="T8">I</text:span><text:span text:style-name="T5">C</text:span><text:span text:style-name="T7">A</text:span><text:span text:style-name="T9">ND</text:span><text:span text:style-name="T5">O</text:span><text:span text:style-name="T88"> </text:span><text:span text:style-name="T5">R</text:span><text:span text:style-name="T12">E</text:span><text:span text:style-name="T149">C</text:span><text:span text:style-name="T12">E</text:span><text:span text:style-name="T9">N</text:span><text:span text:style-name="T6">S</text:span><text:span text:style-name="T8">I</text:span><text:span text:style-name="T5">O</text:span><text:span text:style-name="T9">N</text:span><text:span text:style-name="T8">I</text:span><text:span text:style-name="T88"> </text:span><text:span text:style-name="T5">SU</text:span><text:span text:style-name="T103"> </text:span><text:span text:style-name="T5">R</text:span><text:span text:style-name="T8">I</text:span><text:span text:style-name="T7">V</text:span><text:span text:style-name="T8">I</text:span><text:span text:style-name="T6">S</text:span><text:span text:style-name="T144">T</text:span><text:span text:style-name="T12">E</text:span><text:span text:style-name="T88"> </text:span><text:span text:style-name="T5">G</text:span><text:span text:style-name="T8">I</text:span><text:span text:style-name="T9">U</text:span><text:span text:style-name="T5">R</text:span><text:span text:style-name="T8">I</text:span><text:span text:style-name="T9">D</text:span><text:span text:style-name="T8">I</text:span><text:span text:style-name="T5">C</text:span><text:span text:style-name="T9">H</text:span><text:span text:style-name="T12">E</text:span><text:span text:style-name="T88"> </text:span><text:span text:style-name="T3">E</text:span><text:span text:style-name="T256"> </text:span><text:span text:style-name="T6">S</text:span><text:span text:style-name="T118">P</text:span><text:span text:style-name="T12">E</text:span><text:span text:style-name="T5">C</text:span><text:span text:style-name="T8">I</text:span><text:span text:style-name="T7">A</text:span><text:span text:style-name="T117">L</text:span><text:span text:style-name="T8">I</text:span><text:span text:style-name="T16">ZZA</text:span><text:span text:style-name="T15">TE </text:span><text:span text:style-name="T16">IN</text:span><text:span text:style-name="T96"> </text:span><text:span text:style-name="T16">DIRITTO</text:span><text:span text:style-name="T249"> </text:span><text:span text:style-name="T16">D</text:span><text:span text:style-name="T121">E</text:span><text:span text:style-name="T16">L</text:span><text:span text:style-name="T110"> </text:span><text:span text:style-name="T98">L</text:span><text:span text:style-name="T115">A</text:span><text:span text:style-name="T7">V</text:span><text:span text:style-name="T5">ORO</text:span></text:p>
        <text:p text:style-name="P25"><text:span text:style-name="T9">DIRITTO</text:span><text:span text:style-name="T81"> </text:span><text:span text:style-name="T9">DEL</text:span><text:span text:style-name="T63"> </text:span><text:span text:style-name="T99">L</text:span><text:span text:style-name="T124">A</text:span><text:span text:style-name="T9">VORO </text:span><text:span text:style-name="T109"><text:s/></text:span><text:span text:style-name="T3">E</text:span><text:span text:style-name="T228"> </text:span><text:span text:style-name="T6">P</text:span><text:span text:style-name="T5">OC</text:span><text:span text:style-name="T9">H</text:span><text:span text:style-name="T8">I</text:span><text:span text:style-name="T88"> </text:span><text:span text:style-name="T128">A</text:span><text:span text:style-name="T102">L</text:span><text:span text:style-name="T10">T</text:span><text:span text:style-name="T128">R</text:span><text:span text:style-name="T10">I</text:span><text:span text:style-name="T82"> </text:span><text:span text:style-name="T118">S</text:span><text:span text:style-name="T12">E</text:span><text:span text:style-name="T27">TTO</text:span><text:span text:style-name="T5">R</text:span><text:span text:style-name="T8">I</text:span><text:span text:style-name="T88"> </text:span><text:span text:style-name="T9">D</text:span><text:span text:style-name="T124">E</text:span><text:span text:style-name="T9">L</text:span><text:span text:style-name="T66"> </text:span><text:span text:style-name="T9">DIRITTO</text:span><text:span text:style-name="T81"> </text:span><text:span text:style-name="T5">C</text:span><text:span text:style-name="T8">I</text:span><text:span text:style-name="T7">V</text:span><text:span text:style-name="T153">I</text:span><text:span text:style-name="T98">L</text:span><text:span text:style-name="T12">E</text:span></text:p>
      </text:section>
      <text:section text:style-name="Sect2" text:name="Sezione1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  <text:section text:style-name="Sect3" text:name="Sezione2">
        <text:p text:style-name="P26"><text:span text:style-name="T267">P</text:span><text:span text:style-name="T280">ag</text:span><text:span text:style-name="T288">i</text:span><text:span text:style-name="T280">n</text:span><text:span text:style-name="T268">a</text:span><text:span text:style-name="T279"> </text:span><text:span text:style-name="T266">1</text:span><text:span text:style-name="T290"> </text:span><text:span text:style-name="T269">-</text:span><text:span text:style-name="T291"> </text:span><text:span text:style-name="T281">C</text:span><text:span text:style-name="T280">u</text:span><text:span text:style-name="T270">rr</text:span><text:span text:style-name="T288">i</text:span><text:span text:style-name="T271">c</text:span><text:span text:style-name="T280">u</text:span><text:span text:style-name="T288">l</text:span><text:span text:style-name="T280">u</text:span><text:span text:style-name="T272">m</text:span><text:span text:style-name="T279"> </text:span><text:span text:style-name="T292">v</text:span><text:span text:style-name="T288">i</text:span><text:span text:style-name="T273">t</text:span><text:span text:style-name="T280">a</text:span><text:span text:style-name="T274">e</text:span><text:span text:style-name="T294"> </text:span><text:span text:style-name="T280">d</text:span><text:span text:style-name="T282">e</text:span><text:span text:style-name="T288">ll</text:span><text:span text:style-name="T275">'</text:span><text:span text:style-name="T294"> </text:span><text:span text:style-name="T280">a</text:span><text:span text:style-name="T271">vv</text:span><text:span text:style-name="T280">o</text:span><text:span text:style-name="T271">c</text:span><text:span text:style-name="T280">a</text:span><text:span text:style-name="T289">t</text:span><text:span text:style-name="T268">o</text:span></text:p>
        <text:p text:style-name="P27"><text:span text:style-name="T258">P</text:span><text:span text:style-name="T276">e</text:span><text:span text:style-name="T258">r </text:span><text:span text:style-name="T277">u</text:span><text:span text:style-name="T283">l</text:span><text:span text:style-name="T259">t</text:span><text:span text:style-name="T278">e</text:span><text:span text:style-name="T260">r</text:span><text:span text:style-name="T283">i</text:span><text:span text:style-name="T277">o</text:span><text:span text:style-name="T260">r</text:span><text:span text:style-name="T261">i</text:span><text:span text:style-name="T293"> </text:span><text:span text:style-name="T283">i</text:span><text:span text:style-name="T277">n</text:span><text:span text:style-name="T262">f</text:span><text:span text:style-name="T277">o</text:span><text:span text:style-name="T260">r</text:span><text:span text:style-name="T284">m</text:span><text:span text:style-name="T278">a</text:span><text:span text:style-name="T263">z</text:span><text:span text:style-name="T283">i</text:span><text:span text:style-name="T277">on</text:span><text:span text:style-name="T283">i</text:span><text:span text:style-name="T259">:</text:span><text:span text:style-name="T293"> </text:span><text:a xlink:type="simple" xlink:href="mailto:pasqualecarrano@avvocaticarrano.it" text:style-name="Internet_20_link" text:visited-style-name="Visited_20_Internet_20_Link"><text:span text:style-name="T277">p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64">s</text:span></text:a><text:a xlink:type="simple" xlink:href="mailto:pasqualecarrano@avvocaticarrano.it" text:style-name="Internet_20_link" text:visited-style-name="Visited_20_Internet_20_Link"><text:span text:style-name="T285">q</text:span></text:a><text:a xlink:type="simple" xlink:href="mailto:pasqualecarrano@avvocaticarrano.it" text:style-name="Internet_20_link" text:visited-style-name="Visited_20_Internet_20_Link"><text:span text:style-name="T277">u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83">l</text:span></text:a><text:a xlink:type="simple" xlink:href="mailto:pasqualecarrano@avvocaticarrano.it" text:style-name="Internet_20_link" text:visited-style-name="Visited_20_Internet_20_Link"><text:span text:style-name="T278">e</text:span></text:a><text:a xlink:type="simple" xlink:href="mailto:pasqualecarrano@avvocaticarrano.it" text:style-name="Internet_20_link" text:visited-style-name="Visited_20_Internet_20_Link"><text:span text:style-name="T295">c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60">rr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85">n</text:span></text:a><text:a xlink:type="simple" xlink:href="mailto:pasqualecarrano@avvocaticarrano.it" text:style-name="Internet_20_link" text:visited-style-name="Visited_20_Internet_20_Link"><text:span text:style-name="T277">o</text:span></text:a><text:a xlink:type="simple" xlink:href="mailto:pasqualecarrano@avvocaticarrano.it" text:style-name="Internet_20_link" text:visited-style-name="Visited_20_Internet_20_Link"><text:span text:style-name="T286">@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59">vv</text:span></text:a><text:a xlink:type="simple" xlink:href="mailto:pasqualecarrano@avvocaticarrano.it" text:style-name="Internet_20_link" text:visited-style-name="Visited_20_Internet_20_Link"><text:span text:style-name="T277">o</text:span></text:a><text:a xlink:type="simple" xlink:href="mailto:pasqualecarrano@avvocaticarrano.it" text:style-name="Internet_20_link" text:visited-style-name="Visited_20_Internet_20_Link"><text:span text:style-name="T263">c</text:span></text:a><text:a xlink:type="simple" xlink:href="mailto:pasqualecarrano@avvocaticarrano.it" text:style-name="Internet_20_link" text:visited-style-name="Visited_20_Internet_20_Link"><text:span text:style-name="T287">a</text:span></text:a><text:a xlink:type="simple" xlink:href="mailto:pasqualecarrano@avvocaticarrano.it" text:style-name="Internet_20_link" text:visited-style-name="Visited_20_Internet_20_Link"><text:span text:style-name="T259">t</text:span></text:a><text:a xlink:type="simple" xlink:href="mailto:pasqualecarrano@avvocaticarrano.it" text:style-name="Internet_20_link" text:visited-style-name="Visited_20_Internet_20_Link"><text:span text:style-name="T283">i</text:span></text:a><text:a xlink:type="simple" xlink:href="mailto:pasqualecarrano@avvocaticarrano.it" text:style-name="Internet_20_link" text:visited-style-name="Visited_20_Internet_20_Link"><text:span text:style-name="T263">c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60">rr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85">n</text:span></text:a><text:a xlink:type="simple" xlink:href="mailto:pasqualecarrano@avvocaticarrano.it" text:style-name="Internet_20_link" text:visited-style-name="Visited_20_Internet_20_Link"><text:span text:style-name="T277">o</text:span></text:a><text:a xlink:type="simple" xlink:href="mailto:pasqualecarrano@avvocaticarrano.it" text:style-name="Internet_20_link" text:visited-style-name="Visited_20_Internet_20_Link"><text:span text:style-name="T265">.</text:span></text:a><text:a xlink:type="simple" xlink:href="mailto:pasqualecarrano@avvocaticarrano.it" text:style-name="Internet_20_link" text:visited-style-name="Visited_20_Internet_20_Link"><text:span text:style-name="T283">i</text:span></text:a><text:a xlink:type="simple" xlink:href="mailto:pasqualecarrano@avvocaticarrano.it" text:style-name="Internet_20_link" text:visited-style-name="Visited_20_Internet_20_Link"><text:span text:style-name="T259">t</text:span></text:a></text:p>
      </text:section>
      <text:p text:style-name="P28"><text:span text:style-name="T141">C</text:span><text:span text:style-name="T172">A</text:span><text:span text:style-name="T176">P</text:span><text:span text:style-name="T172">AC</text:span><text:span text:style-name="T161">I</text:span><text:span text:style-name="T163">T</text:span><text:span text:style-name="T172">À</text:span><text:span text:style-name="T185"> </text:span><text:span text:style-name="T171">E</text:span><text:span text:style-name="T184"> </text:span><text:span text:style-name="T181">C</text:span><text:span text:style-name="T169">O</text:span><text:span text:style-name="T181">MPE</text:span><text:span text:style-name="T164">T</text:span><text:span text:style-name="T181">EN</text:span><text:span text:style-name="T164">Z</text:span><text:span text:style-name="T181">E</text:span><text:span text:style-name="T186"> </text:span><text:span text:style-name="T176">P</text:span><text:span text:style-name="T172">ER</text:span><text:span text:style-name="T177">S</text:span><text:span text:style-name="T165">O</text:span><text:span text:style-name="T172">NA</text:span><text:span text:style-name="T163">L</text:span><text:span text:style-name="T175">I </text:span><text:span text:style-name="T296">A</text:span><text:span text:style-name="T305">cqu</text:span><text:span text:style-name="T296">i</text:span><text:span text:style-name="T305">s</text:span><text:span text:style-name="T296">i</text:span><text:span text:style-name="T316">t</text:span><text:span text:style-name="T305">e</text:span><text:span text:style-name="T325"> </text:span><text:span text:style-name="T305">nel</text:span><text:span text:style-name="T326"> </text:span><text:span text:style-name="T306">c</text:span><text:span text:style-name="T327">o</text:span><text:span text:style-name="T317">r</text:span><text:span text:style-name="T307">so</text:span><text:span text:style-name="T328"> </text:span><text:span text:style-name="T308">de</text:span><text:span text:style-name="T297">l</text:span><text:span text:style-name="T298">l</text:span><text:span text:style-name="T306">a</text:span><text:span text:style-name="T328"> </text:span><text:span text:style-name="T309">v</text:span><text:span text:style-name="T299">i</text:span><text:span text:style-name="T318">t</text:span><text:span text:style-name="T309">a</text:span><text:span text:style-name="T329"> </text:span><text:span text:style-name="T304">e</text:span><text:span text:style-name="T328"> </text:span><text:span text:style-name="T308">de</text:span><text:span text:style-name="T297">l</text:span><text:span text:style-name="T298">l</text:span><text:span text:style-name="T306">a </text:span><text:span text:style-name="T309">ca</text:span><text:span text:style-name="T299">r</text:span><text:span text:style-name="T317">r</text:span><text:span text:style-name="T298">i</text:span><text:span text:style-name="T310">e</text:span><text:span text:style-name="T319">r</text:span><text:span text:style-name="T306">a</text:span><text:span text:style-name="T328"> </text:span><text:span text:style-name="T300">m</text:span><text:span text:style-name="T306">a</text:span><text:span text:style-name="T331"> </text:span><text:span text:style-name="T306">non</text:span><text:span text:style-name="T320"> </text:span><text:span text:style-name="T311">necessa</text:span><text:span text:style-name="T321">r</text:span><text:span text:style-name="T298">i</text:span><text:span text:style-name="T312">a</text:span><text:span text:style-name="T301">m</text:span><text:span text:style-name="T312">en</text:span><text:span text:style-name="T322">t</text:span><text:span text:style-name="T313">e </text:span><text:span text:style-name="T317">r</text:span><text:span text:style-name="T298">i</text:span><text:span text:style-name="T306">conosc</text:span><text:span text:style-name="T300">i</text:span><text:span text:style-name="T305">u</text:span><text:span text:style-name="T316">t</text:span><text:span text:style-name="T313">e</text:span><text:span text:style-name="T332"> </text:span><text:span text:style-name="T306">da</text:span><text:span text:style-name="T320"> </text:span><text:span text:style-name="T308">ce</text:span><text:span text:style-name="T297">r</text:span><text:span text:style-name="T323">t</text:span><text:span text:style-name="T298">i</text:span><text:span text:style-name="T323">f</text:span><text:span text:style-name="T298">i</text:span><text:span text:style-name="T308">ca</text:span><text:span text:style-name="T324">t</text:span><text:span text:style-name="T314">i</text:span><text:span text:style-name="T333"> </text:span><text:span text:style-name="T304">e</text:span><text:span text:style-name="T328"> </text:span><text:span text:style-name="T315">d</text:span><text:span text:style-name="T302">i</text:span><text:span text:style-name="T315">p</text:span><text:span text:style-name="T302">l</text:span><text:span text:style-name="T334">o</text:span><text:span text:style-name="T303">m</text:span><text:span text:style-name="T314">i </text:span><text:span text:style-name="T327">u</text:span><text:span text:style-name="T323">ff</text:span><text:span text:style-name="T298">i</text:span><text:span text:style-name="T315">c</text:span><text:span text:style-name="T302">i</text:span><text:span text:style-name="T315">a</text:span><text:span text:style-name="T302">l</text:span><text:span text:style-name="T330">i</text:span><text:span text:style-name="T11">.</text:span></text:p>
      <text:p text:style-name="P30"><text:span text:style-name="T335">M</text:span><text:span text:style-name="T337">A</text:span><text:span text:style-name="T341">DRE</text:span><text:span text:style-name="T345">LI</text:span><text:span text:style-name="T341">N</text:span><text:span text:style-name="T348">G</text:span><text:span text:style-name="T337">U</text:span><text:span text:style-name="T341">A <text:s text:c="18"/></text:span><text:span text:style-name="T352"><text:s/></text:span><text:span text:style-name="T188">I</text:span><text:span text:style-name="T189">T</text:span><text:span text:style-name="T200">A</text:span><text:span text:style-name="T190">LI</text:span><text:span text:style-name="T191">ANA</text:span></text:p>
      <text:p text:style-name="P31"/>
      <text:p text:style-name="P32"><text:span text:style-name="T336">A</text:span><text:span text:style-name="T346">L</text:span><text:span text:style-name="T349">T</text:span><text:span text:style-name="T338">R</text:span><text:span text:style-name="T342">A</text:span><text:span text:style-name="T353"> </text:span><text:span text:style-name="T347">L</text:span><text:span text:style-name="T350">I</text:span><text:span text:style-name="T339">N</text:span><text:span text:style-name="T351">G</text:span><text:span text:style-name="T343">U</text:span><text:span text:style-name="T344">A</text:span></text:p>
      <text:p text:style-name="P29"/>
      <text:p text:style-name="P33"><text:span text:style-name="T28">I</text:span><text:span text:style-name="T29">N</text:span><text:span text:style-name="T30">G</text:span><text:span text:style-name="T31">LE</text:span><text:span text:style-name="T132">S</text:span><text:span text:style-name="T30">E</text:span></text:p>
      <text:p text:style-name="P34"><text:span text:style-name="T32">•</text:span><text:span text:style-name="T156"> </text:span><text:span text:style-name="T33">C</text:span><text:span text:style-name="T106">a</text:span><text:span text:style-name="T130">p</text:span><text:span text:style-name="T106">a</text:span><text:span text:style-name="T33">cità</text:span><text:span text:style-name="T354"> </text:span><text:span text:style-name="T100">d</text:span><text:span text:style-name="T23">i</text:span><text:span text:style-name="T214"> </text:span><text:span text:style-name="T23">l</text:span><text:span text:style-name="T104">e</text:span><text:span text:style-name="T18">t</text:span><text:span text:style-name="T144">t</text:span><text:span text:style-name="T100">u</text:span><text:span text:style-name="T124">r</text:span><text:span text:style-name="T25">a</text:span><text:span text:style-name="T3"> <text:s text:c="9"/></text:span><text:span text:style-name="T85"><text:s/></text:span><text:span text:style-name="T18">B</text:span><text:span text:style-name="T9">U</text:span><text:span text:style-name="T5">O</text:span><text:span text:style-name="T9">N</text:span><text:span text:style-name="T5">O</text:span></text:p>
      <text:p text:style-name="P35"><text:span text:style-name="T32">•</text:span><text:span text:style-name="T156"> </text:span><text:span text:style-name="T33">C</text:span><text:span text:style-name="T106">a</text:span><text:span text:style-name="T130">p</text:span><text:span text:style-name="T106">a</text:span><text:span text:style-name="T33">cità</text:span><text:span text:style-name="T354"> </text:span><text:span text:style-name="T100">d</text:span><text:span text:style-name="T23">i</text:span><text:span text:style-name="T214"> </text:span><text:span text:style-name="T34">sc</text:span><text:span text:style-name="T133">r</text:span><text:span text:style-name="T23">i</text:span><text:span text:style-name="T18">tt</text:span><text:span text:style-name="T100">u</text:span><text:span text:style-name="T124">r</text:span><text:span text:style-name="T25">a</text:span><text:span text:style-name="T3"> <text:s text:c="9"/></text:span><text:span text:style-name="T85"><text:s/></text:span><text:span text:style-name="T18">B</text:span><text:span text:style-name="T9">U</text:span><text:span text:style-name="T5">O</text:span><text:span text:style-name="T9">N</text:span><text:span text:style-name="T5">O</text:span></text:p>
      <text:p text:style-name="P36"><text:span text:style-name="T35">tà</text:span><text:span text:style-name="T157"> </text:span><text:span text:style-name="T100">d</text:span><text:span text:style-name="T23">i</text:span><text:span text:style-name="T253"> </text:span><text:span text:style-name="T134">e</text:span><text:span text:style-name="T24">s</text:span><text:span text:style-name="T107">p</text:span><text:span text:style-name="T134">r</text:span><text:span text:style-name="T107">e</text:span><text:span text:style-name="T24">ssi</text:span><text:span text:style-name="T134">o</text:span><text:span text:style-name="T107">n</text:span><text:span text:style-name="T24">e</text:span><text:span text:style-name="T252"> </text:span><text:span text:style-name="T100">o</text:span><text:span text:style-name="T73">r</text:span><text:span text:style-name="T104">a</text:span><text:span text:style-name="T23">l</text:span><text:span text:style-name="T25">e</text:span><text:span text:style-name="T3"> <text:s text:c="9"/></text:span><text:span text:style-name="T85"><text:s/></text:span><text:span text:style-name="T18">B</text:span><text:span text:style-name="T9">U</text:span><text:span text:style-name="T5">O</text:span><text:span text:style-name="T9">N</text:span><text:span text:style-name="T5">O</text:span></text:p>
      <text:p text:style-name="P37"><text:span text:style-name="T355">C</text:span><text:span text:style-name="T357">APACI</text:span><text:span text:style-name="T366">T</text:span><text:span text:style-name="T357">À</text:span><text:span text:style-name="T370"> </text:span><text:span text:style-name="T356">E</text:span><text:span text:style-name="T371"> </text:span><text:span text:style-name="T358">C</text:span><text:span text:style-name="T372">O</text:span><text:span text:style-name="T358">MPE</text:span><text:span text:style-name="T367">T</text:span><text:span text:style-name="T358">E</text:span><text:span text:style-name="T375">N</text:span><text:span text:style-name="T367">Z</text:span><text:span text:style-name="T358">E <text:s/></text:span><text:span text:style-name="T367"><text:s/></text:span><text:span text:style-name="T358">RELA</text:span><text:span text:style-name="T367">Z</text:span><text:span text:style-name="T358">I</text:span><text:span text:style-name="T372">O</text:span><text:span text:style-name="T358">NALI <text:s text:c="13"/></text:span><text:span text:style-name="T377"><text:s/></text:span><text:span text:style-name="T3">4</text:span><text:span text:style-name="T83"> </text:span><text:span text:style-name="T118">P</text:span><text:span text:style-name="T12">E</text:span><text:span text:style-name="T5">R</text:span><text:span text:style-name="T8">I</text:span><text:span text:style-name="T5">O</text:span><text:span text:style-name="T9">D</text:span><text:span text:style-name="T8">I</text:span><text:span text:style-name="T88"> </text:span><text:span text:style-name="T17">DI</text:span><text:span text:style-name="T226"> </text:span><text:span text:style-name="T118">S</text:span><text:span text:style-name="T18">T</text:span><text:span text:style-name="T123">U</text:span><text:span text:style-name="T9">D</text:span><text:span text:style-name="T8">I</text:span><text:span text:style-name="T5">O</text:span><text:span text:style-name="T88"> </text:span><text:span text:style-name="T4">IN</text:span><text:span text:style-name="T158"> </text:span><text:span text:style-name="T4">INGH</text:span><text:span text:style-name="T158">I</text:span><text:span text:style-name="T93">L</text:span><text:span text:style-name="T4">TERRA </text:span><text:span text:style-name="T218"><text:s/></text:span><text:span text:style-name="T4">N</text:span><text:span text:style-name="T114">E</text:span><text:span text:style-name="T4">G</text:span><text:span text:style-name="T93">L</text:span><text:span text:style-name="T4">I</text:span><text:span text:style-name="T111"> </text:span><text:span text:style-name="T4">ANNI</text:span><text:span text:style-name="T384"> </text:span><text:span text:style-name="T93">1</text:span><text:span text:style-name="T114">9</text:span><text:span text:style-name="T93">77</text:span><text:span text:style-name="T4">, </text:span><text:span text:style-name="T385"><text:s/></text:span><text:span text:style-name="T93">1</text:span><text:span text:style-name="T114">9</text:span><text:span text:style-name="T93">86</text:span><text:span text:style-name="T4">, </text:span><text:span text:style-name="T385"><text:s/></text:span><text:span text:style-name="T93">1</text:span><text:span text:style-name="T114">9</text:span><text:span text:style-name="T93">87</text:span><text:span text:style-name="T4">, </text:span><text:span text:style-name="T385"><text:s/></text:span><text:span text:style-name="T92">1</text:span><text:span text:style-name="T113">9</text:span><text:span text:style-name="T92">8</text:span><text:span text:style-name="T3">8</text:span></text:p>
      <text:p text:style-name="P8"/>
      <text:p text:style-name="P2"/>
      <text:p text:style-name="P2"/>
      <text:p text:style-name="P2"/>
      <text:p text:style-name="P38"><text:span text:style-name="T357">CAPAC</text:span><text:span text:style-name="T376">I</text:span><text:span text:style-name="T366">T</text:span><text:span text:style-name="T357">À</text:span><text:span text:style-name="T378"> </text:span><text:span text:style-name="T356">E</text:span><text:span text:style-name="T371"> </text:span><text:span text:style-name="T359">C</text:span><text:span text:style-name="T373">O</text:span><text:span text:style-name="T359">MPE</text:span><text:span text:style-name="T368">T</text:span><text:span text:style-name="T359">EN</text:span><text:span text:style-name="T368">Z</text:span><text:span text:style-name="T359">E</text:span><text:span text:style-name="T379"> </text:span><text:span text:style-name="T365">T</text:span><text:span text:style-name="T374">E</text:span><text:span text:style-name="T356">CNICHE <text:s text:c="10"/></text:span><text:span text:style-name="T380"><text:s/></text:span><text:span text:style-name="T9">UTI</text:span><text:span text:style-name="T99">L</text:span><text:span text:style-name="T9">IZZO</text:span><text:span text:style-name="T223"> </text:span><text:span text:style-name="T9">Q</text:span><text:span text:style-name="T146">U</text:span><text:span text:style-name="T9">OTIDIANO</text:span><text:span text:style-name="T245"> </text:span><text:span text:style-name="T9">D</text:span><text:span text:style-name="T124">E</text:span><text:span text:style-name="T9">L</text:span><text:span text:style-name="T66"> </text:span><text:span text:style-name="T9">CO</text:span><text:span text:style-name="T124">M</text:span><text:span text:style-name="T9">PUTER </text:span><text:span text:style-name="T220"><text:s/></text:span><text:span text:style-name="T3">E</text:span><text:span text:style-name="T242"> </text:span><text:span text:style-name="T146">D</text:span><text:span text:style-name="T9">EI</text:span><text:span text:style-name="T63"> </text:span><text:span text:style-name="T6">S</text:span><text:span text:style-name="T153">I</text:span><text:span text:style-name="T6">S</text:span><text:span text:style-name="T15">TE</text:span><text:span text:style-name="T122">M</text:span><text:span text:style-name="T8">I</text:span><text:span text:style-name="T88"> </text:span><text:span text:style-name="T17">DI</text:span><text:span text:style-name="T226"> </text:span><text:span text:style-name="T8">I</text:span><text:span text:style-name="T9">N</text:span><text:span text:style-name="T12">FO</text:span><text:span text:style-name="T5">R</text:span><text:span text:style-name="T122">M</text:span><text:span text:style-name="T7">A</text:span><text:span text:style-name="T19">TI</text:span><text:span text:style-name="T5">C</text:span><text:span text:style-name="T7">A </text:span><text:span text:style-name="T5">G</text:span><text:span text:style-name="T8">I</text:span><text:span text:style-name="T9">U</text:span><text:span text:style-name="T5">R</text:span><text:span text:style-name="T8">I</text:span><text:span text:style-name="T9">D</text:span><text:span text:style-name="T8">I</text:span><text:span text:style-name="T5">C</text:span><text:span text:style-name="T7">A</text:span></text:p>
      <text:p text:style-name="P39"/>
      <text:p text:style-name="P40"><text:span text:style-name="T205">SPOR</text:span><text:span text:style-name="T206">T <text:s text:c="9"/></text:span><text:span text:style-name="T207"><text:s/></text:span><text:span text:style-name="T9">GINNASTI</text:span><text:span text:style-name="T146">C</text:span><text:span text:style-name="T9">A</text:span><text:span text:style-name="T227"> </text:span><text:span text:style-name="T3">E</text:span><text:span text:style-name="T216"> </text:span><text:span text:style-name="T149">C</text:span><text:span text:style-name="T7">A</text:span><text:span text:style-name="T98">L</text:span><text:span text:style-name="T5">C</text:span><text:span text:style-name="T8">I</text:span><text:span text:style-name="T5">O</text:span></text:p>
      <text:p text:style-name="P41"/>
      <text:p text:style-name="P42"><text:span text:style-name="T360">PA</text:span><text:span text:style-name="T369">T</text:span><text:span text:style-name="T360">EN</text:span><text:span text:style-name="T369">T</text:span><text:span text:style-name="T360">E</text:span><text:span text:style-name="T381"> </text:span><text:span text:style-name="T356">O</text:span><text:span text:style-name="T382"> </text:span><text:span text:style-name="T361">P</text:span><text:span text:style-name="T362">A</text:span><text:span text:style-name="T367">T</text:span><text:span text:style-name="T363">E</text:span><text:span text:style-name="T375">N</text:span><text:span text:style-name="T367">T</text:span><text:span text:style-name="T364">I</text:span><text:span text:style-name="T356"> <text:s text:c="11"/></text:span><text:span text:style-name="T383"><text:s/></text:span><text:span text:style-name="T192">PA</text:span><text:span text:style-name="T208">T</text:span><text:span text:style-name="T192">ENTE</text:span><text:span text:style-name="T209"> </text:span><text:span text:style-name="T192">DI</text:span><text:span text:style-name="T210"> </text:span><text:span text:style-name="T192">GUIDA</text:span><text:span text:style-name="T211"> </text:span><text:span text:style-name="T192">ORDINARIA </text:span><text:span text:style-name="T201">P</text:span><text:span text:style-name="T192">ER </text:span><text:span text:style-name="T212"><text:s/></text:span><text:span text:style-name="T193">A</text:span><text:span text:style-name="T192">U</text:span><text:span text:style-name="T194">TO</text:span><text:span text:style-name="T202">V</text:span><text:span text:style-name="T195">E</text:span><text:span text:style-name="T196">I</text:span><text:span text:style-name="T197">CO</text:span><text:span text:style-name="T203">L</text:span><text:span text:style-name="T196">I</text:span></text:p>
      <text:p text:style-name="P4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4" text:name="Sezione3">
        <text:p text:style-name="P44"><text:span text:style-name="T267">P</text:span><text:span text:style-name="T280">ag</text:span><text:span text:style-name="T288">i</text:span><text:span text:style-name="T280">n</text:span><text:span text:style-name="T268">a</text:span><text:span text:style-name="T279"> </text:span><text:span text:style-name="T266">2</text:span><text:span text:style-name="T290"> </text:span><text:span text:style-name="T269">-</text:span><text:span text:style-name="T291"> </text:span><text:span text:style-name="T281">C</text:span><text:span text:style-name="T280">u</text:span><text:span text:style-name="T270">rr</text:span><text:span text:style-name="T288">i</text:span><text:span text:style-name="T271">c</text:span><text:span text:style-name="T280">u</text:span><text:span text:style-name="T288">l</text:span><text:span text:style-name="T280">u</text:span><text:span text:style-name="T272">m</text:span><text:span text:style-name="T279"> </text:span><text:span text:style-name="T292">v</text:span><text:span text:style-name="T288">i</text:span><text:span text:style-name="T273">t</text:span><text:span text:style-name="T280">a</text:span><text:span text:style-name="T274">e</text:span><text:span text:style-name="T294"> </text:span><text:span text:style-name="T280">d</text:span><text:span text:style-name="T282">e</text:span><text:span text:style-name="T288">ll</text:span><text:span text:style-name="T275">'</text:span><text:span text:style-name="T294"> </text:span><text:span text:style-name="T280">a</text:span><text:span text:style-name="T271">vv</text:span><text:span text:style-name="T280">o</text:span><text:span text:style-name="T271">c</text:span><text:span text:style-name="T280">a</text:span><text:span text:style-name="T289">t</text:span><text:span text:style-name="T268">o</text:span></text:p>
        <text:p text:style-name="P27"><text:span text:style-name="T258">P</text:span><text:span text:style-name="T276">e</text:span><text:span text:style-name="T258">r </text:span><text:span text:style-name="T277">u</text:span><text:span text:style-name="T283">l</text:span><text:span text:style-name="T259">t</text:span><text:span text:style-name="T278">e</text:span><text:span text:style-name="T260">r</text:span><text:span text:style-name="T283">i</text:span><text:span text:style-name="T277">o</text:span><text:span text:style-name="T260">r</text:span><text:span text:style-name="T261">i</text:span><text:span text:style-name="T293"> </text:span><text:span text:style-name="T283">i</text:span><text:span text:style-name="T277">n</text:span><text:span text:style-name="T262">f</text:span><text:span text:style-name="T277">o</text:span><text:span text:style-name="T260">r</text:span><text:span text:style-name="T284">m</text:span><text:span text:style-name="T278">a</text:span><text:span text:style-name="T263">z</text:span><text:span text:style-name="T283">i</text:span><text:span text:style-name="T277">on</text:span><text:span text:style-name="T283">i</text:span><text:span text:style-name="T259">:</text:span><text:span text:style-name="T293"> </text:span><text:a xlink:type="simple" xlink:href="mailto:pasqualecarrano@avvocaticarrano.it" text:style-name="Internet_20_link" text:visited-style-name="Visited_20_Internet_20_Link"><text:span text:style-name="T277">p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64">s</text:span></text:a><text:a xlink:type="simple" xlink:href="mailto:pasqualecarrano@avvocaticarrano.it" text:style-name="Internet_20_link" text:visited-style-name="Visited_20_Internet_20_Link"><text:span text:style-name="T285">q</text:span></text:a><text:a xlink:type="simple" xlink:href="mailto:pasqualecarrano@avvocaticarrano.it" text:style-name="Internet_20_link" text:visited-style-name="Visited_20_Internet_20_Link"><text:span text:style-name="T277">u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83">l</text:span></text:a><text:a xlink:type="simple" xlink:href="mailto:pasqualecarrano@avvocaticarrano.it" text:style-name="Internet_20_link" text:visited-style-name="Visited_20_Internet_20_Link"><text:span text:style-name="T278">e</text:span></text:a><text:a xlink:type="simple" xlink:href="mailto:pasqualecarrano@avvocaticarrano.it" text:style-name="Internet_20_link" text:visited-style-name="Visited_20_Internet_20_Link"><text:span text:style-name="T295">c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60">rr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85">n</text:span></text:a><text:a xlink:type="simple" xlink:href="mailto:pasqualecarrano@avvocaticarrano.it" text:style-name="Internet_20_link" text:visited-style-name="Visited_20_Internet_20_Link"><text:span text:style-name="T277">o</text:span></text:a><text:a xlink:type="simple" xlink:href="mailto:pasqualecarrano@avvocaticarrano.it" text:style-name="Internet_20_link" text:visited-style-name="Visited_20_Internet_20_Link"><text:span text:style-name="T286">@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59">vv</text:span></text:a><text:a xlink:type="simple" xlink:href="mailto:pasqualecarrano@avvocaticarrano.it" text:style-name="Internet_20_link" text:visited-style-name="Visited_20_Internet_20_Link"><text:span text:style-name="T277">o</text:span></text:a><text:a xlink:type="simple" xlink:href="mailto:pasqualecarrano@avvocaticarrano.it" text:style-name="Internet_20_link" text:visited-style-name="Visited_20_Internet_20_Link"><text:span text:style-name="T263">c</text:span></text:a><text:a xlink:type="simple" xlink:href="mailto:pasqualecarrano@avvocaticarrano.it" text:style-name="Internet_20_link" text:visited-style-name="Visited_20_Internet_20_Link"><text:span text:style-name="T287">a</text:span></text:a><text:a xlink:type="simple" xlink:href="mailto:pasqualecarrano@avvocaticarrano.it" text:style-name="Internet_20_link" text:visited-style-name="Visited_20_Internet_20_Link"><text:span text:style-name="T259">t</text:span></text:a><text:a xlink:type="simple" xlink:href="mailto:pasqualecarrano@avvocaticarrano.it" text:style-name="Internet_20_link" text:visited-style-name="Visited_20_Internet_20_Link"><text:span text:style-name="T283">i</text:span></text:a><text:a xlink:type="simple" xlink:href="mailto:pasqualecarrano@avvocaticarrano.it" text:style-name="Internet_20_link" text:visited-style-name="Visited_20_Internet_20_Link"><text:span text:style-name="T263">c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60">rr</text:span></text:a><text:a xlink:type="simple" xlink:href="mailto:pasqualecarrano@avvocaticarrano.it" text:style-name="Internet_20_link" text:visited-style-name="Visited_20_Internet_20_Link"><text:span text:style-name="T278">a</text:span></text:a><text:a xlink:type="simple" xlink:href="mailto:pasqualecarrano@avvocaticarrano.it" text:style-name="Internet_20_link" text:visited-style-name="Visited_20_Internet_20_Link"><text:span text:style-name="T285">n</text:span></text:a><text:a xlink:type="simple" xlink:href="mailto:pasqualecarrano@avvocaticarrano.it" text:style-name="Internet_20_link" text:visited-style-name="Visited_20_Internet_20_Link"><text:span text:style-name="T277">o</text:span></text:a><text:a xlink:type="simple" xlink:href="mailto:pasqualecarrano@avvocaticarrano.it" text:style-name="Internet_20_link" text:visited-style-name="Visited_20_Internet_20_Link"><text:span text:style-name="T265">.</text:span></text:a><text:a xlink:type="simple" xlink:href="mailto:pasqualecarrano@avvocaticarrano.it" text:style-name="Internet_20_link" text:visited-style-name="Visited_20_Internet_20_Link"><text:span text:style-name="T283">i</text:span></text:a><text:a xlink:type="simple" xlink:href="mailto:pasqualecarrano@avvocaticarrano.it" text:style-name="Internet_20_link" text:visited-style-name="Visited_20_Internet_20_Link"><text:span text:style-name="T259">t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size-asian="11pt" style:font-name-complex="F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1" style:print-orientation="portrait" fo:margin-top="1.376cm" fo:margin-bottom="0.542cm" fo:margin-left="1.482cm" fo:margin-right="2.963cm" style:writing-mode="lr-tb" style:layout-grid-color="#c0c0c0" style:layout-grid-lines="2778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0.494cm" fo:margin-left="1.341cm" fo:margin-right="2.963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POSITO Dr.ssa Assia</meta:initial-creator>
    <dc:creator>Assia Esposito</dc:creator>
    <meta:editing-cycles>2</meta:editing-cycles>
    <meta:creation-date>2015-08-06T11:22:00</meta:creation-date>
    <dc:date>2015-08-06T13:32:04.37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299" meta:character-count="2060"/>
    <meta:user-defined meta:name="AppVersion">12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