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.776cm" fo:margin-bottom="0.776cm" fo:line-height="150%" fo:text-align="justify" style:justify-single-word="false"/>
    </style:style>
    <style:style style:name="P7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9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testazione dell'avvenuta verifica dell'insussist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1">Il Responsabile</text:p>
      <text:p text:style-name="Standard"/>
      <text:p text:style-name="P4"><text:span text:style-name="T1">Visto l’</text:span><text:span text:style-name="T2">art. 53 comma 14 d.lgs. 165/2001 come modificato dalla L. 190/2012 </text:span></text:p>
      <text:p text:style-name="P4"/>
      <text:p text:style-name="P5"><text:span text:style-name="T1">Vista la dichiarazione sostitutiva di atto notorio resa dal notaio dr. Luigi Pomponio in data 15/12/2014, anche ai sensi del DPR 62/2013, relativamente all’incarico per la stipula della convenzione Napoli Holding S.r.l./Comune di Napoli </text:span></text:p>
      <text:p text:style-name="P3">attesta </text:p>
      <text:p text:style-name="P2">la verifica dell’insussistenza di situazioni di conflitto di interessi, anche potenziali, per lo svolgimento dell’incarico affidato. </text:p>
      <text:p text:style-name="P6"><text:span text:style-name="T1">Napoli, 15 dicembre 2014</text:span></text:p>
      <text:p text:style-name="P8"><text:s text:c="10"/>In fede</text:p>
      <text:p text:style-name="P8">L’Amministratore Unico</text:p>
      <text:p text:style-name="P8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2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none" fo:country="none" style:font-size-asian="8pt" style:font-name-complex="Mangal2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2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0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8-05T09:02:00</meta:creation-date>
    <dc:creator>espositoa</dc:creator>
    <dc:date>2015-08-05T09:09:00</dc:date>
    <meta:print-date>2015-08-05T08:30:00</meta:print-date>
    <meta:editing-cycles>3</meta:editing-cycles>
    <meta:editing-duration>PT2M</meta:editing-duration>
    <meta:document-statistic meta:table-count="0" meta:image-count="1" meta:object-count="0" meta:page-count="1" meta:paragraph-count="11" meta:word-count="99" meta:character-count="738"/>
    <meta:generator>OpenOffice/4.1.1$Win32 OpenOffice.org_project/411m6$Build-9775</meta:generator>
  </office:meta>
</office:document-meta>
</file>