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6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7" style:family="paragraph" style:parent-style-name="Standard">
      <style:paragraph-properties fo:margin-left="11.43cm" fo:margin-right="0cm" fo:margin-top="0.776cm" fo:margin-bottom="0.776cm" fo:line-height="150%" fo:text-align="justify" style:justify-single-word="false" fo:text-indent="1.27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11.43cm" fo:margin-right="0cm" fo:margin-top="0.776cm" fo:margin-bottom="0.776cm" fo:line-height="150%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Standard"><text:span text:style-name="T1">Visto l’</text:span><text:span text:style-name="T2">art. 53 comma 14 d.lgs. 165/2001 come modificato dalla L. 190/2012 </text:span></text:p>
      <text:p text:style-name="Standard"/>
      <text:p text:style-name="P4"><text:span text:style-name="T1">Vista la dichiarazione sostitutiva di atto notorio resa dall’Avv. Raffaele De Luca Tamajo in data 14 ottobre 2014, anche ai sensi del Dpr 62/2013, relativamente all’incarico di patrocinio in giudizio per Napoli Holding srl.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5">Napoli, 14 ottobre 2014</text:p>
      <text:p text:style-name="P7">In fede</text:p>
      <text:p text:style-name="P8">L’Amministratore Unico</text:p>
      <text:p text:style-name="P5"><text:s text:c="98"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26T12:43:00</meta:creation-date>
    <dc:creator>espositoa</dc:creator>
    <dc:date>2015-08-26T12:43:00</dc:date>
    <meta:editing-cycles>2</meta:editing-cycles>
    <meta:editing-duration>P15824DT17H31M44S</meta:editing-duration>
    <meta:document-statistic meta:table-count="0" meta:image-count="1" meta:object-count="0" meta:page-count="1" meta:paragraph-count="11" meta:word-count="99" meta:character-count="810"/>
    <meta:generator>OpenOffice/4.1.1$Win32 OpenOffice.org_project/411m6$Build-9775</meta:generator>
  </office:meta>
</office:document-meta>
</file>