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247cm"/>
      <style:text-properties fo:font-size="7pt" fo:language="it" fo:country="IT" style:font-size-asian="7pt" style:font-size-complex="7pt"/>
    </style:style>
    <style:style style:name="P2" style:family="paragraph" style:parent-style-name="Standard">
      <style:paragraph-properties fo:line-height="0.353cm"/>
    </style:style>
    <style:style style:name="P3" style:family="paragraph" style:parent-style-name="Standard">
      <style:paragraph-properties fo:line-height="0.353cm"/>
      <style:text-properties fo:language="it" fo:country="IT"/>
    </style:style>
    <style:style style:name="P4" style:family="paragraph" style:parent-style-name="Standard">
      <style:paragraph-properties fo:line-height="0.212cm"/>
      <style:text-properties fo:font-size="6.5pt" fo:language="it" fo:country="IT" style:font-size-asian="6.5pt" style:font-size-complex="6.5pt"/>
    </style:style>
    <style:style style:name="P5" style:family="paragraph" style:parent-style-name="Standard">
      <style:paragraph-properties fo:margin-top="0.011cm" fo:margin-bottom="0cm" fo:line-height="0.247cm"/>
      <style:text-properties fo:font-size="7pt" fo:language="it" fo:country="IT" style:font-size-asian="7pt" style:font-size-complex="7pt"/>
    </style:style>
    <style:style style:name="P6" style:family="paragraph" style:parent-style-name="Standard">
      <style:paragraph-properties fo:margin-top="0.011cm" fo:margin-bottom="0cm" fo:line-height="0.212cm"/>
      <style:text-properties fo:font-size="6pt" fo:language="it" fo:country="IT" style:font-size-asian="6pt" style:font-size-complex="6pt"/>
    </style:style>
    <style:style style:name="P7" style:family="paragraph" style:parent-style-name="Standard" style:master-page-name="Standard">
      <style:paragraph-properties fo:margin-top="0.011cm" fo:margin-bottom="0cm" fo:line-height="0.247cm" style:page-number="auto"/>
      <style:text-properties fo:font-size="7pt" style:font-size-asian="7pt" style:font-size-complex="7pt"/>
    </style:style>
    <style:style style:name="P8" style:family="paragraph" style:parent-style-name="Standard">
      <style:paragraph-properties fo:margin-left="3.334cm" fo:margin-right="3.493cm" fo:margin-top="0.021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top="0.007cm" fo:margin-bottom="0cm" fo:line-height="0.282cm"/>
      <style:text-properties fo:font-size="8pt" fo:language="it" fo:country="IT" style:font-size-asian="8pt" style:font-size-complex="8pt"/>
    </style:style>
    <style:style style:name="P10" style:family="paragraph" style:parent-style-name="Standard">
      <style:paragraph-properties fo:margin-left="6.07cm" fo:margin-right="5.63cm" fo:margin-top="0.021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679cm" fo:margin-right="0cm" fo:text-indent="0cm" style:auto-text-indent="false"/>
    </style:style>
    <style:style style:name="P12" style:family="paragraph" style:parent-style-name="Standard">
      <style:paragraph-properties fo:margin-left="0.679cm" fo:margin-right="0cm" fo:margin-top="0.034cm" fo:margin-bottom="0cm" fo:text-indent="0cm" style:auto-text-indent="false"/>
    </style:style>
    <style:style style:name="P13" style:family="paragraph" style:parent-style-name="Standard">
      <style:paragraph-properties fo:margin-left="0.679cm" fo:margin-right="0cm" fo:margin-top="0.049cm" fo:margin-bottom="0cm" fo:text-indent="0cm" style:auto-text-indent="false"/>
    </style:style>
    <style:style style:name="P14" style:family="paragraph" style:parent-style-name="Standard">
      <style:paragraph-properties fo:margin-left="1.314cm" fo:margin-right="0.123cm" fo:line-height="146%" fo:text-align="justify" style:justify-single-word="false" fo:text-indent="-0.635cm" style:auto-text-indent="false">
        <style:tab-stops>
          <style:tab-stop style:position="1.305cm"/>
        </style:tab-stops>
      </style:paragraph-properties>
    </style:style>
    <style:style style:name="P15" style:family="paragraph" style:parent-style-name="Standard">
      <style:paragraph-properties fo:margin-left="1.314cm" fo:margin-right="0.123cm" fo:line-height="147%" fo:text-align="justify" style:justify-single-word="false" fo:text-indent="-0.635cm" style:auto-text-indent="false">
        <style:tab-stops>
          <style:tab-stop style:position="1.305cm"/>
        </style:tab-stops>
      </style:paragraph-properties>
    </style:style>
    <style:style style:name="P16" style:family="paragraph" style:parent-style-name="Standard">
      <style:paragraph-properties fo:margin-left="1.314cm" fo:margin-right="0.123cm" fo:margin-top="0.049cm" fo:margin-bottom="0cm" fo:line-height="145%" fo:text-align="justify" style:justify-single-word="false" fo:text-indent="-0.635cm" style:auto-text-indent="false">
        <style:tab-stops>
          <style:tab-stop style:position="1.305cm"/>
        </style:tab-stops>
      </style:paragraph-properties>
    </style:style>
    <style:style style:name="P17" style:family="paragraph" style:parent-style-name="Standard">
      <style:paragraph-properties fo:margin-top="0.018cm" fo:margin-bottom="0cm" fo:line-height="0.353cm"/>
      <style:text-properties fo:language="it" fo:country="IT"/>
    </style:style>
    <style:style style:name="P18" style:family="paragraph" style:parent-style-name="Standard">
      <style:paragraph-properties fo:margin-top="0.012cm" fo:margin-bottom="0cm" fo:line-height="0.212cm"/>
      <style:text-properties fo:font-size="6pt" fo:language="it" fo:country="IT" style:font-size-asian="6pt" style:font-size-complex="6pt"/>
    </style:style>
    <style:style style:name="P19" style:family="paragraph" style:parent-style-name="Standard">
      <style:paragraph-properties fo:margin-left="1.314cm" fo:margin-right="0cm" fo:text-indent="0cm" style:auto-text-indent="false"/>
    </style:style>
    <style:style style:name="P20" style:family="paragraph" style:parent-style-name="Standard">
      <style:paragraph-properties fo:margin-top="0.009cm" fo:margin-bottom="0cm" fo:line-height="0.212cm"/>
      <style:text-properties fo:font-size="6.5pt" fo:language="it" fo:country="IT" style:font-size-asian="6.5pt" style:font-size-complex="6.5pt"/>
    </style:style>
    <style:style style:name="P21" style:family="paragraph" style:parent-style-name="Standard">
      <style:paragraph-properties fo:margin-top="0.009cm" fo:margin-bottom="0cm" fo:line-height="0.176cm"/>
      <style:text-properties fo:font-size="5.5pt" fo:language="it" fo:country="IT" style:font-size-asian="5.5pt" style:font-size-complex="5.5pt"/>
    </style:style>
    <style:style style:name="P22" style:family="paragraph" style:parent-style-name="Standard" style:master-page-name="Converted2">
      <style:paragraph-properties fo:margin-top="0.016cm" fo:margin-bottom="0cm" fo:line-height="0.282cm" style:page-number="auto"/>
      <style:text-properties fo:font-size="8pt" fo:language="it" fo:country="IT" style:font-size-asian="8pt" style:font-size-complex="8pt"/>
    </style:style>
    <style:style style:name="P23" style:family="paragraph" style:parent-style-name="Standard">
      <style:paragraph-properties fo:margin-left="0.82cm" fo:margin-right="0cm" fo:text-indent="0cm" style:auto-text-indent="false"/>
    </style:style>
    <style:style style:name="P24" style:family="paragraph" style:parent-style-name="Standard">
      <style:paragraph-properties fo:margin-left="0.82cm" fo:margin-right="0cm" fo:margin-top="0.034cm" fo:margin-bottom="0cm" fo:text-indent="0cm" style:auto-text-indent="false"/>
    </style:style>
    <style:style style:name="P25" style:family="paragraph" style:parent-style-name="Standard">
      <style:paragraph-properties fo:margin-left="0.82cm" fo:margin-right="0.123cm" fo:margin-top="0.034cm" fo:margin-bottom="0cm" fo:line-height="146%" fo:text-align="justify" style:justify-single-word="false" fo:text-indent="0cm" style:auto-text-indent="false"/>
    </style:style>
    <style:style style:name="P26" style:family="paragraph" style:parent-style-name="Standard">
      <style:paragraph-properties fo:margin-top="0.019cm" fo:margin-bottom="0cm" fo:line-height="0.353cm"/>
      <style:text-properties fo:language="it" fo:country="IT"/>
    </style:style>
    <style:style style:name="P27" style:family="paragraph" style:parent-style-name="Standard">
      <style:paragraph-properties fo:margin-left="0.82cm" fo:margin-right="11.102cm" fo:text-align="justify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176cm"/>
      <style:text-properties fo:font-size="5.5pt" fo:language="it" fo:country="IT" style:font-size-asian="5.5pt" style:font-size-complex="5.5pt"/>
    </style:style>
    <style:style style:name="P29" style:family="paragraph" style:parent-style-name="Standard">
      <style:paragraph-properties fo:margin-left="0.82cm" fo:margin-right="11.904cm" fo:text-align="justify" style:justify-single-word="false" fo:text-indent="0cm" style:auto-text-indent="false"/>
    </style:style>
    <style:style style:name="P30" style:family="paragraph" style:parent-style-name="Standard" style:master-page-name="Converted1">
      <style:paragraph-properties fo:line-height="0.353cm" style:page-number="auto"/>
      <style:text-properties fo:language="it" fo:country="IT"/>
    </style:style>
    <style:style style:name="P31" style:family="paragraph" style:parent-style-name="Standard">
      <style:paragraph-properties fo:margin-left="1.455cm" fo:margin-right="0cm" fo:margin-top="0.016cm" fo:margin-bottom="0cm" fo:text-indent="0cm" style:auto-text-indent="false"/>
    </style:style>
    <style:style style:name="P32" style:family="paragraph" style:parent-style-name="Standard">
      <style:paragraph-properties fo:margin-left="1.455cm" fo:margin-right="0.123cm" fo:line-height="146%" fo:text-align="justify" style:justify-single-word="false" fo:text-indent="0cm" style:auto-text-indent="false"/>
    </style:style>
    <style:style style:name="P33" style:family="paragraph" style:parent-style-name="Standard">
      <style:paragraph-properties fo:margin-left="1.455cm" fo:margin-right="0.123cm" fo:margin-top="0.034cm" fo:margin-bottom="0cm" fo:line-height="145%" fo:text-align="justify" style:justify-single-word="false" fo:text-indent="0cm" style:auto-text-indent="false"/>
    </style:style>
    <style:style style:name="P34" style:family="paragraph" style:parent-style-name="Standard">
      <style:paragraph-properties fo:margin-left="1.455cm" fo:margin-right="0.132cm" fo:margin-top="0.016cm" fo:margin-bottom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1.455cm" fo:margin-right="0.123cm" fo:margin-top="0.037cm" fo:margin-bottom="0cm" fo:line-height="147%" fo:text-indent="-0.635cm" style:auto-text-indent="false">
        <style:tab-stops>
          <style:tab-stop style:position="1.446cm"/>
        </style:tab-stops>
      </style:paragraph-properties>
    </style:style>
    <style:style style:name="P36" style:family="paragraph" style:parent-style-name="Standard">
      <style:paragraph-properties fo:margin-left="1.455cm" fo:margin-right="0.123cm" fo:margin-top="0.049cm" fo:margin-bottom="0cm" fo:line-height="145%" fo:text-align="justify" style:justify-single-word="false" fo:text-indent="-0.635cm" style:auto-text-indent="false">
        <style:tab-stops>
          <style:tab-stop style:position="1.446cm"/>
        </style:tab-stops>
      </style:paragraph-properties>
    </style:style>
    <style:style style:name="P37" style:family="paragraph" style:parent-style-name="Standard">
      <style:paragraph-properties fo:margin-left="1.436cm" fo:margin-right="0.123cm" fo:margin-top="0.034cm" fo:margin-bottom="0cm" fo:line-height="146%" fo:text-align="justify" style:justify-single-word="false" fo:text-indent="-0.499cm" style:auto-text-indent="false">
        <style:tab-stops>
          <style:tab-stop style:position="1.411cm"/>
        </style:tab-stops>
      </style:paragraph-properties>
    </style:style>
    <style:style style:name="T1" style:family="text">
      <style:text-properties fo:font-size="14pt" fo:letter-spacing="0.002cm" fo:language="it" fo:country="IT" fo:font-weight="bold" style:font-size-asian="14pt" style:font-weight-asian="bold" style:font-size-complex="14pt"/>
    </style:style>
    <style:style style:name="T2" style:family="text">
      <style:text-properties fo:font-size="14pt" fo:letter-spacing="0.002cm" fo:language="it" fo:country="IT" fo:font-weight="bold" style:font-size-asian="14pt" style:font-weight-asian="bold" style:font-size-complex="14pt" style:text-scale="93%"/>
    </style:style>
    <style:style style:name="T3" style:family="text">
      <style:text-properties fo:font-size="14pt" fo:letter-spacing="0.002cm" fo:language="it" fo:country="IT" fo:font-weight="bold" style:font-size-asian="14pt" style:font-weight-asian="bold" style:font-size-complex="14pt" style:text-scale="102%"/>
    </style:style>
    <style:style style:name="T4" style:family="text">
      <style:text-properties fo:font-size="14pt" fo:language="it" fo:country="IT" style:font-size-asian="14pt" style:font-size-complex="14pt"/>
    </style:style>
    <style:style style:name="T5" style:family="text">
      <style:text-properties fo:font-size="14pt" fo:language="it" fo:country="IT" fo:font-weight="bold" style:font-size-asian="14pt" style:font-weight-asian="bold" style:font-size-complex="14pt"/>
    </style:style>
    <style:style style:name="T6" style:family="text">
      <style:text-properties fo:font-size="14pt" fo:language="it" fo:country="IT" fo:font-weight="bold" style:font-size-asian="14pt" style:font-weight-asian="bold" style:font-size-complex="14pt" style:text-scale="93%"/>
    </style:style>
    <style:style style:name="T7" style:family="text">
      <style:text-properties fo:font-size="14pt" fo:language="it" fo:country="IT" fo:font-style="italic" style:font-size-asian="14pt" style:font-style-asian="italic" style:font-size-complex="14pt"/>
    </style:style>
    <style:style style:name="T8" style:family="text">
      <style:text-properties fo:font-size="14pt" fo:language="it" fo:country="IT" fo:font-style="italic" style:font-size-asian="14pt" style:font-style-asian="italic" style:font-size-complex="14pt" style:text-scale="89%"/>
    </style:style>
    <style:style style:name="T9" style:family="text">
      <style:text-properties fo:font-size="14pt" fo:language="it" fo:country="IT" fo:font-style="italic" style:font-size-asian="14pt" style:font-style-asian="italic" style:font-size-complex="14pt" style:text-scale="77%"/>
    </style:style>
    <style:style style:name="T10" style:family="text">
      <style:text-properties fo:font-size="14pt" fo:language="it" fo:country="IT" fo:font-style="italic" style:font-size-asian="14pt" style:font-style-asian="italic" style:font-size-complex="14pt" style:text-scale="82%"/>
    </style:style>
    <style:style style:name="T11" style:family="text">
      <style:text-properties fo:font-size="14pt" fo:language="it" fo:country="IT" fo:font-style="italic" style:font-size-asian="14pt" style:font-style-asian="italic" style:font-size-complex="14pt" style:text-scale="60%"/>
    </style:style>
    <style:style style:name="T12" style:family="text">
      <style:text-properties fo:font-size="14pt" fo:language="it" fo:country="IT" fo:font-style="italic" style:font-size-asian="14pt" style:font-style-asian="italic" style:font-size-complex="14pt" style:text-scale="84%"/>
    </style:style>
    <style:style style:name="T13" style:family="text">
      <style:text-properties fo:font-size="14pt" fo:language="it" fo:country="IT" fo:font-style="italic" style:font-size-asian="14pt" style:font-style-asian="italic" style:font-size-complex="14pt" style:text-scale="78%"/>
    </style:style>
    <style:style style:name="T14" style:family="text">
      <style:text-properties fo:font-size="14pt" fo:language="it" fo:country="IT" fo:font-style="italic" style:font-size-asian="14pt" style:font-style-asian="italic" style:font-size-complex="14pt" style:text-scale="80%"/>
    </style:style>
    <style:style style:name="T15" style:family="text">
      <style:text-properties fo:font-size="14pt" fo:language="it" fo:country="IT" fo:font-style="italic" style:font-size-asian="14pt" style:font-style-asian="italic" style:font-size-complex="14pt" style:text-scale="65%"/>
    </style:style>
    <style:style style:name="T16" style:family="text">
      <style:text-properties fo:font-size="14pt" fo:letter-spacing="-0.005cm" fo:language="it" fo:country="IT" fo:font-weight="bold" style:font-size-asian="14pt" style:font-weight-asian="bold" style:font-size-complex="14pt"/>
    </style:style>
    <style:style style:name="T17" style:family="text">
      <style:text-properties fo:font-size="14pt" fo:letter-spacing="-0.011cm" fo:language="it" fo:country="IT" fo:font-weight="bold" style:font-size-asian="14pt" style:font-weight-asian="bold" style:font-size-complex="14pt" style:text-scale="93%"/>
    </style:style>
    <style:style style:name="T18" style:family="text">
      <style:text-properties fo:font-size="14pt" fo:letter-spacing="0.042cm" fo:language="it" fo:country="IT" fo:font-style="italic" style:font-size-asian="14pt" style:font-style-asian="italic" style:font-size-complex="14pt" style:text-scale="89%"/>
    </style:style>
    <style:style style:name="T19" style:family="text">
      <style:text-properties fo:font-size="14pt" fo:letter-spacing="-0.081cm" fo:language="it" fo:country="IT" fo:font-style="italic" style:font-size-asian="14pt" style:font-style-asian="italic" style:font-size-complex="14pt"/>
    </style:style>
    <style:style style:name="T20" style:family="text">
      <style:text-properties fo:font-size="14pt" fo:letter-spacing="0.035cm" fo:language="it" fo:country="IT" fo:font-style="italic" style:font-size-asian="14pt" style:font-style-asian="italic" style:font-size-complex="14pt"/>
    </style:style>
    <style:style style:name="T21" style:family="text">
      <style:text-properties fo:font-size="10.5pt" fo:letter-spacing="0.005cm" fo:language="it" fo:country="IT" fo:font-weight="bold" style:font-size-asian="10.5pt" style:font-weight-asian="bold" style:font-size-complex="10.5pt"/>
    </style:style>
    <style:style style:name="T22" style:family="text">
      <style:text-properties fo:font-size="10.5pt" fo:letter-spacing="0.005cm" fo:language="it" fo:country="IT" fo:font-weight="bold" style:font-size-asian="10.5pt" style:font-weight-asian="bold" style:font-size-complex="10.5pt" style:text-scale="93%"/>
    </style:style>
    <style:style style:name="T23" style:family="text">
      <style:text-properties fo:font-size="10.5pt" fo:letter-spacing="0.005cm" fo:language="it" fo:country="IT" fo:font-weight="bold" style:font-size-asian="10.5pt" style:font-weight-asian="bold" style:font-size-complex="10.5pt" style:text-scale="97%"/>
    </style:style>
    <style:style style:name="T24" style:family="text">
      <style:text-properties fo:font-size="10.5pt" fo:letter-spacing="0.005cm" fo:language="it" fo:country="IT" fo:font-weight="bold" style:font-size-asian="10.5pt" style:font-weight-asian="bold" style:font-size-complex="10.5pt" style:text-scale="86%"/>
    </style:style>
    <style:style style:name="T25" style:family="text">
      <style:text-properties fo:font-size="10.5pt" fo:letter-spacing="0.004cm" fo:language="it" fo:country="IT" fo:font-weight="bold" style:font-size-asian="10.5pt" style:font-weight-asian="bold" style:font-size-complex="10.5pt"/>
    </style:style>
    <style:style style:name="T26" style:family="text">
      <style:text-properties fo:font-size="10.5pt" fo:letter-spacing="0.004cm" fo:language="it" fo:country="IT" fo:font-weight="bold" style:font-size-asian="10.5pt" style:font-weight-asian="bold" style:font-size-complex="10.5pt" style:text-scale="86%"/>
    </style:style>
    <style:style style:name="T27" style:family="text">
      <style:text-properties fo:font-size="10.5pt" fo:language="it" fo:country="IT" style:font-size-asian="10.5pt" style:font-size-complex="10.5pt"/>
    </style:style>
    <style:style style:name="T28" style:family="text">
      <style:text-properties fo:font-size="10.5pt" fo:language="it" fo:country="IT" fo:font-weight="bold" style:font-size-asian="10.5pt" style:font-weight-asian="bold" style:font-size-complex="10.5pt"/>
    </style:style>
    <style:style style:name="T29" style:family="text">
      <style:text-properties fo:font-size="10.5pt" fo:language="it" fo:country="IT" fo:font-weight="bold" style:font-size-asian="10.5pt" style:font-weight-asian="bold" style:font-size-complex="10.5pt" style:text-scale="104%"/>
    </style:style>
    <style:style style:name="T30" style:family="text">
      <style:text-properties fo:font-size="10.5pt" fo:letter-spacing="0.011cm" fo:language="it" fo:country="IT" fo:font-weight="bold" style:font-size-asian="10.5pt" style:font-weight-asian="bold" style:font-size-complex="10.5pt"/>
    </style:style>
    <style:style style:name="T31" style:family="text">
      <style:text-properties fo:font-size="10.5pt" fo:letter-spacing="0.056cm" fo:language="it" fo:country="IT" fo:font-weight="bold" style:font-size-asian="10.5pt" style:font-weight-asian="bold" style:font-size-complex="10.5pt"/>
    </style:style>
    <style:style style:name="T32" style:family="text">
      <style:text-properties fo:font-size="10.5pt" fo:letter-spacing="-0.019cm" fo:language="it" fo:country="IT" fo:font-weight="bold" style:font-size-asian="10.5pt" style:font-weight-asian="bold" style:font-size-complex="10.5pt"/>
    </style:style>
    <style:style style:name="T33" style:family="text">
      <style:text-properties fo:font-size="10.5pt" fo:letter-spacing="0.007cm" fo:language="it" fo:country="IT" fo:font-weight="bold" style:font-size-asian="10.5pt" style:font-weight-asian="bold" style:font-size-complex="10.5pt" style:text-scale="97%"/>
    </style:style>
    <style:style style:name="T34" style:family="text">
      <style:text-properties fo:font-size="12pt" fo:language="it" fo:country="IT" style:font-size-asian="12pt" style:font-size-complex="12pt"/>
    </style:style>
    <style:style style:name="T35" style:family="text">
      <style:text-properties fo:font-size="12pt" fo:language="it" fo:country="IT" style:font-size-asian="12pt" style:font-size-complex="12pt" style:text-scale="98%"/>
    </style:style>
    <style:style style:name="T36" style:family="text">
      <style:text-properties fo:font-size="12pt" fo:language="it" fo:country="IT" style:font-size-asian="12pt" style:font-size-complex="12pt" style:text-scale="105%"/>
    </style:style>
    <style:style style:name="T37" style:family="text">
      <style:text-properties fo:font-size="12pt" fo:language="it" fo:country="IT" style:font-size-asian="12pt" style:font-size-complex="12pt" style:text-scale="107%"/>
    </style:style>
    <style:style style:name="T38" style:family="text">
      <style:text-properties fo:font-size="12pt" fo:language="it" fo:country="IT" style:font-size-asian="12pt" style:font-size-complex="12pt" style:text-scale="91%"/>
    </style:style>
    <style:style style:name="T39" style:family="text">
      <style:text-properties fo:font-size="12pt" fo:language="it" fo:country="IT" style:font-size-asian="12pt" style:font-size-complex="12pt" style:text-scale="95%"/>
    </style:style>
    <style:style style:name="T40" style:family="text">
      <style:text-properties fo:font-size="12pt" fo:language="it" fo:country="IT" style:font-size-asian="12pt" style:font-size-complex="12pt" style:text-scale="94%"/>
    </style:style>
    <style:style style:name="T41" style:family="text">
      <style:text-properties fo:font-size="12pt" fo:language="it" fo:country="IT" style:font-size-asian="12pt" style:font-size-complex="12pt" style:text-scale="102%"/>
    </style:style>
    <style:style style:name="T42" style:family="text">
      <style:text-properties fo:font-size="12pt" fo:language="it" fo:country="IT" style:font-size-asian="12pt" style:font-size-complex="12pt" style:text-scale="76%"/>
    </style:style>
    <style:style style:name="T43" style:family="text">
      <style:text-properties fo:font-size="12pt" fo:language="it" fo:country="IT" style:font-size-asian="12pt" style:font-size-complex="12pt" style:text-scale="89%"/>
    </style:style>
    <style:style style:name="T44" style:family="text">
      <style:text-properties fo:font-size="12pt" fo:language="it" fo:country="IT" style:font-size-asian="12pt" style:font-size-complex="12pt" style:text-scale="93%"/>
    </style:style>
    <style:style style:name="T45" style:family="text">
      <style:text-properties fo:font-size="12pt" fo:language="it" fo:country="IT" style:font-size-asian="12pt" style:font-size-complex="12pt" style:text-scale="96%"/>
    </style:style>
    <style:style style:name="T46" style:family="text">
      <style:text-properties fo:font-size="12pt" fo:language="it" fo:country="IT" style:font-size-asian="12pt" style:font-size-complex="12pt" style:text-scale="101%"/>
    </style:style>
    <style:style style:name="T47" style:family="text">
      <style:text-properties fo:font-size="12pt" fo:language="it" fo:country="IT" style:font-size-asian="12pt" style:font-size-complex="12pt" style:text-scale="99%"/>
    </style:style>
    <style:style style:name="T48" style:family="text">
      <style:text-properties fo:font-size="12pt" fo:language="it" fo:country="IT" style:font-size-asian="12pt" style:font-size-complex="12pt" style:text-scale="97%"/>
    </style:style>
    <style:style style:name="T49" style:family="text">
      <style:text-properties fo:font-size="12pt" fo:language="it" fo:country="IT" style:font-size-asian="12pt" style:font-size-complex="12pt" style:text-scale="92%"/>
    </style:style>
    <style:style style:name="T50" style:family="text">
      <style:text-properties fo:font-size="12pt" fo:language="it" fo:country="IT" style:font-size-asian="12pt" style:font-size-complex="12pt" style:text-scale="87%"/>
    </style:style>
    <style:style style:name="T51" style:family="text">
      <style:text-properties fo:font-size="12pt" fo:language="it" fo:country="IT" style:font-size-asian="12pt" style:font-size-complex="12pt" style:text-scale="78%"/>
    </style:style>
    <style:style style:name="T52" style:family="text">
      <style:text-properties fo:font-size="12pt" fo:language="it" fo:country="IT" style:font-size-asian="12pt" style:font-size-complex="12pt" style:text-scale="106%"/>
    </style:style>
    <style:style style:name="T53" style:family="text">
      <style:text-properties fo:font-size="12pt" fo:language="it" fo:country="IT" style:font-size-asian="12pt" style:font-size-complex="12pt" style:text-scale="82%"/>
    </style:style>
    <style:style style:name="T54" style:family="text">
      <style:text-properties fo:font-size="12pt" fo:language="it" fo:country="IT" style:font-size-asian="12pt" style:font-size-complex="12pt" style:text-scale="88%"/>
    </style:style>
    <style:style style:name="T55" style:family="text">
      <style:text-properties fo:font-size="12pt" fo:language="it" fo:country="IT" style:font-size-asian="12pt" style:font-size-complex="12pt" style:text-scale="65%"/>
    </style:style>
    <style:style style:name="T56" style:family="text">
      <style:text-properties fo:font-size="12pt" fo:language="it" fo:country="IT" style:font-size-asian="12pt" style:font-size-complex="12pt" style:text-scale="90%"/>
    </style:style>
    <style:style style:name="T57" style:family="text">
      <style:text-properties fo:font-size="12pt" fo:language="it" fo:country="IT" style:font-size-asian="12pt" style:font-size-complex="12pt" style:text-scale="73%"/>
    </style:style>
    <style:style style:name="T58" style:family="text">
      <style:text-properties fo:font-size="12pt" fo:language="it" fo:country="IT" style:font-size-asian="12pt" style:font-size-complex="12pt" style:text-scale="84%"/>
    </style:style>
    <style:style style:name="T59" style:family="text">
      <style:text-properties fo:font-size="12pt" fo:language="it" fo:country="IT" style:font-size-asian="12pt" style:font-size-complex="12pt" style:text-scale="83%"/>
    </style:style>
    <style:style style:name="T60" style:family="text">
      <style:text-properties fo:font-size="12pt" fo:language="it" fo:country="IT" style:text-underline-style="solid" style:text-underline-width="auto" style:text-underline-color="#000000" fo:font-weight="bold" style:font-size-asian="12pt" style:font-weight-asian="bold" style:font-size-complex="12pt"/>
    </style:style>
    <style:style style:name="T61" style:family="text">
      <style:text-properties fo:font-size="12pt" fo:language="it" fo:country="IT" style:text-underline-style="solid" style:text-underline-width="auto" style:text-underline-color="#000000" fo:font-weight="bold" style:font-size-asian="12pt" style:font-weight-asian="bold" style:font-size-complex="12pt" style:text-scale="99%"/>
    </style:style>
    <style:style style:name="T62" style:family="text">
      <style:text-properties fo:font-size="12pt" fo:language="it" fo:country="IT" style:text-underline-style="solid" style:text-underline-width="auto" style:text-underline-color="#000000" fo:font-weight="bold" style:font-size-asian="12pt" style:font-weight-asian="bold" style:font-size-complex="12pt" style:text-scale="77%"/>
    </style:style>
    <style:style style:name="T63" style:family="text">
      <style:text-properties fo:font-size="12pt" fo:language="it" fo:country="IT" style:text-underline-style="solid" style:text-underline-width="auto" style:text-underline-color="#000000" fo:font-weight="bold" style:font-size-asian="12pt" style:font-weight-asian="bold" style:font-size-complex="12pt" style:text-scale="105%"/>
    </style:style>
    <style:style style:name="T64" style:family="text">
      <style:text-properties fo:font-size="12pt" fo:language="it" fo:country="IT" style:text-underline-style="solid" style:text-underline-width="auto" style:text-underline-color="#000000" fo:font-weight="bold" style:font-size-asian="12pt" style:font-weight-asian="bold" style:font-size-complex="12pt" style:text-scale="108%"/>
    </style:style>
    <style:style style:name="T65" style:family="text">
      <style:text-properties fo:font-size="12pt" fo:language="it" fo:country="IT" style:text-underline-style="solid" style:text-underline-width="auto" style:text-underline-color="#000000" fo:font-weight="bold" style:font-size-asian="12pt" style:font-weight-asian="bold" style:font-size-complex="12pt" style:text-scale="107%"/>
    </style:style>
    <style:style style:name="T66" style:family="text">
      <style:text-properties fo:font-size="12pt" fo:language="it" fo:country="IT" style:text-underline-style="solid" style:text-underline-width="auto" style:text-underline-color="#000000" fo:font-weight="bold" style:font-size-asian="12pt" style:font-weight-asian="bold" style:font-size-complex="12pt" style:text-scale="101%"/>
    </style:style>
    <style:style style:name="T67" style:family="text">
      <style:text-properties fo:font-size="12pt" fo:language="it" fo:country="IT" style:text-underline-style="solid" style:text-underline-width="auto" style:text-underline-color="#000000" fo:font-weight="bold" style:font-size-asian="12pt" style:font-weight-asian="bold" style:font-size-complex="12pt" style:text-scale="93%"/>
    </style:style>
    <style:style style:name="T68" style:family="text">
      <style:text-properties fo:font-size="12pt" fo:language="it" fo:country="IT" style:text-underline-style="solid" style:text-underline-width="auto" style:text-underline-color="#000000" fo:font-weight="bold" style:font-size-asian="12pt" style:font-weight-asian="bold" style:font-size-complex="12pt" style:text-scale="95%"/>
    </style:style>
    <style:style style:name="T69" style:family="text">
      <style:text-properties fo:font-size="12pt" fo:language="it" fo:country="IT" style:text-underline-style="solid" style:text-underline-width="auto" style:text-underline-color="#000000" fo:font-weight="bold" style:font-size-asian="12pt" style:font-weight-asian="bold" style:font-size-complex="12pt" style:text-scale="90%"/>
    </style:style>
    <style:style style:name="T70" style:family="text">
      <style:text-properties fo:font-size="12pt" fo:language="it" fo:country="IT" style:text-underline-style="solid" style:text-underline-width="auto" style:text-underline-color="#000000" fo:font-weight="bold" style:font-size-asian="12pt" style:font-weight-asian="bold" style:font-size-complex="12pt" style:text-scale="78%"/>
    </style:style>
    <style:style style:name="T71" style:family="text">
      <style:text-properties fo:font-size="12pt" fo:language="it" fo:country="IT" fo:font-weight="bold" style:font-size-asian="12pt" style:font-weight-asian="bold" style:font-size-complex="12pt"/>
    </style:style>
    <style:style style:name="T72" style:family="text">
      <style:text-properties fo:font-size="12pt" fo:language="it" fo:country="IT" fo:font-weight="bold" style:font-size-asian="12pt" style:font-weight-asian="bold" style:font-size-complex="12pt" style:text-scale="77%"/>
    </style:style>
    <style:style style:name="T73" style:family="text">
      <style:text-properties fo:font-size="12pt" fo:language="it" fo:country="IT" fo:font-weight="bold" style:font-size-asian="12pt" style:font-weight-asian="bold" style:font-size-complex="12pt" style:text-scale="98%"/>
    </style:style>
    <style:style style:name="T74" style:family="text">
      <style:text-properties fo:font-size="12pt" fo:language="it" fo:country="IT" fo:font-weight="bold" style:font-size-asian="12pt" style:font-weight-asian="bold" style:font-size-complex="12pt" style:text-scale="105%"/>
    </style:style>
    <style:style style:name="T75" style:family="text">
      <style:text-properties fo:font-size="12pt" fo:language="it" fo:country="IT" fo:font-weight="bold" style:font-size-asian="12pt" style:font-weight-asian="bold" style:font-size-complex="12pt" style:text-scale="107%"/>
    </style:style>
    <style:style style:name="T76" style:family="text">
      <style:text-properties fo:font-size="12pt" fo:language="it" fo:country="IT" fo:font-weight="bold" style:font-size-asian="12pt" style:font-weight-asian="bold" style:font-size-complex="12pt" style:text-scale="91%"/>
    </style:style>
    <style:style style:name="T77" style:family="text">
      <style:text-properties fo:font-size="12pt" fo:language="it" fo:country="IT" fo:font-weight="bold" style:font-size-asian="12pt" style:font-weight-asian="bold" style:font-size-complex="12pt" style:text-scale="95%"/>
    </style:style>
    <style:style style:name="T78" style:family="text">
      <style:text-properties fo:font-size="12pt" fo:language="it" fo:country="IT" fo:font-weight="bold" style:font-size-asian="12pt" style:font-weight-asian="bold" style:font-size-complex="12pt" style:text-scale="108%"/>
    </style:style>
    <style:style style:name="T79" style:family="text">
      <style:text-properties fo:font-size="12pt" fo:language="it" fo:country="IT" fo:font-weight="bold" style:font-size-asian="12pt" style:font-weight-asian="bold" style:font-size-complex="12pt" style:text-scale="101%"/>
    </style:style>
    <style:style style:name="T80" style:family="text">
      <style:text-properties fo:font-size="12pt" fo:language="it" fo:country="IT" fo:font-weight="bold" style:font-size-asian="12pt" style:font-weight-asian="bold" style:font-size-complex="12pt" style:text-scale="93%"/>
    </style:style>
    <style:style style:name="T81" style:family="text">
      <style:text-properties fo:font-size="12pt" fo:language="it" fo:country="IT" fo:font-weight="bold" style:font-size-asian="12pt" style:font-weight-asian="bold" style:font-size-complex="12pt" style:text-scale="99%"/>
    </style:style>
    <style:style style:name="T82" style:family="text">
      <style:text-properties fo:font-size="12pt" fo:language="it" fo:country="IT" fo:font-weight="bold" style:font-size-asian="12pt" style:font-weight-asian="bold" style:font-size-complex="12pt" style:text-scale="97%"/>
    </style:style>
    <style:style style:name="T83" style:family="text">
      <style:text-properties fo:font-size="12pt" fo:language="it" fo:country="IT" fo:font-weight="bold" style:font-size-asian="12pt" style:font-weight-asian="bold" style:font-size-complex="12pt" style:text-scale="104%"/>
    </style:style>
    <style:style style:name="T84" style:family="text">
      <style:text-properties fo:font-size="12pt" fo:language="it" fo:country="IT" fo:font-weight="bold" style:font-size-asian="12pt" style:font-weight-asian="bold" style:font-size-complex="12pt" style:text-scale="103%"/>
    </style:style>
    <style:style style:name="T85" style:family="text">
      <style:text-properties fo:font-size="12pt" fo:language="it" fo:country="IT" fo:font-style="italic" style:font-size-asian="12pt" style:font-style-asian="italic" style:font-size-complex="12pt"/>
    </style:style>
    <style:style style:name="T86" style:family="text">
      <style:text-properties fo:font-size="12pt" fo:language="it" fo:country="IT" fo:font-style="italic" style:font-size-asian="12pt" style:font-style-asian="italic" style:font-size-complex="12pt" style:text-scale="114%"/>
    </style:style>
    <style:style style:name="T87" style:family="text">
      <style:text-properties fo:font-size="12pt" fo:language="it" fo:country="IT" fo:font-style="italic" style:font-size-asian="12pt" style:font-style-asian="italic" style:font-size-complex="12pt" style:text-scale="81%"/>
    </style:style>
    <style:style style:name="T88" style:family="text">
      <style:text-properties fo:font-size="12pt" fo:language="it" fo:country="IT" fo:font-style="italic" style:font-size-asian="12pt" style:font-style-asian="italic" style:font-size-complex="12pt" style:text-scale="77%"/>
    </style:style>
    <style:style style:name="T89" style:family="text">
      <style:text-properties fo:font-size="12pt" fo:language="it" fo:country="IT" fo:font-style="italic" style:font-size-asian="12pt" style:font-style-asian="italic" style:font-size-complex="12pt" style:text-scale="78%"/>
    </style:style>
    <style:style style:name="T90" style:family="text">
      <style:text-properties fo:font-size="12pt" fo:language="it" fo:country="IT" fo:font-style="italic" style:font-size-asian="12pt" style:font-style-asian="italic" style:font-size-complex="12pt" style:text-scale="73%"/>
    </style:style>
    <style:style style:name="T91" style:family="text">
      <style:text-properties fo:font-size="12pt" fo:language="it" fo:country="IT" fo:font-style="italic" style:font-size-asian="12pt" style:font-style-asian="italic" style:font-size-complex="12pt" style:text-scale="70%"/>
    </style:style>
    <style:style style:name="T92" style:family="text">
      <style:text-properties fo:font-size="12pt" fo:language="it" fo:country="IT" fo:font-style="italic" style:font-size-asian="12pt" style:font-style-asian="italic" style:font-size-complex="12pt" style:text-scale="74%"/>
    </style:style>
    <style:style style:name="T93" style:family="text">
      <style:text-properties fo:font-size="12pt" fo:language="it" fo:country="IT" fo:font-style="italic" style:font-size-asian="12pt" style:font-style-asian="italic" style:font-size-complex="12pt" style:text-scale="87%"/>
    </style:style>
    <style:style style:name="T94" style:family="text">
      <style:text-properties fo:font-size="12pt" fo:language="it" fo:country="IT" fo:font-style="italic" style:font-size-asian="12pt" style:font-style-asian="italic" style:font-size-complex="12pt" style:text-scale="93%"/>
    </style:style>
    <style:style style:name="T95" style:family="text">
      <style:text-properties fo:font-size="12pt" fo:language="it" fo:country="IT" fo:font-style="italic" style:font-size-asian="12pt" style:font-style-asian="italic" style:font-size-complex="12pt" style:text-scale="79%"/>
    </style:style>
    <style:style style:name="T96" style:family="text">
      <style:text-properties fo:font-size="12pt" fo:language="it" fo:country="IT" fo:font-style="italic" style:font-size-asian="12pt" style:font-style-asian="italic" style:font-size-complex="12pt" style:text-scale="85%"/>
    </style:style>
    <style:style style:name="T97" style:family="text">
      <style:text-properties fo:font-size="12pt" fo:language="it" fo:country="IT" fo:font-style="italic" style:font-size-asian="12pt" style:font-style-asian="italic" style:font-size-complex="12pt" style:text-scale="65%"/>
    </style:style>
    <style:style style:name="T98" style:family="text">
      <style:text-properties fo:font-size="12pt" fo:language="it" fo:country="IT" fo:font-style="italic" style:font-size-asian="12pt" style:font-style-asian="italic" style:font-size-complex="12pt" style:text-scale="64%"/>
    </style:style>
    <style:style style:name="T99" style:family="text">
      <style:text-properties fo:font-size="12pt" fo:language="it" fo:country="IT" fo:font-style="italic" style:font-size-asian="12pt" style:font-style-asian="italic" style:font-size-complex="12pt" style:text-scale="107%"/>
    </style:style>
    <style:style style:name="T100" style:family="text">
      <style:text-properties fo:font-size="12pt" fo:language="it" fo:country="IT" fo:font-style="italic" style:font-size-asian="12pt" style:font-style-asian="italic" style:font-size-complex="12pt" style:text-scale="84%"/>
    </style:style>
    <style:style style:name="T101" style:family="text">
      <style:text-properties fo:font-size="12pt" fo:language="it" fo:country="IT" fo:font-style="italic" style:font-size-asian="12pt" style:font-style-asian="italic" style:font-size-complex="12pt" style:text-scale="80%"/>
    </style:style>
    <style:style style:name="T102" style:family="text">
      <style:text-properties fo:font-size="12pt" fo:language="it" fo:country="IT" fo:font-style="italic" style:font-size-asian="12pt" style:font-style-asian="italic" style:font-size-complex="12pt" style:text-scale="76%"/>
    </style:style>
    <style:style style:name="T103" style:family="text">
      <style:text-properties fo:font-size="12pt" fo:language="it" fo:country="IT" fo:font-style="italic" style:font-size-asian="12pt" style:font-style-asian="italic" style:font-size-complex="12pt" style:text-scale="117%"/>
    </style:style>
    <style:style style:name="T104" style:family="text">
      <style:text-properties fo:font-size="12pt" fo:language="it" fo:country="IT" fo:font-style="italic" style:font-size-asian="12pt" style:font-style-asian="italic" style:font-size-complex="12pt" style:text-scale="68%"/>
    </style:style>
    <style:style style:name="T105" style:family="text">
      <style:text-properties fo:font-size="12pt" fo:language="it" fo:country="IT" fo:font-style="italic" style:font-size-asian="12pt" style:font-style-asian="italic" style:font-size-complex="12pt" style:text-scale="75%"/>
    </style:style>
    <style:style style:name="T106" style:family="text">
      <style:text-properties fo:font-size="12pt" fo:language="it" fo:country="IT" fo:font-style="italic" style:font-size-asian="12pt" style:font-style-asian="italic" style:font-size-complex="12pt" style:text-scale="82%"/>
    </style:style>
    <style:style style:name="T107" style:family="text">
      <style:text-properties fo:font-size="12pt" fo:language="it" fo:country="IT" fo:font-style="italic" style:font-size-asian="12pt" style:font-style-asian="italic" style:font-size-complex="12pt" style:text-scale="96%"/>
    </style:style>
    <style:style style:name="T108" style:family="text">
      <style:text-properties fo:font-size="12pt" fo:language="it" fo:country="IT" fo:font-style="italic" style:font-size-asian="12pt" style:font-style-asian="italic" style:font-size-complex="12pt" style:text-scale="98%"/>
    </style:style>
    <style:style style:name="T109" style:family="text">
      <style:text-properties fo:font-size="12pt" fo:language="it" fo:country="IT" fo:font-style="italic" style:font-size-asian="12pt" style:font-style-asian="italic" style:font-size-complex="12pt" style:text-scale="71%"/>
    </style:style>
    <style:style style:name="T110" style:family="text">
      <style:text-properties fo:font-size="12pt" fo:language="it" fo:country="IT" fo:font-style="italic" style:font-size-asian="12pt" style:font-style-asian="italic" style:font-size-complex="12pt" style:text-scale="86%"/>
    </style:style>
    <style:style style:name="T111" style:family="text">
      <style:text-properties fo:font-size="12pt" fo:language="it" fo:country="IT" fo:font-style="italic" style:font-size-asian="12pt" style:font-style-asian="italic" style:font-size-complex="12pt" style:text-scale="88%"/>
    </style:style>
    <style:style style:name="T112" style:family="text">
      <style:text-properties fo:font-size="12pt" fo:language="it" fo:country="IT" fo:font-style="italic" style:font-size-asian="12pt" style:font-style-asian="italic" style:font-size-complex="12pt" style:text-scale="83%"/>
    </style:style>
    <style:style style:name="T113" style:family="text">
      <style:text-properties fo:font-size="12pt" fo:language="it" fo:country="IT" fo:font-style="italic" style:font-size-asian="12pt" style:font-style-asian="italic" style:font-size-complex="12pt" style:text-scale="90%"/>
    </style:style>
    <style:style style:name="T114" style:family="text">
      <style:text-properties fo:font-size="12pt" fo:letter-spacing="-0.034cm" fo:language="it" fo:country="IT" style:font-size-asian="12pt" style:font-size-complex="12pt"/>
    </style:style>
    <style:style style:name="T115" style:family="text">
      <style:text-properties fo:font-size="12pt" fo:letter-spacing="-0.034cm" fo:language="it" fo:country="IT" style:text-underline-style="solid" style:text-underline-width="auto" style:text-underline-color="#000000" fo:font-weight="bold" style:font-size-asian="12pt" style:font-weight-asian="bold" style:font-size-complex="12pt"/>
    </style:style>
    <style:style style:name="T116" style:family="text">
      <style:text-properties fo:font-size="12pt" fo:letter-spacing="0.071cm" fo:language="it" fo:country="IT" style:font-size-asian="12pt" style:font-size-complex="12pt"/>
    </style:style>
    <style:style style:name="T117" style:family="text">
      <style:text-properties fo:font-size="12pt" fo:letter-spacing="0.071cm" fo:language="it" fo:country="IT" style:font-size-asian="12pt" style:font-size-complex="12pt" style:text-scale="96%"/>
    </style:style>
    <style:style style:name="T118" style:family="text">
      <style:text-properties fo:font-size="12pt" fo:letter-spacing="0.071cm" fo:language="it" fo:country="IT" fo:font-style="italic" style:font-size-asian="12pt" style:font-style-asian="italic" style:font-size-complex="12pt" style:text-scale="68%"/>
    </style:style>
    <style:style style:name="T119" style:family="text">
      <style:text-properties fo:font-size="12pt" fo:letter-spacing="0.009cm" fo:language="it" fo:country="IT" style:font-size-asian="12pt" style:font-size-complex="12pt"/>
    </style:style>
    <style:style style:name="T120" style:family="text">
      <style:text-properties fo:font-size="12pt" fo:letter-spacing="0.009cm" fo:language="it" fo:country="IT" style:font-size-asian="12pt" style:font-size-complex="12pt" style:text-scale="95%"/>
    </style:style>
    <style:style style:name="T121" style:family="text">
      <style:text-properties fo:font-size="12pt" fo:letter-spacing="0.009cm" fo:language="it" fo:country="IT" style:font-size-asian="12pt" style:font-size-complex="12pt" style:text-scale="92%"/>
    </style:style>
    <style:style style:name="T122" style:family="text">
      <style:text-properties fo:font-size="12pt" fo:letter-spacing="0.009cm" fo:language="it" fo:country="IT" style:font-size-asian="12pt" style:font-size-complex="12pt" style:text-scale="97%"/>
    </style:style>
    <style:style style:name="T123" style:family="text">
      <style:text-properties fo:font-size="12pt" fo:letter-spacing="0.009cm" fo:language="it" fo:country="IT" style:font-size-asian="12pt" style:font-size-complex="12pt" style:text-scale="87%"/>
    </style:style>
    <style:style style:name="T124" style:family="text">
      <style:text-properties fo:font-size="12pt" fo:letter-spacing="0.009cm" fo:language="it" fo:country="IT" fo:font-weight="bold" style:font-size-asian="12pt" style:font-weight-asian="bold" style:font-size-complex="12pt"/>
    </style:style>
    <style:style style:name="T125" style:family="text">
      <style:text-properties fo:font-size="12pt" fo:letter-spacing="0.009cm" fo:language="it" fo:country="IT" fo:font-weight="bold" style:font-size-asian="12pt" style:font-weight-asian="bold" style:font-size-complex="12pt" style:text-scale="95%"/>
    </style:style>
    <style:style style:name="T126" style:family="text">
      <style:text-properties fo:font-size="12pt" fo:letter-spacing="-0.023cm" fo:language="it" fo:country="IT" style:font-size-asian="12pt" style:font-size-complex="12pt"/>
    </style:style>
    <style:style style:name="T127" style:family="text">
      <style:text-properties fo:font-size="12pt" fo:letter-spacing="-0.007cm" fo:language="it" fo:country="IT" style:font-size-asian="12pt" style:font-size-complex="12pt"/>
    </style:style>
    <style:style style:name="T128" style:family="text">
      <style:text-properties fo:font-size="12pt" fo:letter-spacing="0.004cm" fo:language="it" fo:country="IT" style:font-size-asian="12pt" style:font-size-complex="12pt"/>
    </style:style>
    <style:style style:name="T129" style:family="text">
      <style:text-properties fo:font-size="12pt" fo:letter-spacing="0.004cm" fo:language="it" fo:country="IT" style:font-size-asian="12pt" style:font-size-complex="12pt" style:text-scale="94%"/>
    </style:style>
    <style:style style:name="T130" style:family="text">
      <style:text-properties fo:font-size="12pt" fo:letter-spacing="0.004cm" fo:language="it" fo:country="IT" style:font-size-asian="12pt" style:font-size-complex="12pt" style:text-scale="92%"/>
    </style:style>
    <style:style style:name="T131" style:family="text">
      <style:text-properties fo:font-size="12pt" fo:letter-spacing="0.004cm" fo:language="it" fo:country="IT" fo:font-style="italic" style:font-size-asian="12pt" style:font-style-asian="italic" style:font-size-complex="12pt" style:text-scale="75%"/>
    </style:style>
    <style:style style:name="T132" style:family="text">
      <style:text-properties fo:font-size="12pt" fo:letter-spacing="0.028cm" fo:language="it" fo:country="IT" style:font-size-asian="12pt" style:font-size-complex="12pt"/>
    </style:style>
    <style:style style:name="T133" style:family="text">
      <style:text-properties fo:font-size="12pt" fo:letter-spacing="0.028cm" fo:language="it" fo:country="IT" style:font-size-asian="12pt" style:font-size-complex="12pt" style:text-scale="94%"/>
    </style:style>
    <style:style style:name="T134" style:family="text">
      <style:text-properties fo:font-size="12pt" fo:letter-spacing="0.028cm" fo:language="it" fo:country="IT" style:font-size-asian="12pt" style:font-size-complex="12pt" style:text-scale="93%"/>
    </style:style>
    <style:style style:name="T135" style:family="text">
      <style:text-properties fo:font-size="12pt" fo:letter-spacing="0.028cm" fo:language="it" fo:country="IT" style:font-size-asian="12pt" style:font-size-complex="12pt" style:text-scale="92%"/>
    </style:style>
    <style:style style:name="T136" style:family="text">
      <style:text-properties fo:font-size="12pt" fo:letter-spacing="0.028cm" fo:language="it" fo:country="IT" fo:font-style="italic" style:font-size-asian="12pt" style:font-style-asian="italic" style:font-size-complex="12pt" style:text-scale="93%"/>
    </style:style>
    <style:style style:name="T137" style:family="text">
      <style:text-properties fo:font-size="12pt" fo:letter-spacing="0.028cm" fo:language="it" fo:country="IT" style:text-underline-style="solid" style:text-underline-width="auto" style:text-underline-color="#000000" fo:font-weight="bold" style:font-size-asian="12pt" style:font-weight-asian="bold" style:font-size-complex="12pt"/>
    </style:style>
    <style:style style:name="T138" style:family="text">
      <style:text-properties fo:font-size="12pt" fo:letter-spacing="0.021cm" fo:language="it" fo:country="IT" style:font-size-asian="12pt" style:font-size-complex="12pt"/>
    </style:style>
    <style:style style:name="T139" style:family="text">
      <style:text-properties fo:font-size="12pt" fo:letter-spacing="0.021cm" fo:language="it" fo:country="IT" style:font-size-asian="12pt" style:font-size-complex="12pt" style:text-scale="96%"/>
    </style:style>
    <style:style style:name="T140" style:family="text">
      <style:text-properties fo:font-size="12pt" fo:letter-spacing="0.021cm" fo:language="it" fo:country="IT" style:font-size-asian="12pt" style:font-size-complex="12pt" style:text-scale="82%"/>
    </style:style>
    <style:style style:name="T141" style:family="text">
      <style:text-properties fo:font-size="12pt" fo:letter-spacing="0.021cm" fo:language="it" fo:country="IT" style:font-size-asian="12pt" style:font-size-complex="12pt" style:text-scale="92%"/>
    </style:style>
    <style:style style:name="T142" style:family="text">
      <style:text-properties fo:font-size="12pt" fo:letter-spacing="0.021cm" fo:language="it" fo:country="IT" style:font-size-asian="12pt" style:font-size-complex="12pt" style:text-scale="93%"/>
    </style:style>
    <style:style style:name="T143" style:family="text">
      <style:text-properties fo:font-size="12pt" fo:letter-spacing="0.021cm" fo:language="it" fo:country="IT" style:font-size-asian="12pt" style:font-size-complex="12pt" style:text-scale="91%"/>
    </style:style>
    <style:style style:name="T144" style:family="text">
      <style:text-properties fo:font-size="12pt" fo:letter-spacing="0.021cm" fo:language="it" fo:country="IT" fo:font-style="italic" style:font-size-asian="12pt" style:font-style-asian="italic" style:font-size-complex="12pt" style:text-scale="76%"/>
    </style:style>
    <style:style style:name="T145" style:family="text">
      <style:text-properties fo:font-size="12pt" fo:letter-spacing="0.014cm" fo:language="it" fo:country="IT" style:font-size-asian="12pt" style:font-size-complex="12pt"/>
    </style:style>
    <style:style style:name="T146" style:family="text">
      <style:text-properties fo:font-size="12pt" fo:letter-spacing="0.014cm" fo:language="it" fo:country="IT" style:font-size-asian="12pt" style:font-size-complex="12pt" style:text-scale="96%"/>
    </style:style>
    <style:style style:name="T147" style:family="text">
      <style:text-properties fo:font-size="12pt" fo:letter-spacing="0.014cm" fo:language="it" fo:country="IT" style:font-size-asian="12pt" style:font-size-complex="12pt" style:text-scale="92%"/>
    </style:style>
    <style:style style:name="T148" style:family="text">
      <style:text-properties fo:font-size="12pt" fo:letter-spacing="0.014cm" fo:language="it" fo:country="IT" fo:font-style="italic" style:font-size-asian="12pt" style:font-style-asian="italic" style:font-size-complex="12pt" style:text-scale="74%"/>
    </style:style>
    <style:style style:name="T149" style:family="text">
      <style:text-properties fo:font-size="12pt" fo:letter-spacing="0.014cm" fo:language="it" fo:country="IT" fo:font-style="italic" style:font-size-asian="12pt" style:font-style-asian="italic" style:font-size-complex="12pt" style:text-scale="77%"/>
    </style:style>
    <style:style style:name="T150" style:family="text">
      <style:text-properties fo:font-size="12pt" fo:letter-spacing="0.007cm" fo:language="it" fo:country="IT" style:font-size-asian="12pt" style:font-size-complex="12pt"/>
    </style:style>
    <style:style style:name="T151" style:family="text">
      <style:text-properties fo:font-size="12pt" fo:letter-spacing="0.007cm" fo:language="it" fo:country="IT" style:font-size-asian="12pt" style:font-size-complex="12pt" style:text-scale="92%"/>
    </style:style>
    <style:style style:name="T152" style:family="text">
      <style:text-properties fo:font-size="12pt" fo:letter-spacing="0.007cm" fo:language="it" fo:country="IT" style:font-size-asian="12pt" style:font-size-complex="12pt" style:text-scale="95%"/>
    </style:style>
    <style:style style:name="T153" style:family="text">
      <style:text-properties fo:font-size="12pt" fo:letter-spacing="0.007cm" fo:language="it" fo:country="IT" style:font-size-asian="12pt" style:font-size-complex="12pt" style:text-scale="93%"/>
    </style:style>
    <style:style style:name="T154" style:family="text">
      <style:text-properties fo:font-size="12pt" fo:letter-spacing="0.007cm" fo:language="it" fo:country="IT" fo:font-weight="bold" style:font-size-asian="12pt" style:font-weight-asian="bold" style:font-size-complex="12pt"/>
    </style:style>
    <style:style style:name="T155" style:family="text">
      <style:text-properties fo:font-size="12pt" fo:letter-spacing="0.035cm" fo:language="it" fo:country="IT" style:font-size-asian="12pt" style:font-size-complex="12pt"/>
    </style:style>
    <style:style style:name="T156" style:family="text">
      <style:text-properties fo:font-size="12pt" fo:letter-spacing="0.035cm" fo:language="it" fo:country="IT" style:font-size-asian="12pt" style:font-size-complex="12pt" style:text-scale="92%"/>
    </style:style>
    <style:style style:name="T157" style:family="text">
      <style:text-properties fo:font-size="12pt" fo:letter-spacing="0.035cm" fo:language="it" fo:country="IT" style:font-size-asian="12pt" style:font-size-complex="12pt" style:text-scale="91%"/>
    </style:style>
    <style:style style:name="T158" style:family="text">
      <style:text-properties fo:font-size="12pt" fo:letter-spacing="0.035cm" fo:language="it" fo:country="IT" style:font-size-asian="12pt" style:font-size-complex="12pt" style:text-scale="90%"/>
    </style:style>
    <style:style style:name="T159" style:family="text">
      <style:text-properties fo:font-size="12pt" fo:letter-spacing="0.035cm" fo:language="it" fo:country="IT" style:font-size-asian="12pt" style:font-size-complex="12pt" style:text-scale="98%"/>
    </style:style>
    <style:style style:name="T160" style:family="text">
      <style:text-properties fo:font-size="12pt" fo:letter-spacing="0.035cm" fo:language="it" fo:country="IT" style:font-size-asian="12pt" style:font-size-complex="12pt" style:text-scale="82%"/>
    </style:style>
    <style:style style:name="T161" style:family="text">
      <style:text-properties fo:font-size="12pt" fo:letter-spacing="0.035cm" fo:language="it" fo:country="IT" fo:font-style="italic" style:font-size-asian="12pt" style:font-style-asian="italic" style:font-size-complex="12pt" style:text-scale="75%"/>
    </style:style>
    <style:style style:name="T162" style:family="text">
      <style:text-properties fo:font-size="12pt" fo:letter-spacing="0.011cm" fo:language="it" fo:country="IT" style:font-size-asian="12pt" style:font-size-complex="12pt"/>
    </style:style>
    <style:style style:name="T163" style:family="text">
      <style:text-properties fo:font-size="12pt" fo:letter-spacing="0.011cm" fo:language="it" fo:country="IT" style:font-size-asian="12pt" style:font-size-complex="12pt" style:text-scale="93%"/>
    </style:style>
    <style:style style:name="T164" style:family="text">
      <style:text-properties fo:font-size="12pt" fo:letter-spacing="0.011cm" fo:language="it" fo:country="IT" style:font-size-asian="12pt" style:font-size-complex="12pt" style:text-scale="91%"/>
    </style:style>
    <style:style style:name="T165" style:family="text">
      <style:text-properties fo:font-size="12pt" fo:letter-spacing="0.011cm" fo:language="it" fo:country="IT" style:font-size-asian="12pt" style:font-size-complex="12pt" style:text-scale="95%"/>
    </style:style>
    <style:style style:name="T166" style:family="text">
      <style:text-properties fo:font-size="12pt" fo:letter-spacing="0.011cm" fo:language="it" fo:country="IT" style:font-size-asian="12pt" style:font-size-complex="12pt" style:text-scale="87%"/>
    </style:style>
    <style:style style:name="T167" style:family="text">
      <style:text-properties fo:font-size="12pt" fo:letter-spacing="0.011cm" fo:language="it" fo:country="IT" style:font-size-asian="12pt" style:font-size-complex="12pt" style:text-scale="92%"/>
    </style:style>
    <style:style style:name="T168" style:family="text">
      <style:text-properties fo:font-size="12pt" fo:letter-spacing="-0.041cm" fo:language="it" fo:country="IT" style:font-size-asian="12pt" style:font-size-complex="12pt"/>
    </style:style>
    <style:style style:name="T169" style:family="text">
      <style:text-properties fo:font-size="12pt" fo:letter-spacing="-0.041cm" fo:language="it" fo:country="IT" fo:font-weight="bold" style:font-size-asian="12pt" style:font-weight-asian="bold" style:font-size-complex="12pt"/>
    </style:style>
    <style:style style:name="T170" style:family="text">
      <style:text-properties fo:font-size="12pt" fo:letter-spacing="-0.041cm" fo:language="it" fo:country="IT" fo:font-style="italic" style:font-size-asian="12pt" style:font-style-asian="italic" style:font-size-complex="12pt"/>
    </style:style>
    <style:style style:name="T171" style:family="text">
      <style:text-properties fo:font-size="12pt" fo:letter-spacing="-0.078cm" fo:language="it" fo:country="IT" style:font-size-asian="12pt" style:font-size-complex="12pt"/>
    </style:style>
    <style:style style:name="T172" style:family="text">
      <style:text-properties fo:font-size="12pt" fo:letter-spacing="-0.002cm" fo:language="it" fo:country="IT" style:font-size-asian="12pt" style:font-size-complex="12pt"/>
    </style:style>
    <style:style style:name="T173" style:family="text">
      <style:text-properties fo:font-size="12pt" fo:letter-spacing="-0.002cm" fo:language="it" fo:country="IT" style:font-size-asian="12pt" style:font-size-complex="12pt" style:text-scale="93%"/>
    </style:style>
    <style:style style:name="T174" style:family="text">
      <style:text-properties fo:font-size="12pt" fo:letter-spacing="0.042cm" fo:language="it" fo:country="IT" style:font-size-asian="12pt" style:font-size-complex="12pt"/>
    </style:style>
    <style:style style:name="T175" style:family="text">
      <style:text-properties fo:font-size="12pt" fo:letter-spacing="0.042cm" fo:language="it" fo:country="IT" style:font-size-asian="12pt" style:font-size-complex="12pt" style:text-scale="93%"/>
    </style:style>
    <style:style style:name="T176" style:family="text">
      <style:text-properties fo:font-size="12pt" fo:letter-spacing="0.042cm" fo:language="it" fo:country="IT" style:font-size-asian="12pt" style:font-size-complex="12pt" style:text-scale="88%"/>
    </style:style>
    <style:style style:name="T177" style:family="text">
      <style:text-properties fo:font-size="12pt" fo:letter-spacing="0.042cm" fo:language="it" fo:country="IT" style:font-size-asian="12pt" style:font-size-complex="12pt" style:text-scale="95%"/>
    </style:style>
    <style:style style:name="T178" style:family="text">
      <style:text-properties fo:font-size="12pt" fo:letter-spacing="0.055cm" fo:language="it" fo:country="IT" style:font-size-asian="12pt" style:font-size-complex="12pt"/>
    </style:style>
    <style:style style:name="T179" style:family="text">
      <style:text-properties fo:font-size="12pt" fo:letter-spacing="0.055cm" fo:language="it" fo:country="IT" style:font-size-asian="12pt" style:font-size-complex="12pt" style:text-scale="91%"/>
    </style:style>
    <style:style style:name="T180" style:family="text">
      <style:text-properties fo:font-size="12pt" fo:letter-spacing="0.055cm" fo:language="it" fo:country="IT" style:font-size-asian="12pt" style:font-size-complex="12pt" style:text-scale="93%"/>
    </style:style>
    <style:style style:name="T181" style:family="text">
      <style:text-properties fo:font-size="12pt" fo:letter-spacing="0.055cm" fo:language="it" fo:country="IT" fo:font-weight="bold" style:font-size-asian="12pt" style:font-weight-asian="bold" style:font-size-complex="12pt"/>
    </style:style>
    <style:style style:name="T182" style:family="text">
      <style:text-properties fo:font-size="12pt" fo:letter-spacing="0.055cm" fo:language="it" fo:country="IT" fo:font-style="italic" style:font-size-asian="12pt" style:font-style-asian="italic" style:font-size-complex="12pt"/>
    </style:style>
    <style:style style:name="T183" style:family="text">
      <style:text-properties fo:font-size="12pt" fo:letter-spacing="0.055cm" fo:language="it" fo:country="IT" fo:font-style="italic" style:font-size-asian="12pt" style:font-style-asian="italic" style:font-size-complex="12pt" style:text-scale="76%"/>
    </style:style>
    <style:style style:name="T184" style:family="text">
      <style:text-properties fo:font-size="12pt" fo:letter-spacing="0.032cm" fo:language="it" fo:country="IT" style:font-size-asian="12pt" style:font-size-complex="12pt"/>
    </style:style>
    <style:style style:name="T185" style:family="text">
      <style:text-properties fo:font-size="12pt" fo:letter-spacing="0.032cm" fo:language="it" fo:country="IT" style:font-size-asian="12pt" style:font-size-complex="12pt" style:text-scale="91%"/>
    </style:style>
    <style:style style:name="T186" style:family="text">
      <style:text-properties fo:font-size="12pt" fo:letter-spacing="0.032cm" fo:language="it" fo:country="IT" style:font-size-asian="12pt" style:font-size-complex="12pt" style:text-scale="93%"/>
    </style:style>
    <style:style style:name="T187" style:family="text">
      <style:text-properties fo:font-size="12pt" fo:letter-spacing="0.032cm" fo:language="it" fo:country="IT" style:font-size-asian="12pt" style:font-size-complex="12pt" style:text-scale="94%"/>
    </style:style>
    <style:style style:name="T188" style:family="text">
      <style:text-properties fo:font-size="12pt" fo:letter-spacing="0.032cm" fo:language="it" fo:country="IT" style:font-size-asian="12pt" style:font-size-complex="12pt" style:text-scale="78%"/>
    </style:style>
    <style:style style:name="T189" style:family="text">
      <style:text-properties fo:font-size="12pt" fo:letter-spacing="0.032cm" fo:language="it" fo:country="IT" style:font-size-asian="12pt" style:font-size-complex="12pt" style:text-scale="90%"/>
    </style:style>
    <style:style style:name="T190" style:family="text">
      <style:text-properties fo:font-size="12pt" fo:letter-spacing="0.032cm" fo:language="it" fo:country="IT" fo:font-weight="bold" style:font-size-asian="12pt" style:font-weight-asian="bold" style:font-size-complex="12pt"/>
    </style:style>
    <style:style style:name="T191" style:family="text">
      <style:text-properties fo:font-size="12pt" fo:letter-spacing="0.032cm" fo:language="it" fo:country="IT" fo:font-weight="bold" style:font-size-asian="12pt" style:font-weight-asian="bold" style:font-size-complex="12pt" style:text-scale="104%"/>
    </style:style>
    <style:style style:name="T192" style:family="text">
      <style:text-properties fo:font-size="12pt" fo:letter-spacing="0.032cm" fo:language="it" fo:country="IT" fo:font-style="italic" style:font-size-asian="12pt" style:font-style-asian="italic" style:font-size-complex="12pt" style:text-scale="78%"/>
    </style:style>
    <style:style style:name="T193" style:family="text">
      <style:text-properties fo:font-size="12pt" fo:letter-spacing="0.085cm" fo:language="it" fo:country="IT" style:font-size-asian="12pt" style:font-size-complex="12pt" style:text-scale="91%"/>
    </style:style>
    <style:style style:name="T194" style:family="text">
      <style:text-properties fo:font-size="12pt" fo:letter-spacing="0.074cm" fo:language="it" fo:country="IT" style:font-size-asian="12pt" style:font-size-complex="12pt" style:text-scale="91%"/>
    </style:style>
    <style:style style:name="T195" style:family="text">
      <style:text-properties fo:font-size="12pt" fo:letter-spacing="0.074cm" fo:language="it" fo:country="IT" style:font-size-asian="12pt" style:font-size-complex="12pt" style:text-scale="94%"/>
    </style:style>
    <style:style style:name="T196" style:family="text">
      <style:text-properties fo:font-size="12pt" fo:letter-spacing="0.074cm" fo:language="it" fo:country="IT" fo:font-weight="bold" style:font-size-asian="12pt" style:font-weight-asian="bold" style:font-size-complex="12pt"/>
    </style:style>
    <style:style style:name="T197" style:family="text">
      <style:text-properties fo:font-size="12pt" fo:letter-spacing="0.074cm" fo:language="it" fo:country="IT" fo:font-style="italic" style:font-size-asian="12pt" style:font-style-asian="italic" style:font-size-complex="12pt" style:text-scale="81%"/>
    </style:style>
    <style:style style:name="T198" style:family="text">
      <style:text-properties fo:font-size="12pt" fo:letter-spacing="0.074cm" fo:language="it" fo:country="IT" fo:font-style="italic" style:font-size-asian="12pt" style:font-style-asian="italic" style:font-size-complex="12pt" style:text-scale="75%"/>
    </style:style>
    <style:style style:name="T199" style:family="text">
      <style:text-properties fo:font-size="12pt" fo:letter-spacing="0.074cm" fo:language="it" fo:country="IT" fo:font-style="italic" style:font-size-asian="12pt" style:font-style-asian="italic" style:font-size-complex="12pt" style:text-scale="77%"/>
    </style:style>
    <style:style style:name="T200" style:family="text">
      <style:text-properties fo:font-size="12pt" fo:letter-spacing="0.051cm" fo:language="it" fo:country="IT" style:font-size-asian="12pt" style:font-size-complex="12pt"/>
    </style:style>
    <style:style style:name="T201" style:family="text">
      <style:text-properties fo:font-size="12pt" fo:letter-spacing="0.051cm" fo:language="it" fo:country="IT" style:font-size-asian="12pt" style:font-size-complex="12pt" style:text-scale="93%"/>
    </style:style>
    <style:style style:name="T202" style:family="text">
      <style:text-properties fo:font-size="12pt" fo:letter-spacing="0.051cm" fo:language="it" fo:country="IT" style:font-size-asian="12pt" style:font-size-complex="12pt" style:text-scale="92%"/>
    </style:style>
    <style:style style:name="T203" style:family="text">
      <style:text-properties fo:font-size="12pt" fo:letter-spacing="0.051cm" fo:language="it" fo:country="IT" fo:font-weight="bold" style:font-size-asian="12pt" style:font-weight-asian="bold" style:font-size-complex="12pt"/>
    </style:style>
    <style:style style:name="T204" style:family="text">
      <style:text-properties fo:font-size="12pt" fo:letter-spacing="0.051cm" fo:language="it" fo:country="IT" fo:font-style="italic" style:font-size-asian="12pt" style:font-style-asian="italic" style:font-size-complex="12pt"/>
    </style:style>
    <style:style style:name="T205" style:family="text">
      <style:text-properties fo:font-size="12pt" fo:letter-spacing="0.051cm" fo:language="it" fo:country="IT" fo:font-style="italic" style:font-size-asian="12pt" style:font-style-asian="italic" style:font-size-complex="12pt" style:text-scale="76%"/>
    </style:style>
    <style:style style:name="T206" style:family="text">
      <style:text-properties fo:font-size="12pt" fo:letter-spacing="-0.026cm" fo:language="it" fo:country="IT" style:font-size-asian="12pt" style:font-size-complex="12pt"/>
    </style:style>
    <style:style style:name="T207" style:family="text">
      <style:text-properties fo:font-size="12pt" fo:letter-spacing="-0.026cm" fo:language="it" fo:country="IT" style:font-size-asian="12pt" style:font-size-complex="12pt" style:text-scale="93%"/>
    </style:style>
    <style:style style:name="T208" style:family="text">
      <style:text-properties fo:font-size="12pt" fo:letter-spacing="-0.004cm" fo:language="it" fo:country="IT" style:font-size-asian="12pt" style:font-size-complex="12pt"/>
    </style:style>
    <style:style style:name="T209" style:family="text">
      <style:text-properties fo:font-size="12pt" fo:letter-spacing="-0.004cm" fo:language="it" fo:country="IT" style:font-size-asian="12pt" style:font-size-complex="12pt" style:text-scale="92%"/>
    </style:style>
    <style:style style:name="T210" style:family="text">
      <style:text-properties fo:font-size="12pt" fo:letter-spacing="0.039cm" fo:language="it" fo:country="IT" style:font-size-asian="12pt" style:font-size-complex="12pt"/>
    </style:style>
    <style:style style:name="T211" style:family="text">
      <style:text-properties fo:font-size="12pt" fo:letter-spacing="0.039cm" fo:language="it" fo:country="IT" style:font-size-asian="12pt" style:font-size-complex="12pt" style:text-scale="93%"/>
    </style:style>
    <style:style style:name="T212" style:family="text">
      <style:text-properties fo:font-size="12pt" fo:letter-spacing="0.039cm" fo:language="it" fo:country="IT" style:font-size-asian="12pt" style:font-size-complex="12pt" style:text-scale="92%"/>
    </style:style>
    <style:style style:name="T213" style:family="text">
      <style:text-properties fo:font-size="12pt" fo:letter-spacing="0.039cm" fo:language="it" fo:country="IT" style:font-size-asian="12pt" style:font-size-complex="12pt" style:text-scale="87%"/>
    </style:style>
    <style:style style:name="T214" style:family="text">
      <style:text-properties fo:font-size="12pt" fo:letter-spacing="0.039cm" fo:language="it" fo:country="IT" fo:font-style="italic" style:font-size-asian="12pt" style:font-style-asian="italic" style:font-size-complex="12pt"/>
    </style:style>
    <style:style style:name="T215" style:family="text">
      <style:text-properties fo:font-size="12pt" fo:letter-spacing="0.039cm" fo:language="it" fo:country="IT" fo:font-style="italic" style:font-size-asian="12pt" style:font-style-asian="italic" style:font-size-complex="12pt" style:text-scale="75%"/>
    </style:style>
    <style:style style:name="T216" style:family="text">
      <style:text-properties fo:font-size="12pt" fo:letter-spacing="-0.014cm" fo:language="it" fo:country="IT" style:font-size-asian="12pt" style:font-size-complex="12pt"/>
    </style:style>
    <style:style style:name="T217" style:family="text">
      <style:text-properties fo:font-size="12pt" fo:letter-spacing="-0.014cm" fo:language="it" fo:country="IT" style:font-size-asian="12pt" style:font-size-complex="12pt" style:text-scale="93%"/>
    </style:style>
    <style:style style:name="T218" style:family="text">
      <style:text-properties fo:font-size="12pt" fo:letter-spacing="-0.014cm" fo:language="it" fo:country="IT" fo:font-style="italic" style:font-size-asian="12pt" style:font-style-asian="italic" style:font-size-complex="12pt" style:text-scale="84%"/>
    </style:style>
    <style:style style:name="T219" style:family="text">
      <style:text-properties fo:font-size="12pt" fo:letter-spacing="0.005cm" fo:language="it" fo:country="IT" style:font-size-asian="12pt" style:font-size-complex="12pt"/>
    </style:style>
    <style:style style:name="T220" style:family="text">
      <style:text-properties fo:font-size="12pt" fo:letter-spacing="0.005cm" fo:language="it" fo:country="IT" style:font-size-asian="12pt" style:font-size-complex="12pt" style:text-scale="96%"/>
    </style:style>
    <style:style style:name="T221" style:family="text">
      <style:text-properties fo:font-size="12pt" fo:letter-spacing="0.005cm" fo:language="it" fo:country="IT" style:font-size-asian="12pt" style:font-size-complex="12pt" style:text-scale="97%"/>
    </style:style>
    <style:style style:name="T222" style:family="text">
      <style:text-properties fo:font-size="12pt" fo:letter-spacing="0.005cm" fo:language="it" fo:country="IT" fo:font-style="italic" style:font-size-asian="12pt" style:font-style-asian="italic" style:font-size-complex="12pt" style:text-scale="74%"/>
    </style:style>
    <style:style style:name="T223" style:family="text">
      <style:text-properties fo:font-size="12pt" fo:letter-spacing="0.005cm" fo:language="it" fo:country="IT" fo:font-style="italic" style:font-size-asian="12pt" style:font-style-asian="italic" style:font-size-complex="12pt" style:text-scale="77%"/>
    </style:style>
    <style:style style:name="T224" style:family="text">
      <style:text-properties fo:font-size="12pt" fo:letter-spacing="0.005cm" fo:language="it" fo:country="IT" fo:font-style="italic" style:font-size-asian="12pt" style:font-style-asian="italic" style:font-size-complex="12pt" style:text-scale="84%"/>
    </style:style>
    <style:style style:name="T225" style:family="text">
      <style:text-properties fo:font-size="12pt" fo:letter-spacing="0.037cm" fo:language="it" fo:country="IT" style:font-size-asian="12pt" style:font-size-complex="12pt"/>
    </style:style>
    <style:style style:name="T226" style:family="text">
      <style:text-properties fo:font-size="12pt" fo:letter-spacing="0.037cm" fo:language="it" fo:country="IT" style:font-size-asian="12pt" style:font-size-complex="12pt" style:text-scale="97%"/>
    </style:style>
    <style:style style:name="T227" style:family="text">
      <style:text-properties fo:font-size="12pt" fo:letter-spacing="0.037cm" fo:language="it" fo:country="IT" style:font-size-asian="12pt" style:font-size-complex="12pt" style:text-scale="92%"/>
    </style:style>
    <style:style style:name="T228" style:family="text">
      <style:text-properties fo:font-size="12pt" fo:letter-spacing="0.037cm" fo:language="it" fo:country="IT" style:font-size-asian="12pt" style:font-size-complex="12pt" style:text-scale="93%"/>
    </style:style>
    <style:style style:name="T229" style:family="text">
      <style:text-properties fo:font-size="12pt" fo:letter-spacing="0.037cm" fo:language="it" fo:country="IT" fo:font-style="italic" style:font-size-asian="12pt" style:font-style-asian="italic" style:font-size-complex="12pt" style:text-scale="76%"/>
    </style:style>
    <style:style style:name="T230" style:family="text">
      <style:text-properties fo:font-size="12pt" fo:letter-spacing="-0.012cm" fo:language="it" fo:country="IT" style:font-size-asian="12pt" style:font-size-complex="12pt"/>
    </style:style>
    <style:style style:name="T231" style:family="text">
      <style:text-properties fo:font-size="12pt" fo:letter-spacing="-0.012cm" fo:language="it" fo:country="IT" style:font-size-asian="12pt" style:font-size-complex="12pt" style:text-scale="94%"/>
    </style:style>
    <style:style style:name="T232" style:family="text">
      <style:text-properties fo:font-size="12pt" fo:letter-spacing="0.018cm" fo:language="it" fo:country="IT" style:font-size-asian="12pt" style:font-size-complex="12pt"/>
    </style:style>
    <style:style style:name="T233" style:family="text">
      <style:text-properties fo:font-size="12pt" fo:letter-spacing="0.018cm" fo:language="it" fo:country="IT" style:font-size-asian="12pt" style:font-size-complex="12pt" style:text-scale="87%"/>
    </style:style>
    <style:style style:name="T234" style:family="text">
      <style:text-properties fo:font-size="12pt" fo:letter-spacing="0.018cm" fo:language="it" fo:country="IT" style:font-size-asian="12pt" style:font-size-complex="12pt" style:text-scale="92%"/>
    </style:style>
    <style:style style:name="T235" style:family="text">
      <style:text-properties fo:font-size="12pt" fo:letter-spacing="0.018cm" fo:language="it" fo:country="IT" style:font-size-asian="12pt" style:font-size-complex="12pt" style:text-scale="91%"/>
    </style:style>
    <style:style style:name="T236" style:family="text">
      <style:text-properties fo:font-size="12pt" fo:letter-spacing="0.018cm" fo:language="it" fo:country="IT" fo:font-style="italic" style:font-size-asian="12pt" style:font-style-asian="italic" style:font-size-complex="12pt" style:text-scale="74%"/>
    </style:style>
    <style:style style:name="T237" style:family="text">
      <style:text-properties fo:font-size="12pt" fo:letter-spacing="0.018cm" fo:language="it" fo:country="IT" fo:font-style="italic" style:font-size-asian="12pt" style:font-style-asian="italic" style:font-size-complex="12pt" style:text-scale="78%"/>
    </style:style>
    <style:style style:name="T238" style:family="text">
      <style:text-properties fo:font-size="12pt" fo:letter-spacing="0.016cm" fo:language="it" fo:country="IT" style:font-size-asian="12pt" style:font-size-complex="12pt"/>
    </style:style>
    <style:style style:name="T239" style:family="text">
      <style:text-properties fo:font-size="12pt" fo:letter-spacing="0.016cm" fo:language="it" fo:country="IT" style:font-size-asian="12pt" style:font-size-complex="12pt" style:text-scale="92%"/>
    </style:style>
    <style:style style:name="T240" style:family="text">
      <style:text-properties fo:font-size="12pt" fo:letter-spacing="0.016cm" fo:language="it" fo:country="IT" fo:font-style="italic" style:font-size-asian="12pt" style:font-style-asian="italic" style:font-size-complex="12pt" style:text-scale="77%"/>
    </style:style>
    <style:style style:name="T241" style:family="text">
      <style:text-properties fo:font-size="12pt" fo:letter-spacing="0.016cm" fo:language="it" fo:country="IT" fo:font-style="italic" style:font-size-asian="12pt" style:font-style-asian="italic" style:font-size-complex="12pt" style:text-scale="76%"/>
    </style:style>
    <style:style style:name="T242" style:family="text">
      <style:text-properties fo:font-size="12pt" fo:letter-spacing="0.012cm" fo:language="it" fo:country="IT" style:font-size-asian="12pt" style:font-size-complex="12pt"/>
    </style:style>
    <style:style style:name="T243" style:family="text">
      <style:text-properties fo:font-size="12pt" fo:letter-spacing="0.012cm" fo:language="it" fo:country="IT" style:font-size-asian="12pt" style:font-size-complex="12pt" style:text-scale="96%"/>
    </style:style>
    <style:style style:name="T244" style:family="text">
      <style:text-properties fo:font-size="12pt" fo:letter-spacing="0.012cm" fo:language="it" fo:country="IT" style:font-size-asian="12pt" style:font-size-complex="12pt" style:text-scale="87%"/>
    </style:style>
    <style:style style:name="T245" style:family="text">
      <style:text-properties fo:font-size="12pt" fo:letter-spacing="0.012cm" fo:language="it" fo:country="IT" style:font-size-asian="12pt" style:font-size-complex="12pt" style:text-scale="92%"/>
    </style:style>
    <style:style style:name="T246" style:family="text">
      <style:text-properties fo:font-size="12pt" fo:letter-spacing="0.012cm" fo:language="it" fo:country="IT" style:font-size-asian="12pt" style:font-size-complex="12pt" style:text-scale="78%"/>
    </style:style>
    <style:style style:name="T247" style:family="text">
      <style:text-properties fo:font-size="12pt" fo:letter-spacing="0.012cm" fo:language="it" fo:country="IT" style:font-size-asian="12pt" style:font-size-complex="12pt" style:text-scale="95%"/>
    </style:style>
    <style:style style:name="T248" style:family="text">
      <style:text-properties fo:font-size="12pt" fo:letter-spacing="0.012cm" fo:language="it" fo:country="IT" style:font-size-asian="12pt" style:font-size-complex="12pt" style:text-scale="91%"/>
    </style:style>
    <style:style style:name="T249" style:family="text">
      <style:text-properties fo:font-size="12pt" fo:letter-spacing="0.012cm" fo:language="it" fo:country="IT" style:font-size-asian="12pt" style:font-size-complex="12pt" style:text-scale="97%"/>
    </style:style>
    <style:style style:name="T250" style:family="text">
      <style:text-properties fo:font-size="12pt" fo:letter-spacing="0.012cm" fo:language="it" fo:country="IT" fo:font-weight="bold" style:font-size-asian="12pt" style:font-weight-asian="bold" style:font-size-complex="12pt"/>
    </style:style>
    <style:style style:name="T251" style:family="text">
      <style:text-properties fo:font-size="12pt" fo:letter-spacing="0.034cm" fo:language="it" fo:country="IT" style:font-size-asian="12pt" style:font-size-complex="12pt"/>
    </style:style>
    <style:style style:name="T252" style:family="text">
      <style:text-properties fo:font-size="12pt" fo:letter-spacing="0.034cm" fo:language="it" fo:country="IT" style:font-size-asian="12pt" style:font-size-complex="12pt" style:text-scale="91%"/>
    </style:style>
    <style:style style:name="T253" style:family="text">
      <style:text-properties fo:font-size="12pt" fo:letter-spacing="0.034cm" fo:language="it" fo:country="IT" style:font-size-asian="12pt" style:font-size-complex="12pt" style:text-scale="93%"/>
    </style:style>
    <style:style style:name="T254" style:family="text">
      <style:text-properties fo:font-size="12pt" fo:letter-spacing="0.034cm" fo:language="it" fo:country="IT" fo:font-weight="bold" style:font-size-asian="12pt" style:font-weight-asian="bold" style:font-size-complex="12pt"/>
    </style:style>
    <style:style style:name="T255" style:family="text">
      <style:text-properties fo:font-size="12pt" fo:letter-spacing="0.034cm" fo:language="it" fo:country="IT" fo:font-style="italic" style:font-size-asian="12pt" style:font-style-asian="italic" style:font-size-complex="12pt" style:text-scale="75%"/>
    </style:style>
    <style:style style:name="T256" style:family="text">
      <style:text-properties fo:font-size="12pt" fo:letter-spacing="0.034cm" fo:language="it" fo:country="IT" fo:font-style="italic" style:font-size-asian="12pt" style:font-style-asian="italic" style:font-size-complex="12pt" style:text-scale="76%"/>
    </style:style>
    <style:style style:name="T257" style:family="text">
      <style:text-properties fo:font-size="12pt" fo:letter-spacing="0.046cm" fo:language="it" fo:country="IT" style:font-size-asian="12pt" style:font-size-complex="12pt"/>
    </style:style>
    <style:style style:name="T258" style:family="text">
      <style:text-properties fo:font-size="12pt" fo:letter-spacing="0.046cm" fo:language="it" fo:country="IT" style:font-size-asian="12pt" style:font-size-complex="12pt" style:text-scale="93%"/>
    </style:style>
    <style:style style:name="T259" style:family="text">
      <style:text-properties fo:font-size="12pt" fo:letter-spacing="0.046cm" fo:language="it" fo:country="IT" style:font-size-asian="12pt" style:font-size-complex="12pt" style:text-scale="92%"/>
    </style:style>
    <style:style style:name="T260" style:family="text">
      <style:text-properties fo:font-size="12pt" fo:letter-spacing="0.046cm" fo:language="it" fo:country="IT" fo:font-weight="bold" style:font-size-asian="12pt" style:font-weight-asian="bold" style:font-size-complex="12pt"/>
    </style:style>
    <style:style style:name="T261" style:family="text">
      <style:text-properties fo:font-size="12pt" fo:letter-spacing="0.046cm" fo:language="it" fo:country="IT" fo:font-style="italic" style:font-size-asian="12pt" style:font-style-asian="italic" style:font-size-complex="12pt" style:text-scale="78%"/>
    </style:style>
    <style:style style:name="T262" style:family="text">
      <style:text-properties fo:font-size="12pt" fo:letter-spacing="0.062cm" fo:language="it" fo:country="IT" style:font-size-asian="12pt" style:font-size-complex="12pt"/>
    </style:style>
    <style:style style:name="T263" style:family="text">
      <style:text-properties fo:font-size="12pt" fo:letter-spacing="0.062cm" fo:language="it" fo:country="IT" style:font-size-asian="12pt" style:font-size-complex="12pt" style:text-scale="91%"/>
    </style:style>
    <style:style style:name="T264" style:family="text">
      <style:text-properties fo:font-size="12pt" fo:letter-spacing="0.062cm" fo:language="it" fo:country="IT" style:font-size-asian="12pt" style:font-size-complex="12pt" style:text-scale="92%"/>
    </style:style>
    <style:style style:name="T265" style:family="text">
      <style:text-properties fo:font-size="12pt" fo:letter-spacing="0.062cm" fo:language="it" fo:country="IT" style:font-size-asian="12pt" style:font-size-complex="12pt" style:text-scale="93%"/>
    </style:style>
    <style:style style:name="T266" style:family="text">
      <style:text-properties fo:font-size="12pt" fo:letter-spacing="0.023cm" fo:language="it" fo:country="IT" style:font-size-asian="12pt" style:font-size-complex="12pt"/>
    </style:style>
    <style:style style:name="T267" style:family="text">
      <style:text-properties fo:font-size="12pt" fo:letter-spacing="0.023cm" fo:language="it" fo:country="IT" style:font-size-asian="12pt" style:font-size-complex="12pt" style:text-scale="92%"/>
    </style:style>
    <style:style style:name="T268" style:family="text">
      <style:text-properties fo:font-size="12pt" fo:letter-spacing="0.023cm" fo:language="it" fo:country="IT" fo:font-weight="bold" style:font-size-asian="12pt" style:font-weight-asian="bold" style:font-size-complex="12pt"/>
    </style:style>
    <style:style style:name="T269" style:family="text">
      <style:text-properties fo:font-size="12pt" fo:letter-spacing="0.023cm" fo:language="it" fo:country="IT" fo:font-style="italic" style:font-size-asian="12pt" style:font-style-asian="italic" style:font-size-complex="12pt" style:text-scale="75%"/>
    </style:style>
    <style:style style:name="T270" style:family="text">
      <style:text-properties fo:font-size="12pt" fo:letter-spacing="0.056cm" fo:language="it" fo:country="IT" style:font-size-asian="12pt" style:font-size-complex="12pt"/>
    </style:style>
    <style:style style:name="T271" style:family="text">
      <style:text-properties fo:font-size="12pt" fo:letter-spacing="0.056cm" fo:language="it" fo:country="IT" style:font-size-asian="12pt" style:font-size-complex="12pt" style:text-scale="93%"/>
    </style:style>
    <style:style style:name="T272" style:family="text">
      <style:text-properties fo:font-size="12pt" fo:letter-spacing="0.056cm" fo:language="it" fo:country="IT" style:font-size-asian="12pt" style:font-size-complex="12pt" style:text-scale="96%"/>
    </style:style>
    <style:style style:name="T273" style:family="text">
      <style:text-properties fo:font-size="12pt" fo:letter-spacing="-0.025cm" fo:language="it" fo:country="IT" style:font-size-asian="12pt" style:font-size-complex="12pt"/>
    </style:style>
    <style:style style:name="T274" style:family="text">
      <style:text-properties fo:font-size="12pt" fo:letter-spacing="0.065cm" fo:language="it" fo:country="IT" style:font-size-asian="12pt" style:font-size-complex="12pt"/>
    </style:style>
    <style:style style:name="T275" style:family="text">
      <style:text-properties fo:font-size="12pt" fo:letter-spacing="0.065cm" fo:language="it" fo:country="IT" style:font-size-asian="12pt" style:font-size-complex="12pt" style:text-scale="93%"/>
    </style:style>
    <style:style style:name="T276" style:family="text">
      <style:text-properties fo:font-size="12pt" fo:letter-spacing="0.065cm" fo:language="it" fo:country="IT" style:font-size-asian="12pt" style:font-size-complex="12pt" style:text-scale="91%"/>
    </style:style>
    <style:style style:name="T277" style:family="text">
      <style:text-properties fo:font-size="12pt" fo:letter-spacing="0.065cm" fo:language="it" fo:country="IT" style:font-size-asian="12pt" style:font-size-complex="12pt" style:text-scale="82%"/>
    </style:style>
    <style:style style:name="T278" style:family="text">
      <style:text-properties fo:font-size="12pt" fo:letter-spacing="0.065cm" fo:language="it" fo:country="IT" fo:font-weight="bold" style:font-size-asian="12pt" style:font-weight-asian="bold" style:font-size-complex="12pt"/>
    </style:style>
    <style:style style:name="T279" style:family="text">
      <style:text-properties fo:font-size="12pt" fo:letter-spacing="0.065cm" fo:language="it" fo:country="IT" fo:font-style="italic" style:font-size-asian="12pt" style:font-style-asian="italic" style:font-size-complex="12pt" style:text-scale="77%"/>
    </style:style>
    <style:style style:name="T280" style:family="text">
      <style:text-properties fo:font-size="12pt" fo:letter-spacing="0.065cm" fo:language="it" fo:country="IT" fo:font-style="italic" style:font-size-asian="12pt" style:font-style-asian="italic" style:font-size-complex="12pt" style:text-scale="85%"/>
    </style:style>
    <style:style style:name="T281" style:family="text">
      <style:text-properties fo:font-size="12pt" fo:letter-spacing="0.065cm" fo:language="it" fo:country="IT" fo:font-style="italic" style:font-size-asian="12pt" style:font-style-asian="italic" style:font-size-complex="12pt" style:text-scale="78%"/>
    </style:style>
    <style:style style:name="T282" style:family="text">
      <style:text-properties fo:font-size="12pt" fo:letter-spacing="0.079cm" fo:language="it" fo:country="IT" style:font-size-asian="12pt" style:font-size-complex="12pt" style:text-scale="92%"/>
    </style:style>
    <style:style style:name="T283" style:family="text">
      <style:text-properties fo:font-size="12pt" fo:letter-spacing="0.079cm" fo:language="it" fo:country="IT" style:font-size-asian="12pt" style:font-size-complex="12pt" style:text-scale="90%"/>
    </style:style>
    <style:style style:name="T284" style:family="text">
      <style:text-properties fo:font-size="12pt" fo:letter-spacing="0.079cm" fo:language="it" fo:country="IT" fo:font-weight="bold" style:font-size-asian="12pt" style:font-weight-asian="bold" style:font-size-complex="12pt"/>
    </style:style>
    <style:style style:name="T285" style:family="text">
      <style:text-properties fo:font-size="12pt" fo:letter-spacing="0.079cm" fo:language="it" fo:country="IT" fo:font-weight="bold" style:font-size-asian="12pt" style:font-weight-asian="bold" style:font-size-complex="12pt" style:text-scale="105%"/>
    </style:style>
    <style:style style:name="T286" style:family="text">
      <style:text-properties fo:font-size="12pt" fo:letter-spacing="0.079cm" fo:language="it" fo:country="IT" fo:font-style="italic" style:font-size-asian="12pt" style:font-style-asian="italic" style:font-size-complex="12pt" style:text-scale="77%"/>
    </style:style>
    <style:style style:name="T287" style:family="text">
      <style:text-properties fo:font-size="12pt" fo:letter-spacing="0.081cm" fo:language="it" fo:country="IT" style:font-size-asian="12pt" style:font-size-complex="12pt"/>
    </style:style>
    <style:style style:name="T288" style:family="text">
      <style:text-properties fo:font-size="12pt" fo:letter-spacing="0.081cm" fo:language="it" fo:country="IT" style:font-size-asian="12pt" style:font-size-complex="12pt" style:text-scale="92%"/>
    </style:style>
    <style:style style:name="T289" style:family="text">
      <style:text-properties fo:font-size="12pt" fo:letter-spacing="0.081cm" fo:language="it" fo:country="IT" style:font-size-asian="12pt" style:font-size-complex="12pt" style:text-scale="93%"/>
    </style:style>
    <style:style style:name="T290" style:family="text">
      <style:text-properties fo:font-size="12pt" fo:letter-spacing="0.081cm" fo:language="it" fo:country="IT" style:font-size-asian="12pt" style:font-size-complex="12pt" style:text-scale="90%"/>
    </style:style>
    <style:style style:name="T291" style:family="text">
      <style:text-properties fo:font-size="12pt" fo:letter-spacing="0.072cm" fo:language="it" fo:country="IT" style:font-size-asian="12pt" style:font-size-complex="12pt"/>
    </style:style>
    <style:style style:name="T292" style:family="text">
      <style:text-properties fo:font-size="12pt" fo:letter-spacing="0.072cm" fo:language="it" fo:country="IT" style:font-size-asian="12pt" style:font-size-complex="12pt" style:text-scale="92%"/>
    </style:style>
    <style:style style:name="T293" style:family="text">
      <style:text-properties fo:font-size="12pt" fo:letter-spacing="0.072cm" fo:language="it" fo:country="IT" style:font-size-asian="12pt" style:font-size-complex="12pt" style:text-scale="93%"/>
    </style:style>
    <style:style style:name="T294" style:family="text">
      <style:text-properties fo:font-size="12pt" fo:letter-spacing="0.072cm" fo:language="it" fo:country="IT" fo:font-style="italic" style:font-size-asian="12pt" style:font-style-asian="italic" style:font-size-complex="12pt" style:text-scale="75%"/>
    </style:style>
    <style:style style:name="T295" style:family="text">
      <style:text-properties fo:font-size="12pt" fo:letter-spacing="0.049cm" fo:language="it" fo:country="IT" style:font-size-asian="12pt" style:font-size-complex="12pt"/>
    </style:style>
    <style:style style:name="T296" style:family="text">
      <style:text-properties fo:font-size="12pt" fo:letter-spacing="0.049cm" fo:language="it" fo:country="IT" style:font-size-asian="12pt" style:font-size-complex="12pt" style:text-scale="92%"/>
    </style:style>
    <style:style style:name="T297" style:family="text">
      <style:text-properties fo:font-size="12pt" fo:letter-spacing="0.049cm" fo:language="it" fo:country="IT" style:font-size-asian="12pt" style:font-size-complex="12pt" style:text-scale="93%"/>
    </style:style>
    <style:style style:name="T298" style:family="text">
      <style:text-properties fo:font-size="12pt" fo:letter-spacing="0.049cm" fo:language="it" fo:country="IT" fo:font-weight="bold" style:font-size-asian="12pt" style:font-weight-asian="bold" style:font-size-complex="12pt"/>
    </style:style>
    <style:style style:name="T299" style:family="text">
      <style:text-properties fo:font-size="12pt" fo:letter-spacing="0.076cm" fo:language="it" fo:country="IT" style:font-size-asian="12pt" style:font-size-complex="12pt"/>
    </style:style>
    <style:style style:name="T300" style:family="text">
      <style:text-properties fo:font-size="12pt" fo:letter-spacing="0.076cm" fo:language="it" fo:country="IT" style:font-size-asian="12pt" style:font-size-complex="12pt" style:text-scale="92%"/>
    </style:style>
    <style:style style:name="T301" style:family="text">
      <style:text-properties fo:font-size="12pt" fo:letter-spacing="0.076cm" fo:language="it" fo:country="IT" style:font-size-asian="12pt" style:font-size-complex="12pt" style:text-scale="93%"/>
    </style:style>
    <style:style style:name="T302" style:family="text">
      <style:text-properties fo:font-size="12pt" fo:letter-spacing="0.002cm" fo:language="it" fo:country="IT" style:font-size-asian="12pt" style:font-size-complex="12pt"/>
    </style:style>
    <style:style style:name="T303" style:family="text">
      <style:text-properties fo:font-size="12pt" fo:letter-spacing="0.002cm" fo:language="it" fo:country="IT" style:font-size-asian="12pt" style:font-size-complex="12pt" style:text-scale="92%"/>
    </style:style>
    <style:style style:name="T304" style:family="text">
      <style:text-properties fo:font-size="12pt" fo:letter-spacing="0.002cm" fo:language="it" fo:country="IT" style:font-size-asian="12pt" style:font-size-complex="12pt" style:text-scale="94%"/>
    </style:style>
    <style:style style:name="T305" style:family="text">
      <style:text-properties fo:font-size="12pt" fo:letter-spacing="0.002cm" fo:language="it" fo:country="IT" style:font-size-asian="12pt" style:font-size-complex="12pt" style:text-scale="87%"/>
    </style:style>
    <style:style style:name="T306" style:family="text">
      <style:text-properties fo:font-size="12pt" fo:letter-spacing="0.002cm" fo:language="it" fo:country="IT" style:font-size-asian="12pt" style:font-size-complex="12pt" style:text-scale="93%"/>
    </style:style>
    <style:style style:name="T307" style:family="text">
      <style:text-properties fo:font-size="12pt" fo:letter-spacing="0.095cm" fo:language="it" fo:country="IT" style:font-size-asian="12pt" style:font-size-complex="12pt"/>
    </style:style>
    <style:style style:name="T308" style:family="text">
      <style:text-properties fo:font-size="12pt" fo:letter-spacing="0.095cm" fo:language="it" fo:country="IT" style:font-size-asian="12pt" style:font-size-complex="12pt" style:text-scale="92%"/>
    </style:style>
    <style:style style:name="T309" style:family="text">
      <style:text-properties fo:font-size="12pt" fo:letter-spacing="0.095cm" fo:language="it" fo:country="IT" fo:font-weight="bold" style:font-size-asian="12pt" style:font-weight-asian="bold" style:font-size-complex="12pt"/>
    </style:style>
    <style:style style:name="T310" style:family="text">
      <style:text-properties fo:font-size="12pt" fo:letter-spacing="0.041cm" fo:language="it" fo:country="IT" style:font-size-asian="12pt" style:font-size-complex="12pt" style:text-scale="91%"/>
    </style:style>
    <style:style style:name="T311" style:family="text">
      <style:text-properties fo:font-size="12pt" fo:letter-spacing="0.041cm" fo:language="it" fo:country="IT" style:font-size-asian="12pt" style:font-size-complex="12pt" style:text-scale="94%"/>
    </style:style>
    <style:style style:name="T312" style:family="text">
      <style:text-properties fo:font-size="12pt" fo:letter-spacing="-0.042cm" fo:language="it" fo:country="IT" style:font-size-asian="12pt" style:font-size-complex="12pt"/>
    </style:style>
    <style:style style:name="T313" style:family="text">
      <style:text-properties fo:font-size="12pt" fo:letter-spacing="0.078cm" fo:language="it" fo:country="IT" style:font-size-asian="12pt" style:font-size-complex="12pt"/>
    </style:style>
    <style:style style:name="T314" style:family="text">
      <style:text-properties fo:font-size="12pt" fo:letter-spacing="0.078cm" fo:language="it" fo:country="IT" style:font-size-asian="12pt" style:font-size-complex="12pt" style:text-scale="93%"/>
    </style:style>
    <style:style style:name="T315" style:family="text">
      <style:text-properties fo:font-size="12pt" fo:letter-spacing="0.078cm" fo:language="it" fo:country="IT" style:font-size-asian="12pt" style:font-size-complex="12pt" style:text-scale="94%"/>
    </style:style>
    <style:style style:name="T316" style:family="text">
      <style:text-properties fo:font-size="12pt" fo:letter-spacing="0.078cm" fo:language="it" fo:country="IT" style:font-size-asian="12pt" style:font-size-complex="12pt" style:text-scale="78%"/>
    </style:style>
    <style:style style:name="T317" style:family="text">
      <style:text-properties fo:font-size="12pt" fo:letter-spacing="0.078cm" fo:language="it" fo:country="IT" fo:font-style="italic" style:font-size-asian="12pt" style:font-style-asian="italic" style:font-size-complex="12pt" style:text-scale="75%"/>
    </style:style>
    <style:style style:name="T318" style:family="text">
      <style:text-properties fo:font-size="12pt" fo:letter-spacing="0.048cm" fo:language="it" fo:country="IT" style:font-size-asian="12pt" style:font-size-complex="12pt"/>
    </style:style>
    <style:style style:name="T319" style:family="text">
      <style:text-properties fo:font-size="12pt" fo:letter-spacing="0.048cm" fo:language="it" fo:country="IT" style:font-size-asian="12pt" style:font-size-complex="12pt" style:text-scale="93%"/>
    </style:style>
    <style:style style:name="T320" style:family="text">
      <style:text-properties fo:font-size="12pt" fo:letter-spacing="0.048cm" fo:language="it" fo:country="IT" fo:font-weight="bold" style:font-size-asian="12pt" style:font-weight-asian="bold" style:font-size-complex="12pt"/>
    </style:style>
    <style:style style:name="T321" style:family="text">
      <style:text-properties fo:font-size="12pt" fo:letter-spacing="0.048cm" fo:language="it" fo:country="IT" fo:font-style="italic" style:font-size-asian="12pt" style:font-style-asian="italic" style:font-size-complex="12pt"/>
    </style:style>
    <style:style style:name="T322" style:family="text">
      <style:text-properties fo:font-size="12pt" fo:letter-spacing="0.083cm" fo:language="it" fo:country="IT" style:font-size-asian="12pt" style:font-size-complex="12pt"/>
    </style:style>
    <style:style style:name="T323" style:family="text">
      <style:text-properties fo:font-size="12pt" fo:letter-spacing="0.083cm" fo:language="it" fo:country="IT" style:font-size-asian="12pt" style:font-size-complex="12pt" style:text-scale="93%"/>
    </style:style>
    <style:style style:name="T324" style:family="text">
      <style:text-properties fo:font-size="12pt" fo:letter-spacing="0.083cm" fo:language="it" fo:country="IT" style:font-size-asian="12pt" style:font-size-complex="12pt" style:text-scale="92%"/>
    </style:style>
    <style:style style:name="T325" style:family="text">
      <style:text-properties fo:font-size="12pt" fo:letter-spacing="0.044cm" fo:language="it" fo:country="IT" style:font-size-asian="12pt" style:font-size-complex="12pt"/>
    </style:style>
    <style:style style:name="T326" style:family="text">
      <style:text-properties fo:font-size="12pt" fo:letter-spacing="0.044cm" fo:language="it" fo:country="IT" style:font-size-asian="12pt" style:font-size-complex="12pt" style:text-scale="93%"/>
    </style:style>
    <style:style style:name="T327" style:family="text">
      <style:text-properties fo:font-size="12pt" fo:letter-spacing="0.044cm" fo:language="it" fo:country="IT" style:font-size-asian="12pt" style:font-size-complex="12pt" style:text-scale="92%"/>
    </style:style>
    <style:style style:name="T328" style:family="text">
      <style:text-properties fo:font-size="12pt" fo:letter-spacing="0.044cm" fo:language="it" fo:country="IT" fo:font-weight="bold" style:font-size-asian="12pt" style:font-weight-asian="bold" style:font-size-complex="12pt"/>
    </style:style>
    <style:style style:name="T329" style:family="text">
      <style:text-properties fo:font-size="12pt" fo:letter-spacing="0.044cm" fo:language="it" fo:country="IT" fo:font-style="italic" style:font-size-asian="12pt" style:font-style-asian="italic" style:font-size-complex="12pt" style:text-scale="76%"/>
    </style:style>
    <style:style style:name="T330" style:family="text">
      <style:text-properties fo:font-size="12pt" fo:letter-spacing="0.044cm" fo:language="it" fo:country="IT" fo:font-style="italic" style:font-size-asian="12pt" style:font-style-asian="italic" style:font-size-complex="12pt" style:text-scale="75%"/>
    </style:style>
    <style:style style:name="T331" style:family="text">
      <style:text-properties fo:font-size="12pt" fo:letter-spacing="0.044cm" fo:language="it" fo:country="IT" fo:font-style="italic" style:font-size-asian="12pt" style:font-style-asian="italic" style:font-size-complex="12pt" style:text-scale="83%"/>
    </style:style>
    <style:style style:name="T332" style:family="text">
      <style:text-properties fo:font-size="12pt" fo:letter-spacing="0.097cm" fo:language="it" fo:country="IT" style:font-size-asian="12pt" style:font-size-complex="12pt" style:text-scale="94%"/>
    </style:style>
    <style:style style:name="T333" style:family="text">
      <style:text-properties fo:font-size="12pt" fo:letter-spacing="0.097cm" fo:language="it" fo:country="IT" style:font-size-asian="12pt" style:font-size-complex="12pt" style:text-scale="93%"/>
    </style:style>
    <style:style style:name="T334" style:family="text">
      <style:text-properties fo:font-size="12pt" fo:letter-spacing="0.097cm" fo:language="it" fo:country="IT" fo:font-weight="bold" style:font-size-asian="12pt" style:font-weight-asian="bold" style:font-size-complex="12pt"/>
    </style:style>
    <style:style style:name="T335" style:family="text">
      <style:text-properties fo:font-size="12pt" fo:letter-spacing="-0.005cm" fo:language="it" fo:country="IT" style:font-size-asian="12pt" style:font-size-complex="12pt"/>
    </style:style>
    <style:style style:name="T336" style:family="text">
      <style:text-properties fo:font-size="12pt" fo:letter-spacing="-0.005cm" fo:language="it" fo:country="IT" style:font-size-asian="12pt" style:font-size-complex="12pt" style:text-scale="95%"/>
    </style:style>
    <style:style style:name="T337" style:family="text">
      <style:text-properties fo:font-size="12pt" fo:letter-spacing="-0.03cm" fo:language="it" fo:country="IT" style:font-size-asian="12pt" style:font-size-complex="12pt"/>
    </style:style>
    <style:style style:name="T338" style:family="text">
      <style:text-properties fo:font-size="12pt" fo:letter-spacing="0.025cm" fo:language="it" fo:country="IT" style:font-size-asian="12pt" style:font-size-complex="12pt"/>
    </style:style>
    <style:style style:name="T339" style:family="text">
      <style:text-properties fo:font-size="12pt" fo:letter-spacing="0.025cm" fo:language="it" fo:country="IT" style:font-size-asian="12pt" style:font-size-complex="12pt" style:text-scale="94%"/>
    </style:style>
    <style:style style:name="T340" style:family="text">
      <style:text-properties fo:font-size="12pt" fo:letter-spacing="0.025cm" fo:language="it" fo:country="IT" style:font-size-asian="12pt" style:font-size-complex="12pt" style:text-scale="91%"/>
    </style:style>
    <style:style style:name="T341" style:family="text">
      <style:text-properties fo:font-size="12pt" fo:letter-spacing="0.025cm" fo:language="it" fo:country="IT" style:font-size-asian="12pt" style:font-size-complex="12pt" style:text-scale="92%"/>
    </style:style>
    <style:style style:name="T342" style:family="text">
      <style:text-properties fo:font-size="12pt" fo:letter-spacing="0.025cm" fo:language="it" fo:country="IT" style:text-underline-style="solid" style:text-underline-width="auto" style:text-underline-color="#000000" fo:font-weight="bold" style:font-size-asian="12pt" style:font-weight-asian="bold" style:font-size-complex="12pt"/>
    </style:style>
    <style:style style:name="T343" style:family="text">
      <style:text-properties fo:font-size="12pt" fo:letter-spacing="0.025cm" fo:language="it" fo:country="IT" fo:font-style="italic" style:font-size-asian="12pt" style:font-style-asian="italic" style:font-size-complex="12pt" style:text-scale="77%"/>
    </style:style>
    <style:style style:name="T344" style:family="text">
      <style:text-properties fo:font-size="12pt" fo:letter-spacing="0.088cm" fo:language="it" fo:country="IT" style:font-size-asian="12pt" style:font-size-complex="12pt"/>
    </style:style>
    <style:style style:name="T345" style:family="text">
      <style:text-properties fo:font-size="12pt" fo:letter-spacing="0.088cm" fo:language="it" fo:country="IT" style:font-size-asian="12pt" style:font-size-complex="12pt" style:text-scale="84%"/>
    </style:style>
    <style:style style:name="T346" style:family="text">
      <style:text-properties fo:font-size="12pt" fo:letter-spacing="0.067cm" fo:language="it" fo:country="IT" style:font-size-asian="12pt" style:font-size-complex="12pt"/>
    </style:style>
    <style:style style:name="T347" style:family="text">
      <style:text-properties fo:font-size="12pt" fo:letter-spacing="0.067cm" fo:language="it" fo:country="IT" style:font-size-asian="12pt" style:font-size-complex="12pt" style:text-scale="91%"/>
    </style:style>
    <style:style style:name="T348" style:family="text">
      <style:text-properties fo:font-size="12pt" fo:letter-spacing="0.067cm" fo:language="it" fo:country="IT" fo:font-style="italic" style:font-size-asian="12pt" style:font-style-asian="italic" style:font-size-complex="12pt" style:text-scale="77%"/>
    </style:style>
    <style:style style:name="T349" style:family="text">
      <style:text-properties fo:font-size="12pt" fo:letter-spacing="0.067cm" fo:language="it" fo:country="IT" fo:font-style="italic" style:font-size-asian="12pt" style:font-style-asian="italic" style:font-size-complex="12pt" style:text-scale="76%"/>
    </style:style>
    <style:style style:name="T350" style:family="text">
      <style:text-properties fo:font-size="12pt" fo:letter-spacing="0.067cm" fo:language="it" fo:country="IT" fo:font-style="italic" style:font-size-asian="12pt" style:font-style-asian="italic" style:font-size-complex="12pt" style:text-scale="68%"/>
    </style:style>
    <style:style style:name="T351" style:family="text">
      <style:text-properties fo:font-size="12pt" fo:letter-spacing="0.053cm" fo:language="it" fo:country="IT" style:font-size-asian="12pt" style:font-size-complex="12pt"/>
    </style:style>
    <style:style style:name="T352" style:family="text">
      <style:text-properties fo:font-size="12pt" fo:letter-spacing="0.053cm" fo:language="it" fo:country="IT" style:font-size-asian="12pt" style:font-size-complex="12pt" style:text-scale="93%"/>
    </style:style>
    <style:style style:name="T353" style:family="text">
      <style:text-properties fo:font-size="12pt" fo:letter-spacing="0.053cm" fo:language="it" fo:country="IT" style:font-size-asian="12pt" style:font-size-complex="12pt" style:text-scale="96%"/>
    </style:style>
    <style:style style:name="T354" style:family="text">
      <style:text-properties fo:font-size="12pt" fo:letter-spacing="0.053cm" fo:language="it" fo:country="IT" fo:font-style="italic" style:font-size-asian="12pt" style:font-style-asian="italic" style:font-size-complex="12pt"/>
    </style:style>
    <style:style style:name="T355" style:family="text">
      <style:text-properties fo:font-size="12pt" fo:letter-spacing="0.053cm" fo:language="it" fo:country="IT" fo:font-style="italic" style:font-size-asian="12pt" style:font-style-asian="italic" style:font-size-complex="12pt" style:text-scale="75%"/>
    </style:style>
    <style:style style:name="T356" style:family="text">
      <style:text-properties fo:font-size="12pt" fo:letter-spacing="-0.016cm" fo:language="it" fo:country="IT" style:font-size-asian="12pt" style:font-size-complex="12pt"/>
    </style:style>
    <style:style style:name="T357" style:family="text">
      <style:text-properties fo:font-size="12pt" fo:letter-spacing="-0.011cm" fo:language="it" fo:country="IT" style:font-size-asian="12pt" style:font-size-complex="12pt"/>
    </style:style>
    <style:style style:name="T358" style:family="text">
      <style:text-properties fo:font-size="12pt" fo:letter-spacing="-0.011cm" fo:language="it" fo:country="IT" fo:font-style="italic" style:font-size-asian="12pt" style:font-style-asian="italic" style:font-size-complex="12pt"/>
    </style:style>
    <style:style style:name="T359" style:family="text">
      <style:text-properties fo:font-size="12pt" fo:letter-spacing="0.03cm" fo:language="it" fo:country="IT" style:font-size-asian="12pt" style:font-size-complex="12pt"/>
    </style:style>
    <style:style style:name="T360" style:family="text">
      <style:text-properties fo:font-size="12pt" fo:letter-spacing="0.03cm" fo:language="it" fo:country="IT" style:font-size-asian="12pt" style:font-size-complex="12pt" style:text-scale="92%"/>
    </style:style>
    <style:style style:name="T361" style:family="text">
      <style:text-properties fo:font-size="12pt" fo:letter-spacing="0.03cm" fo:language="it" fo:country="IT" style:font-size-asian="12pt" style:font-size-complex="12pt" style:text-scale="93%"/>
    </style:style>
    <style:style style:name="T362" style:family="text">
      <style:text-properties fo:font-size="12pt" fo:letter-spacing="0.03cm" fo:language="it" fo:country="IT" style:font-size-asian="12pt" style:font-size-complex="12pt" style:text-scale="94%"/>
    </style:style>
    <style:style style:name="T363" style:family="text">
      <style:text-properties fo:font-size="12pt" fo:letter-spacing="0.026cm" fo:language="it" fo:country="IT" style:font-size-asian="12pt" style:font-size-complex="12pt"/>
    </style:style>
    <style:style style:name="T364" style:family="text">
      <style:text-properties fo:font-size="12pt" fo:letter-spacing="0.026cm" fo:language="it" fo:country="IT" style:font-size-asian="12pt" style:font-size-complex="12pt" style:text-scale="95%"/>
    </style:style>
    <style:style style:name="T365" style:family="text">
      <style:text-properties fo:font-size="12pt" fo:letter-spacing="0.026cm" fo:language="it" fo:country="IT" fo:font-weight="bold" style:font-size-asian="12pt" style:font-weight-asian="bold" style:font-size-complex="12pt"/>
    </style:style>
    <style:style style:name="T366" style:family="text">
      <style:text-properties fo:font-size="12pt" fo:letter-spacing="0.026cm" fo:language="it" fo:country="IT" fo:font-style="italic" style:font-size-asian="12pt" style:font-style-asian="italic" style:font-size-complex="12pt"/>
    </style:style>
    <style:style style:name="T367" style:family="text">
      <style:text-properties fo:font-size="12pt" fo:letter-spacing="0.026cm" fo:language="it" fo:country="IT" fo:font-style="italic" style:font-size-asian="12pt" style:font-style-asian="italic" style:font-size-complex="12pt" style:text-scale="76%"/>
    </style:style>
    <style:style style:name="T368" style:family="text">
      <style:text-properties fo:font-size="12pt" fo:letter-spacing="0.069cm" fo:language="it" fo:country="IT" style:font-size-asian="12pt" style:font-size-complex="12pt"/>
    </style:style>
    <style:style style:name="T369" style:family="text">
      <style:text-properties fo:font-size="12pt" fo:letter-spacing="0.069cm" fo:language="it" fo:country="IT" style:font-size-asian="12pt" style:font-size-complex="12pt" style:text-scale="92%"/>
    </style:style>
    <style:style style:name="T370" style:family="text">
      <style:text-properties fo:font-size="12pt" fo:letter-spacing="0.069cm" fo:language="it" fo:country="IT" fo:font-weight="bold" style:font-size-asian="12pt" style:font-weight-asian="bold" style:font-size-complex="12pt"/>
    </style:style>
    <style:style style:name="T371" style:family="text">
      <style:text-properties fo:font-size="12pt" fo:letter-spacing="0.069cm" fo:language="it" fo:country="IT" fo:font-style="italic" style:font-size-asian="12pt" style:font-style-asian="italic" style:font-size-complex="12pt" style:text-scale="76%"/>
    </style:style>
    <style:style style:name="T372" style:family="text">
      <style:text-properties fo:font-size="12pt" fo:letter-spacing="0.09cm" fo:language="it" fo:country="IT" style:font-size-asian="12pt" style:font-size-complex="12pt" style:text-scale="90%"/>
    </style:style>
    <style:style style:name="T373" style:family="text">
      <style:text-properties fo:font-size="12pt" fo:letter-spacing="0.09cm" fo:language="it" fo:country="IT" style:font-size-asian="12pt" style:font-size-complex="12pt" style:text-scale="97%"/>
    </style:style>
    <style:style style:name="T374" style:family="text">
      <style:text-properties fo:font-size="12pt" fo:letter-spacing="0.09cm" fo:language="it" fo:country="IT" style:font-size-asian="12pt" style:font-size-complex="12pt" style:text-scale="91%"/>
    </style:style>
    <style:style style:name="T375" style:family="text">
      <style:text-properties fo:font-size="12pt" fo:letter-spacing="-0.018cm" fo:language="it" fo:country="IT" style:font-size-asian="12pt" style:font-size-complex="12pt"/>
    </style:style>
    <style:style style:name="T376" style:family="text">
      <style:text-properties fo:font-size="12pt" fo:letter-spacing="-0.018cm" fo:language="it" fo:country="IT" style:text-underline-style="solid" style:text-underline-width="auto" style:text-underline-color="#000000" fo:font-weight="bold" style:font-size-asian="12pt" style:font-weight-asian="bold" style:font-size-complex="12pt"/>
    </style:style>
    <style:style style:name="T377" style:family="text">
      <style:text-properties fo:font-size="12pt" fo:letter-spacing="-0.009cm" fo:language="it" fo:country="IT" style:font-size-asian="12pt" style:font-size-complex="12pt"/>
    </style:style>
    <style:style style:name="T378" style:family="text">
      <style:text-properties fo:font-size="12pt" fo:letter-spacing="-0.009cm" fo:language="it" fo:country="IT" style:font-size-asian="12pt" style:font-size-complex="12pt" style:text-scale="92%"/>
    </style:style>
    <style:style style:name="T379" style:family="text">
      <style:text-properties fo:font-size="12pt" fo:letter-spacing="-0.009cm" fo:language="it" fo:country="IT" style:font-size-asian="12pt" style:font-size-complex="12pt" style:text-scale="93%"/>
    </style:style>
    <style:style style:name="T380" style:family="text">
      <style:text-properties fo:font-size="12pt" fo:letter-spacing="0.093cm" fo:language="it" fo:country="IT" style:font-size-asian="12pt" style:font-size-complex="12pt"/>
    </style:style>
    <style:style style:name="T381" style:family="text">
      <style:text-properties fo:font-size="12pt" fo:letter-spacing="0.093cm" fo:language="it" fo:country="IT" fo:font-weight="bold" style:font-size-asian="12pt" style:font-weight-asian="bold" style:font-size-complex="12pt"/>
    </style:style>
    <style:style style:name="T382" style:family="text">
      <style:text-properties fo:font-size="12pt" fo:letter-spacing="0.086cm" fo:language="it" fo:country="IT" style:font-size-asian="12pt" style:font-size-complex="12pt"/>
    </style:style>
    <style:style style:name="T383" style:family="text">
      <style:text-properties fo:font-size="12pt" fo:letter-spacing="0.086cm" fo:language="it" fo:country="IT" style:font-size-asian="12pt" style:font-size-complex="12pt" style:text-scale="94%"/>
    </style:style>
    <style:style style:name="T384" style:family="text">
      <style:text-properties fo:font-size="12pt" fo:letter-spacing="0.058cm" fo:language="it" fo:country="IT" style:font-size-asian="12pt" style:font-size-complex="12pt"/>
    </style:style>
    <style:style style:name="T385" style:family="text">
      <style:text-properties fo:font-size="12pt" fo:letter-spacing="0.058cm" fo:language="it" fo:country="IT" fo:font-style="italic" style:font-size-asian="12pt" style:font-style-asian="italic" style:font-size-complex="12pt" style:text-scale="76%"/>
    </style:style>
    <style:style style:name="T386" style:family="text">
      <style:text-properties fo:font-size="12pt" fo:letter-spacing="0.019cm" fo:language="it" fo:country="IT" style:font-size-asian="12pt" style:font-size-complex="12pt"/>
    </style:style>
    <style:style style:name="T387" style:family="text">
      <style:text-properties fo:font-size="12pt" fo:letter-spacing="0.019cm" fo:language="it" fo:country="IT" style:font-size-asian="12pt" style:font-size-complex="12pt" style:text-scale="93%"/>
    </style:style>
    <style:style style:name="T388" style:family="text">
      <style:text-properties fo:font-size="12pt" fo:letter-spacing="0.019cm" fo:language="it" fo:country="IT" fo:font-style="italic" style:font-size-asian="12pt" style:font-style-asian="italic" style:font-size-complex="12pt" style:text-scale="76%"/>
    </style:style>
    <style:style style:name="T389" style:family="text">
      <style:text-properties fo:font-size="12pt" fo:letter-spacing="0.06cm" fo:language="it" fo:country="IT" style:font-size-asian="12pt" style:font-size-complex="12pt"/>
    </style:style>
    <style:style style:name="T390" style:family="text">
      <style:text-properties fo:font-size="12pt" fo:letter-spacing="0.06cm" fo:language="it" fo:country="IT" style:font-size-asian="12pt" style:font-size-complex="12pt" style:text-scale="93%"/>
    </style:style>
    <style:style style:name="T391" style:family="text">
      <style:text-properties fo:font-size="12pt" fo:letter-spacing="0.06cm" fo:language="it" fo:country="IT" style:font-size-asian="12pt" style:font-size-complex="12pt" style:text-scale="92%"/>
    </style:style>
    <style:style style:name="T392" style:family="text">
      <style:text-properties fo:font-size="12pt" fo:letter-spacing="0.06cm" fo:language="it" fo:country="IT" style:font-size-asian="12pt" style:font-size-complex="12pt" style:text-scale="95%"/>
    </style:style>
    <style:style style:name="T393" style:family="text">
      <style:text-properties fo:font-size="12pt" fo:letter-spacing="-0.021cm" fo:language="it" fo:country="IT" style:font-size-asian="12pt" style:font-size-complex="12pt"/>
    </style:style>
    <style:style style:name="T394" style:family="text">
      <style:text-properties fo:font-size="12pt" fo:letter-spacing="-0.028cm" fo:language="it" fo:country="IT" style:font-size-asian="12pt" style:font-size-complex="12pt"/>
    </style:style>
    <style:style style:name="T395" style:family="text">
      <style:text-properties fo:font-size="12pt" fo:letter-spacing="-0.035cm" fo:language="it" fo:country="IT" style:font-size-asian="12pt" style:font-size-complex="12pt"/>
    </style:style>
    <style:style style:name="T396" style:family="text">
      <style:text-properties fo:font-size="12pt" fo:letter-spacing="-0.035cm" fo:language="it" fo:country="IT" fo:font-weight="bold" style:font-size-asian="12pt" style:font-weight-asian="bold" style:font-size-complex="12pt"/>
    </style:style>
    <style:style style:name="T397" style:family="text">
      <style:text-properties fo:font-size="12pt" fo:letter-spacing="0.064cm" fo:language="it" fo:country="IT" style:font-size-asian="12pt" style:font-size-complex="12pt"/>
    </style:style>
    <style:style style:name="T398" style:family="text">
      <style:text-properties fo:font-size="12pt" fo:letter-spacing="0.064cm" fo:language="it" fo:country="IT" style:font-size-asian="12pt" style:font-size-complex="12pt" style:text-scale="90%"/>
    </style:style>
    <style:style style:name="T399" style:family="text">
      <style:text-properties fo:font-size="12pt" fo:letter-spacing="0.099cm" fo:language="it" fo:country="IT" style:font-size-asian="12pt" style:font-size-complex="12pt"/>
    </style:style>
    <style:style style:name="T400" style:family="text">
      <style:text-properties fo:font-size="12pt" fo:letter-spacing="-0.019cm" fo:language="it" fo:country="IT" style:font-size-asian="12pt" style:font-size-complex="12pt"/>
    </style:style>
    <style:style style:name="T401" style:family="text">
      <style:text-properties fo:font-size="12pt" fo:letter-spacing="-0.019cm" fo:language="it" fo:country="IT" style:font-size-asian="12pt" style:font-size-complex="12pt" style:text-scale="92%"/>
    </style:style>
    <style:style style:name="T402" style:family="text">
      <style:text-properties fo:font-size="12pt" fo:letter-spacing="-0.019cm" fo:language="it" fo:country="IT" fo:font-weight="bold" style:font-size-asian="12pt" style:font-weight-asian="bold" style:font-size-complex="12pt"/>
    </style:style>
    <style:style style:name="T403" style:family="text">
      <style:text-properties fo:font-size="12pt" fo:letter-spacing="-0.019cm" fo:language="it" fo:country="IT" fo:font-style="italic" style:font-size-asian="12pt" style:font-style-asian="italic" style:font-size-complex="12pt"/>
    </style:style>
    <style:style style:name="T404" style:family="text">
      <style:text-properties fo:font-size="12pt" fo:letter-spacing="-0.019cm" fo:language="it" fo:country="IT" fo:font-style="italic" style:font-size-asian="12pt" style:font-style-asian="italic" style:font-size-complex="12pt" style:text-scale="90%"/>
    </style:style>
    <style:style style:name="T405" style:family="text">
      <style:text-properties fo:font-size="12pt" fo:letter-spacing="0.102cm" fo:language="it" fo:country="IT" style:font-size-asian="12pt" style:font-size-complex="12pt"/>
    </style:style>
    <style:style style:name="T406" style:family="text">
      <style:text-properties fo:font-size="12pt" fo:letter-spacing="0.092cm" fo:language="it" fo:country="IT" style:font-size-asian="12pt" style:font-size-complex="12pt"/>
    </style:style>
    <style:style style:name="T407" style:family="text">
      <style:text-properties fo:font-size="12pt" fo:letter-spacing="0.092cm" fo:language="it" fo:country="IT" style:font-size-asian="12pt" style:font-size-complex="12pt" style:text-scale="93%"/>
    </style:style>
    <style:style style:name="T408" style:family="text">
      <style:text-properties fo:font-size="12pt" fo:letter-spacing="-0.048cm" fo:language="it" fo:country="IT" fo:font-style="italic" style:font-size-asian="12pt" style:font-style-asian="italic" style:font-size-complex="12pt"/>
    </style:style>
    <style:style style:name="T409" style:family="text">
      <style:text-properties fo:font-size="12pt" fo:letter-spacing="-0.037cm" fo:language="it" fo:country="IT" style:font-size-asian="12pt" style:font-size-complex="12pt"/>
    </style:style>
    <style:style style:name="T410" style:family="text">
      <style:text-properties fo:font-size="12pt" fo:letter-spacing="-0.032cm" fo:language="it" fo:country="I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/>
      <text:p text:style-name="P2"/>
      <text:p text:style-name="P2"/>
      <text:p text:style-name="P8"><text:span text:style-name="T1">P</text:span><text:span text:style-name="T21">RO</text:span><text:span text:style-name="T25">F</text:span><text:span text:style-name="T5">.</text:span><text:span text:style-name="T16"> </text:span><text:span text:style-name="T2">A</text:span><text:span text:style-name="T22">VV</text:span><text:span text:style-name="T6">.</text:span><text:span text:style-name="T17"> </text:span><text:span text:style-name="T1">R</text:span><text:span text:style-name="T21">A</text:span><text:span text:style-name="T25">F</text:span><text:span text:style-name="T21">FAEL</text:span><text:span text:style-name="T28">E</text:span><text:span text:style-name="T30"> </text:span><text:span text:style-name="T1">D</text:span><text:span text:style-name="T28">E</text:span><text:span text:style-name="T31"> </text:span><text:span text:style-name="T1">L</text:span><text:span text:style-name="T21">UC</text:span><text:span text:style-name="T28">A</text:span><text:span text:style-name="T32"> </text:span><text:span text:style-name="T3">T</text:span><text:span text:style-name="T23">A</text:span><text:span text:style-name="T33">M</text:span><text:span text:style-name="T24">A</text:span><text:span text:style-name="T26">J</text:span><text:span text:style-name="T29">O</text:span></text:p>
      <text:p text:style-name="P9"/>
      <text:p text:style-name="P3"/>
      <text:p text:style-name="P3"/>
      <text:p text:style-name="P10"><text:span text:style-name="T18">C</text:span><text:span text:style-name="T8">u</text:span><text:span text:style-name="T19"> </text:span><text:span text:style-name="T9">r</text:span><text:span text:style-name="T19"> </text:span><text:span text:style-name="T9">r</text:span><text:span text:style-name="T19"> </text:span><text:span text:style-name="T10">i</text:span><text:span text:style-name="T19"> </text:span><text:span text:style-name="T11">c</text:span><text:span text:style-name="T19"> </text:span><text:span text:style-name="T12">u</text:span><text:span text:style-name="T19"> </text:span><text:span text:style-name="T13">l</text:span><text:span text:style-name="T19"> </text:span><text:span text:style-name="T12">u</text:span><text:span text:style-name="T19"> </text:span><text:span text:style-name="T7">m</text:span><text:span text:style-name="T20"> </text:span><text:span text:style-name="T9">v</text:span><text:span text:style-name="T19"> </text:span><text:span text:style-name="T10">i</text:span><text:span text:style-name="T19"> </text:span><text:span text:style-name="T8">t</text:span><text:span text:style-name="T19"> </text:span><text:span text:style-name="T14">a</text:span><text:span text:style-name="T19"> </text:span><text:span text:style-name="T15">e</text:span></text:p>
      <text:p text:style-name="P1"/>
      <text:p text:style-name="P3"/>
      <text:p text:style-name="P3"/>
      <text:p text:style-name="P12"><text:span text:style-name="T60">Incarichi</text:span><text:span text:style-name="T115"> </text:span><text:span text:style-name="T60">attuali</text:span></text:p>
      <text:p text:style-name="P6"/>
      <text:p text:style-name="P3"/>
      <text:p text:style-name="P3"/>
      <text:p text:style-name="P13"><text:span text:style-name="T34">- <text:s text:c="2"/></text:span><text:span text:style-name="T116"><text:s/></text:span><text:span text:style-name="T71">P</text:span><text:span text:style-name="T72">r</text:span><text:span text:style-name="T73">of</text:span><text:span text:style-name="T74">e</text:span><text:span text:style-name="T75">ss</text:span><text:span text:style-name="T76">or</text:span><text:span text:style-name="T74">e</text:span><text:span text:style-name="T71"> </text:span><text:span text:style-name="T77">ordinario</text:span><text:span text:style-name="T125"> </text:span><text:span text:style-name="T34">di</text:span><text:span text:style-name="T126"> </text:span><text:span text:style-name="T34">Diritto</text:span><text:span text:style-name="T127"> </text:span><text:span text:style-name="T40">del</text:span><text:span text:style-name="T129"> </text:span><text:span text:style-name="T40">lavoro</text:span><text:span text:style-name="T133"> </text:span><text:span text:style-name="T41">n</text:span><text:span text:style-name="T40">e</text:span><text:span text:style-name="T42">ll’</text:span><text:span text:style-name="T35">U</text:span><text:span text:style-name="T41">n</text:span><text:span text:style-name="T43">iv</text:span><text:span text:style-name="T40">e</text:span><text:span text:style-name="T34">r</text:span><text:span text:style-name="T44">sit</text:span><text:span text:style-name="T38">à</text:span><text:span text:style-name="T34"> di</text:span><text:span text:style-name="T126"> </text:span><text:span text:style-name="T45">Napoli</text:span><text:span text:style-name="T139"> </text:span><text:span text:style-name="T45">Federico</text:span><text:span text:style-name="T146"> </text:span><text:span text:style-name="T34">II;</text:span></text:p>
      <text:p text:style-name="P5"/>
      <text:p text:style-name="P11"><text:span text:style-name="T34">- <text:s text:c="2"/></text:span><text:span text:style-name="T116"><text:s/></text:span><text:span text:style-name="T78">D</text:span><text:span text:style-name="T79">i</text:span><text:span text:style-name="T72">r</text:span><text:span text:style-name="T74">e</text:span><text:span text:style-name="T80">tt</text:span><text:span text:style-name="T76">or</text:span><text:span text:style-name="T74">e</text:span><text:span text:style-name="T71"> </text:span><text:span text:style-name="T72">r</text:span><text:span text:style-name="T74">e</text:span><text:span text:style-name="T75">s</text:span><text:span text:style-name="T81">p</text:span><text:span text:style-name="T79">on</text:span><text:span text:style-name="T75">s</text:span><text:span text:style-name="T82">ab</text:span><text:span text:style-name="T79">i</text:span><text:span text:style-name="T80">l</text:span><text:span text:style-name="T74">e</text:span><text:span text:style-name="T71"> </text:span><text:span text:style-name="T49">della</text:span><text:span text:style-name="T130"> </text:span><text:span text:style-name="T49">Rivista</text:span><text:span text:style-name="T151"> </text:span><text:span text:style-name="T49">Italiana</text:span><text:span text:style-name="T156"> </text:span><text:span text:style-name="T34">di</text:span><text:span text:style-name="T126"> </text:span><text:span text:style-name="T34">Diritto</text:span><text:span text:style-name="T127"> </text:span><text:span text:style-name="T44">del</text:span><text:span text:style-name="T163"> </text:span><text:span text:style-name="T34">Lavoro</text:span><text:span text:style-name="T168"> </text:span><text:span text:style-name="T49">(ed.</text:span><text:span text:style-name="T147"> </text:span><text:span text:style-name="T47">Giu</text:span><text:span text:style-name="T45">ff</text:span><text:span text:style-name="T34">r</text:span><text:span text:style-name="T40">è</text:span><text:span text:style-name="T50">)</text:span><text:span text:style-name="T51">;</text:span></text:p>
      <text:p text:style-name="P5"/>
      <text:p text:style-name="P14"><text:span text:style-name="T34">-</text:span><text:span text:style-name="T171"> </text:span><text:span text:style-name="T34"><text:tab/>Membro</text:span><text:span text:style-name="T172"> </text:span><text:span text:style-name="T44">del</text:span><text:span text:style-name="T175"> </text:span><text:span text:style-name="T71">Comitato</text:span><text:span text:style-name="T154"> </text:span><text:span text:style-name="T71">scientifiuco</text:span><text:span text:style-name="T181"> </text:span><text:span text:style-name="T48">de</text:span><text:span text:style-name="T42">ll’</text:span><text:span text:style-name="T44">A</text:span><text:span text:style-name="T52">GI</text:span><text:span text:style-name="T184"> </text:span><text:span text:style-name="T38">(Avvocati</text:span><text:span text:style-name="T193"> </text:span><text:span text:style-name="T38">giuslavoristi</text:span><text:span text:style-name="T194"> </text:span><text:span text:style-name="T38">italiani)</text:span><text:span text:style-name="T185"> </text:span><text:span text:style-name="T34">e</text:span><text:span text:style-name="T138"> </text:span><text:span text:style-name="T48">de</text:span><text:span text:style-name="T53">l </text:span><text:span text:style-name="T44">Consiglio</text:span><text:span text:style-name="T201"> </text:span><text:span text:style-name="T34">direttivo</text:span><text:span text:style-name="T206"> </text:span><text:span text:style-name="T48">de</text:span><text:span text:style-name="T42">ll’</text:span><text:span text:style-name="T44">Ass</text:span><text:span text:style-name="T41">o</text:span><text:span text:style-name="T40">c</text:span><text:span text:style-name="T54">ia</text:span><text:span text:style-name="T45">z</text:span><text:span text:style-name="T39">io</text:span><text:span text:style-name="T41">n</text:span><text:span text:style-name="T40">e</text:span><text:span text:style-name="T132"> </text:span><text:span text:style-name="T34">forense</text:span><text:span text:style-name="T208"> </text:span><text:span text:style-name="T44">del</text:span><text:span text:style-name="T211"> </text:span><text:span text:style-name="T34">lavoro</text:span><text:span text:style-name="T216"> </text:span><text:span text:style-name="T34">di</text:span><text:span text:style-name="T219"> </text:span><text:span text:style-name="T48">Napoli</text:span><text:span text:style-name="T226"> </text:span><text:span text:style-name="T34">(di</text:span><text:span text:style-name="T230"> </text:span><text:span text:style-name="T49">cui</text:span><text:span text:style-name="T212"> </text:span><text:span text:style-name="T34">è</text:span><text:span text:style-name="T232"> </text:span><text:span text:style-name="T34">stato</text:span><text:span text:style-name="T238"> </text:span><text:span text:style-name="T34">in </text:span><text:span text:style-name="T45">passato</text:span><text:span text:style-name="T243"> </text:span><text:span text:style-name="T34">Presidente)</text:span></text:p>
      <text:p text:style-name="P3"/>
      <text:p text:style-name="P17"/>
      <text:p text:style-name="P11"><text:span text:style-name="T60">Incarichi</text:span><text:span text:style-name="T115"> </text:span><text:span text:style-name="T61">p</text:span><text:span text:style-name="T62">r</text:span><text:span text:style-name="T63">e</text:span><text:span text:style-name="T64">g</text:span><text:span text:style-name="T62">r</text:span><text:span text:style-name="T63">e</text:span><text:span text:style-name="T65">ss</text:span><text:span text:style-name="T66">i</text:span></text:p>
      <text:p text:style-name="P6"/>
      <text:p text:style-name="P3"/>
      <text:p text:style-name="P3"/>
      <text:p text:style-name="P16"><text:span text:style-name="T34">-</text:span><text:span text:style-name="T171"> </text:span><text:span text:style-name="T34"><text:tab/></text:span><text:span text:style-name="T71">Presidente</text:span><text:span text:style-name="T254"> </text:span><text:span text:style-name="T48">de</text:span><text:span text:style-name="T42">ll’</text:span><text:span text:style-name="T44">Ass</text:span><text:span text:style-name="T41">o</text:span><text:span text:style-name="T40">c</text:span><text:span text:style-name="T54">ia</text:span><text:span text:style-name="T45">z</text:span><text:span text:style-name="T39">io</text:span><text:span text:style-name="T41">n</text:span><text:span text:style-name="T40">e</text:span><text:span text:style-name="T257"> </text:span><text:span text:style-name="T38">italiana</text:span><text:span text:style-name="T263"> </text:span><text:span text:style-name="T34">di</text:span><text:span text:style-name="T266"> </text:span><text:span text:style-name="T34">diritto</text:span><text:span text:style-name="T238"> </text:span><text:span text:style-name="T44">del</text:span><text:span text:style-name="T271"> </text:span><text:span text:style-name="T34">lavoro</text:span><text:span text:style-name="T128"> </text:span><text:span text:style-name="T34">e</text:span><text:span text:style-name="T155"> </text:span><text:span text:style-name="T34">della</text:span><text:span text:style-name="T273"> </text:span><text:span text:style-name="T44">sicurezza</text:span><text:span text:style-name="T275"> </text:span><text:span text:style-name="T34">sociale </text:span><text:span text:style-name="T49">(AIDLASS), </text:span><text:span text:style-name="T239"><text:s/></text:span><text:span text:style-name="T34">che</text:span><text:span text:style-name="T274"> </text:span><text:span text:style-name="T34">associa che</text:span><text:span text:style-name="T274"> </text:span><text:span text:style-name="T49">tutti </text:span><text:span text:style-name="T212"><text:s/></text:span><text:span text:style-name="T49">i</text:span><text:span text:style-name="T282"> </text:span><text:span text:style-name="T49">Professori </text:span><text:span text:style-name="T288"><text:s/></text:span><text:span text:style-name="T34">e</text:span><text:span text:style-name="T291"> </text:span><text:span text:style-name="T49">ricercatori </text:span><text:span text:style-name="T296"><text:s/></text:span><text:span text:style-name="T49">italiani</text:span><text:span text:style-name="T300"> </text:span><text:span text:style-name="T34">della</text:span><text:span text:style-name="T242"> </text:span><text:span text:style-name="T34">materia </text:span><text:span text:style-name="T49">(2010</text:span><text:span text:style-name="T121"> </text:span><text:span text:style-name="T34">– </text:span><text:span text:style-name="T49">2012)</text:span><text:span text:style-name="T51">;</text:span></text:p>
      <text:p text:style-name="P16"><text:span text:style-name="T34">-</text:span><text:span text:style-name="T171"> </text:span><text:span text:style-name="T34"><text:tab/></text:span><text:span text:style-name="T71">P</text:span><text:span text:style-name="T72">r</text:span><text:span text:style-name="T73">of</text:span><text:span text:style-name="T74">e</text:span><text:span text:style-name="T75">ss</text:span><text:span text:style-name="T74">e</text:span><text:span text:style-name="T81">u</text:span><text:span text:style-name="T72">r</text:span><text:span text:style-name="T71"> </text:span><text:span text:style-name="T190"><text:s/></text:span><text:span text:style-name="T71">invité </text:span><text:span text:style-name="T250"><text:s/></text:span><text:span text:style-name="T34">di </text:span><text:span text:style-name="T119"><text:s/></text:span><text:span text:style-name="T34">diritto </text:span><text:span text:style-name="T302"><text:s/></text:span><text:span text:style-name="T34">comparato </text:span><text:span text:style-name="T302"><text:s/></text:span><text:span text:style-name="T44">del </text:span><text:span text:style-name="T297"><text:s/></text:span><text:span text:style-name="T34">lavoro</text:span><text:span text:style-name="T307"> </text:span><text:span text:style-name="T41">n</text:span><text:span text:style-name="T40">e</text:span><text:span text:style-name="T42">ll’</text:span><text:span text:style-name="T35">U</text:span><text:span text:style-name="T41">n</text:span><text:span text:style-name="T43">iv</text:span><text:span text:style-name="T40">e</text:span><text:span text:style-name="T34">r</text:span><text:span text:style-name="T44">sit</text:span><text:span text:style-name="T38">à</text:span><text:span text:style-name="T34"> </text:span><text:span text:style-name="T184"><text:s/></text:span><text:span text:style-name="T34">di </text:span><text:span text:style-name="T119"><text:s/></text:span><text:span text:style-name="T49">Parigi </text:span><text:span text:style-name="T202"><text:s/></text:span><text:span text:style-name="T34">– Nanterre</text:span><text:span text:style-name="T127"> </text:span><text:span text:style-name="T49">(negli</text:span><text:span text:style-name="T209"> </text:span><text:span text:style-name="T49">anni</text:span><text:span text:style-name="T227"> </text:span><text:span text:style-name="T55">’</text:span><text:span text:style-name="T44">90</text:span><text:span text:style-name="T50">)</text:span><text:span text:style-name="T51">;</text:span></text:p>
      <text:p text:style-name="P13"><text:span text:style-name="T34">- <text:s text:c="2"/></text:span><text:span text:style-name="T116"><text:s/></text:span><text:span text:style-name="T71">Presidente</text:span><text:span text:style-name="T124"> </text:span><text:span text:style-name="T38">della</text:span><text:span text:style-name="T252"> </text:span><text:span text:style-name="T38">Bagnoli</text:span><text:span text:style-name="T179"> </text:span><text:span text:style-name="T38">s.p.a.,</text:span><text:span text:style-name="T310"> </text:span><text:span text:style-name="T34">deputata</text:span><text:span text:style-name="T216"> </text:span><text:span text:style-name="T50">alla</text:span><text:span text:style-name="T213"> </text:span><text:span text:style-name="T34">bonifica</text:span><text:span text:style-name="T312"> </text:span><text:span text:style-name="T54">dell’ex</text:span><text:span text:style-name="T176"> </text:span><text:span text:style-name="T34">area</text:span><text:span text:style-name="T273"> </text:span><text:span text:style-name="T44">siderurgica</text:span><text:span text:style-name="T186"> </text:span><text:span text:style-name="T34">(1996</text:span></text:p>
      <text:p text:style-name="P18"/>
      <text:p text:style-name="P19"><text:span text:style-name="T34">– </text:span><text:span text:style-name="T49">2000)</text:span><text:span text:style-name="T51">;</text:span></text:p>
      <text:p text:style-name="P5"/>
      <text:p text:style-name="P15"><text:span text:style-name="T34">-</text:span><text:span text:style-name="T171"> </text:span><text:span text:style-name="T34"><text:tab/></text:span><text:span text:style-name="T71">Presidente</text:span><text:span text:style-name="T196"> </text:span><text:span text:style-name="T34">di</text:span><text:span text:style-name="T274"> </text:span><text:span text:style-name="T34">Forma.Temp,</text:span><text:span text:style-name="T155"> </text:span><text:span text:style-name="T34">ente</text:span><text:span text:style-name="T299"> </text:span><text:span text:style-name="T34">bilaterale</text:span><text:span text:style-name="T126"> </text:span><text:span text:style-name="T34">per</text:span><text:span text:style-name="T287"> </text:span><text:span text:style-name="T34">la</text:span><text:span text:style-name="T200"> </text:span><text:span text:style-name="T34">formazione</text:span><text:span text:style-name="T155"> </text:span><text:span text:style-name="T34">e</text:span><text:span text:style-name="T313"> </text:span><text:span text:style-name="T53">il </text:span><text:span text:style-name="T140"><text:s/></text:span><text:span text:style-name="T34">sostegno</text:span><text:span text:style-name="T295"> </text:span><text:span text:style-name="T48">de</text:span><text:span text:style-name="T53">l </text:span><text:span text:style-name="T34">reddito</text:span><text:span text:style-name="T126"> </text:span><text:span text:style-name="T44">dei</text:span><text:span text:style-name="T163"> </text:span><text:span text:style-name="T44">lavoratori</text:span><text:span text:style-name="T319"> </text:span><text:span text:style-name="T44">somministrati</text:span><text:span text:style-name="T301"> </text:span><text:span text:style-name="T44">(2007</text:span><text:span text:style-name="T173"> </text:span><text:span text:style-name="T34">– 2010);</text:span></text:p>
      <text:p text:style-name="P12"><text:span text:style-name="T34">- <text:s text:c="2"/></text:span><text:span text:style-name="T116"><text:s/></text:span><text:span text:style-name="T34">Membro</text:span><text:span text:style-name="T210"> </text:span><text:span text:style-name="T44">del</text:span><text:span text:style-name="T323"> </text:span><text:span text:style-name="T71">Comitato</text:span><text:span text:style-name="T328"> </text:span><text:span text:style-name="T71">scientifico</text:span><text:span text:style-name="T334"> </text:span><text:span text:style-name="T34">di</text:span><text:span text:style-name="T295"> </text:span><text:span text:style-name="T34">Confindustria</text:span><text:span text:style-name="T335"> </text:span><text:span text:style-name="T34">e</text:span><text:span text:style-name="T262"> </text:span><text:span text:style-name="T44">del</text:span><text:span text:style-name="T323"> </text:span><text:span text:style-name="T34">Comitato</text:span><text:span text:style-name="T210"> </text:span><text:span text:style-name="T34">giuridico</text:span><text:span text:style-name="T337"> </text:span><text:span text:style-name="T34">di</text:span></text:p>
      <text:p text:style-name="P18"/>
      <text:p text:style-name="P19"><text:span text:style-name="T44">Federmeccanica</text:span><text:span text:style-name="T314"> </text:span><text:span text:style-name="T44">(negli</text:span><text:span text:style-name="T217"> </text:span><text:span text:style-name="T44">anni</text:span><text:span text:style-name="T134"> </text:span><text:span text:style-name="T55">’</text:span><text:span text:style-name="T44">90</text:span><text:span text:style-name="T50">)</text:span><text:span text:style-name="T51">;</text:span></text:p>
      <text:p text:style-name="P20"/>
      <text:p text:style-name="P3"/>
      <text:p text:style-name="P3"/>
      <text:p text:style-name="P11"><text:span text:style-name="T60">Commissioni</text:span><text:span text:style-name="T342"> </text:span><text:span text:style-name="T66">mi</text:span><text:span text:style-name="T61">n</text:span><text:span text:style-name="T66">i</text:span><text:span text:style-name="T65">s</text:span><text:span text:style-name="T67">t</text:span><text:span text:style-name="T63">e</text:span><text:span text:style-name="T62">r</text:span><text:span text:style-name="T66">i</text:span><text:span text:style-name="T68">al</text:span><text:span text:style-name="T66">i</text:span></text:p>
      <text:p text:style-name="P30"/>
      <text:p text:style-name="P3"/>
      <text:p text:style-name="P3"/>
      <text:p text:style-name="P3"/>
      <text:p text:style-name="P3"/>
      <text:p text:style-name="P3"/>
      <text:p text:style-name="P3"/>
      <text:p text:style-name="P25"><text:span text:style-name="T34">Ha</text:span><text:span text:style-name="T344"> </text:span><text:span text:style-name="T34">fatto</text:span><text:span text:style-name="T322"> </text:span><text:span text:style-name="T34">parte</text:span><text:span text:style-name="T291"> </text:span><text:span text:style-name="T34">di</text:span><text:span text:style-name="T346"> </text:span><text:span text:style-name="T34">numerose</text:span><text:span text:style-name="T178"> </text:span><text:span text:style-name="T40">Commissioni </text:span><text:span text:style-name="T311"><text:s/></text:span><text:span text:style-name="T40">ministeriali</text:span><text:span text:style-name="T315"> </text:span><text:span text:style-name="T34">con</text:span><text:span text:style-name="T344"> </text:span><text:span text:style-name="T45">compiti <text:s/></text:span><text:span text:style-name="T34">di</text:span><text:span text:style-name="T346"> </text:span><text:span text:style-name="T34">consulenza</text:span><text:span text:style-name="T238"> </text:span><text:span text:style-name="T34">e progettazione </text:span><text:span text:style-name="T238"><text:s/></text:span><text:span text:style-name="T34">legislativa</text:span><text:span text:style-name="T242"> </text:span><text:span text:style-name="T34">tra </text:span><text:span text:style-name="T346"><text:s/></text:span><text:span text:style-name="T49">cui <text:s text:c="2"/></text:span><text:span text:style-name="T34">le </text:span><text:span text:style-name="T325"><text:s/></text:span><text:span text:style-name="T39">Commissioni <text:s/></text:span><text:span text:style-name="T120"><text:s/></text:span><text:span text:style-name="T41">no</text:span><text:span text:style-name="T48">min</text:span><text:span text:style-name="T38">a</text:span><text:span text:style-name="T36">t</text:span><text:span text:style-name="T40">e</text:span><text:span text:style-name="T51">: </text:span><text:span text:style-name="T316"><text:s/></text:span><text:span text:style-name="T49">dal <text:s/></text:span><text:span text:style-name="T303"><text:s/></text:span><text:span text:style-name="T71">Presidente </text:span><text:span text:style-name="T278"><text:s/></text:span><text:span text:style-name="T81">d</text:span><text:span text:style-name="T79">el </text:span><text:span text:style-name="T71">Consiglio</text:span><text:span text:style-name="T196"> </text:span><text:span text:style-name="T34">per</text:span><text:span text:style-name="T351"> </text:span><text:span text:style-name="T34">la</text:span><text:span text:style-name="T266"> </text:span><text:span text:style-name="T34">emanazione</text:span><text:span text:style-name="T356"> </text:span><text:span text:style-name="T34">della</text:span><text:span text:style-name="T357"> </text:span><text:span text:style-name="T34">nuova</text:span><text:span text:style-name="T359"> </text:span><text:span text:style-name="T49">disciplina</text:span><text:span text:style-name="T288"> </text:span><text:span text:style-name="T49">del</text:span><text:span text:style-name="T300"> </text:span><text:span text:style-name="T34">trattamento</text:span><text:span text:style-name="T174"> </text:span><text:span text:style-name="T34">di</text:span><text:span text:style-name="T225"> </text:span><text:span text:style-name="T34">fine</text:span><text:span text:style-name="T363"> </text:span><text:span text:style-name="T34">r</text:span><text:span text:style-name="T38">a</text:span><text:span text:style-name="T41">ppo</text:span><text:span text:style-name="T34">r</text:span><text:span text:style-name="T36">t</text:span><text:span text:style-name="T41">o </text:span><text:span text:style-name="T34">(insieme</text:span><text:span text:style-name="T337"> </text:span><text:span text:style-name="T34">a</text:span><text:span text:style-name="T318"> </text:span><text:span text:style-name="T34">Gino</text:span><text:span text:style-name="T368"> </text:span><text:span text:style-name="T45">Giugni</text:span><text:span text:style-name="T117"> </text:span><text:span text:style-name="T34">e</text:span><text:span text:style-name="T178"> </text:span><text:span text:style-name="T34">Domenico</text:span><text:span text:style-name="T257"> </text:span><text:span text:style-name="T56">Valcavi)</text:span><text:span text:style-name="T283"> </text:span><text:span text:style-name="T56">(1982);</text:span><text:span text:style-name="T283"> </text:span><text:span text:style-name="T56">dal</text:span><text:span text:style-name="T372"> </text:span><text:span text:style-name="T82">M</text:span><text:span text:style-name="T79">i</text:span><text:span text:style-name="T81">n</text:span><text:span text:style-name="T79">i</text:span><text:span text:style-name="T75">s</text:span><text:span text:style-name="T80">t</text:span><text:span text:style-name="T72">r</text:span><text:span text:style-name="T74">e</text:span><text:span text:style-name="T72">r</text:span><text:span text:style-name="T83">o</text:span><text:span text:style-name="T71"> </text:span><text:span text:style-name="T169"><text:s/></text:span><text:span text:style-name="T71">dei</text:span><text:span text:style-name="T196"> </text:span><text:span text:style-name="T84">T</text:span><text:span text:style-name="T72">r</text:span><text:span text:style-name="T71">as</text:span><text:span text:style-name="T81">p</text:span><text:span text:style-name="T76">or</text:span><text:span text:style-name="T80">t</text:span><text:span text:style-name="T79">i </text:span><text:span text:style-name="T49">sulla microconflittualità </text:span><text:span text:style-name="T141"><text:s/></text:span><text:span text:style-name="T34">e</text:span><text:span text:style-name="T335"> </text:span><text:span text:style-name="T50">i</text:span><text:span text:style-name="T244"> </text:span><text:span text:style-name="T50">disservizi </text:span><text:span text:style-name="T233"><text:s/></text:span><text:span text:style-name="T48">de</text:span><text:span text:style-name="T42">ll’</text:span><text:span text:style-name="T44">A</text:span><text:span text:style-name="T40">e</text:span><text:span text:style-name="T34">r</text:span><text:span text:style-name="T41">opo</text:span><text:span text:style-name="T34">r</text:span><text:span text:style-name="T36">t</text:span><text:span text:style-name="T41">o</text:span><text:span text:style-name="T219"> </text:span><text:span text:style-name="T34">di</text:span><text:span text:style-name="T375"> </text:span><text:span text:style-name="T49">Fiumicino</text:span><text:span text:style-name="T282"> </text:span><text:span text:style-name="T49">(1981);</text:span><text:span text:style-name="T378"> </text:span><text:span text:style-name="T49">dal</text:span><text:span text:style-name="T234"> </text:span><text:span text:style-name="T73">Mi</text:span><text:span text:style-name="T81">n</text:span><text:span text:style-name="T79">i</text:span><text:span text:style-name="T75">s</text:span><text:span text:style-name="T80">t</text:span><text:span text:style-name="T74">e</text:span><text:span text:style-name="T72">r</text:span><text:span text:style-name="T83">o </text:span><text:span text:style-name="T71">del</text:span><text:span text:style-name="T381"> </text:span><text:span text:style-name="T71">Lavoro</text:span><text:span text:style-name="T268"> </text:span><text:span text:style-name="T34">per</text:span><text:span text:style-name="T382"> </text:span><text:span text:style-name="T34">la</text:span><text:span text:style-name="T270"> </text:span><text:span text:style-name="T34">riforma</text:span><text:span text:style-name="T200"> </text:span><text:span text:style-name="T40">dello </text:span><text:span text:style-name="T304"><text:s/></text:span><text:span text:style-name="T34">Statuto</text:span><text:span text:style-name="T384"> </text:span><text:span text:style-name="T40">dei</text:span><text:span text:style-name="T332"> </text:span><text:span text:style-name="T40">lavoratori </text:span><text:span text:style-name="T339"><text:s/></text:span><text:span text:style-name="T34">(1989),</text:span><text:span text:style-name="T356"> </text:span><text:span text:style-name="T34">per</text:span><text:span text:style-name="T382"> </text:span><text:span text:style-name="T34">la</text:span><text:span text:style-name="T270"> </text:span><text:span text:style-name="T34">riforma</text:span><text:span text:style-name="T200"> </text:span><text:span text:style-name="T34">della disciplina</text:span><text:span text:style-name="T359"> </text:span><text:span text:style-name="T48">de</text:span><text:span text:style-name="T42">ll’</text:span><text:span text:style-name="T41">o</text:span><text:span text:style-name="T34">r</text:span><text:span text:style-name="T38">a</text:span><text:span text:style-name="T34">r</text:span><text:span text:style-name="T39">io </text:span><text:span text:style-name="T177"><text:s/></text:span><text:span text:style-name="T34">di </text:span><text:span text:style-name="T386"><text:s/></text:span><text:span text:style-name="T34">lavoro <text:s/>e </text:span><text:span text:style-name="T184"><text:s/></text:span><text:span text:style-name="T44">del </text:span><text:span text:style-name="T390"><text:s/></text:span><text:span text:style-name="T34">lavoro <text:s/>interinale</text:span><text:span text:style-name="T389"> </text:span><text:span text:style-name="T34">(1993),</text:span><text:span text:style-name="T210"> </text:span><text:span text:style-name="T34">per </text:span><text:span text:style-name="T155"><text:s/></text:span><text:span text:style-name="T34">la </text:span><text:span text:style-name="T150"><text:s/></text:span><text:span text:style-name="T34">revisione </text:span><text:span text:style-name="T48">de</text:span><text:span text:style-name="T53">l</text:span><text:span text:style-name="T57">l’</text:span><text:span text:style-name="T44">A</text:span><text:span text:style-name="T40">cc</text:span><text:span text:style-name="T41">o</text:span><text:span text:style-name="T34">r</text:span><text:span text:style-name="T46">do</text:span><text:span text:style-name="T119"> </text:span><text:span text:style-name="T34">23</text:span><text:span text:style-name="T393"> </text:span><text:span text:style-name="T38">luglio</text:span><text:span text:style-name="T235"> </text:span><text:span text:style-name="T38">1993</text:span><text:span text:style-name="T157"> </text:span><text:span text:style-name="T38">(1998)</text:span><text:span text:style-name="T340"> </text:span><text:span text:style-name="T34">e</text:span><text:span text:style-name="T172"> </text:span><text:span text:style-name="T34">per la</text:span><text:span text:style-name="T394"> </text:span><text:span text:style-name="T34">riforma</text:span><text:span text:style-name="T114"> </text:span><text:span text:style-name="T49">della</text:span><text:span text:style-name="T245"> </text:span><text:span text:style-name="T49">legislazione</text:span><text:span text:style-name="T267"> </text:span><text:span text:style-name="T49">del</text:span><text:span text:style-name="T341"> </text:span><text:span text:style-name="T34">Lavoro</text:span><text:span text:style-name="T395"> </text:span><text:span text:style-name="T34">(1999); </text:span><text:span text:style-name="T49">dai</text:span><text:span text:style-name="T324"> </text:span><text:span text:style-name="T82">M</text:span><text:span text:style-name="T79">i</text:span><text:span text:style-name="T81">n</text:span><text:span text:style-name="T79">i</text:span><text:span text:style-name="T75">s</text:span><text:span text:style-name="T80">t</text:span><text:span text:style-name="T74">e</text:span><text:span text:style-name="T72">r</text:span><text:span text:style-name="T79">i</text:span><text:span text:style-name="T71"> </text:span><text:span text:style-name="T396"><text:s/></text:span><text:span text:style-name="T71">della</text:span><text:span text:style-name="T203"> </text:span><text:span text:style-name="T71">Giustizia</text:span><text:span text:style-name="T298"> </text:span><text:span text:style-name="T71">e</text:span><text:span text:style-name="T284"> </text:span><text:span text:style-name="T71">del</text:span><text:span text:style-name="T370"> </text:span><text:span text:style-name="T71">Lavoro </text:span><text:span text:style-name="T34">per</text:span><text:span text:style-name="T397"> </text:span><text:span text:style-name="T34">la</text:span><text:span text:style-name="T251"> </text:span><text:span text:style-name="T34">riforma</text:span><text:span text:style-name="T132"> </text:span><text:span text:style-name="T44">del</text:span><text:span text:style-name="T289"> </text:span><text:span text:style-name="T34">processo</text:span><text:span text:style-name="T225"> </text:span><text:span text:style-name="T44">del</text:span><text:span text:style-name="T289"> </text:span><text:span text:style-name="T34">lavoro (2001).</text:span><text:span text:style-name="T377"> </text:span><text:span text:style-name="T34">Ha</text:span><text:span text:style-name="T399"> </text:span><text:span text:style-name="T34">fatto</text:span><text:span text:style-name="T380"> </text:span><text:span text:style-name="T34">parte</text:span><text:span text:style-name="T322"> </text:span><text:span text:style-name="T49">altresì </text:span><text:span text:style-name="T234"><text:s/></text:span><text:span text:style-name="T34">di</text:span><text:span text:style-name="T313"> </text:span><text:span text:style-name="T39">Commissioni </text:span><text:span text:style-name="T364"><text:s/></text:span><text:span text:style-name="T34">di</text:span><text:span text:style-name="T313"> </text:span><text:span text:style-name="T34">studio</text:span><text:span text:style-name="T291"> </text:span><text:span text:style-name="T34">nominate</text:span><text:span text:style-name="T346"> </text:span><text:span text:style-name="T49">dal </text:span><text:span text:style-name="T239"><text:s/></text:span><text:span text:style-name="T71">Comune</text:span><text:span text:style-name="T309"> </text:span><text:span text:style-name="T71">di Napoli</text:span><text:span text:style-name="T181"> </text:span><text:span text:style-name="T34">per</text:span><text:span text:style-name="T162"> </text:span><text:span text:style-name="T34">la</text:span><text:span text:style-name="T400"> </text:span><text:span text:style-name="T49">revisione</text:span><text:span text:style-name="T369"> </text:span><text:span text:style-name="T49">della</text:span><text:span text:style-name="T141"> </text:span><text:span text:style-name="T34">pianta</text:span><text:span text:style-name="T393"> </text:span><text:span text:style-name="T49">organica</text:span><text:span text:style-name="T391"> </text:span><text:span text:style-name="T49">(1995)</text:span><text:span text:style-name="T141"> </text:span><text:span text:style-name="T34">e</text:span><text:span text:style-name="T150"> </text:span><text:span text:style-name="T56">dalla</text:span><text:span text:style-name="T158"> </text:span><text:span text:style-name="T71">Regione</text:span><text:span text:style-name="T260"> </text:span><text:span text:style-name="T71">Campania</text:span><text:span text:style-name="T396"> </text:span><text:span text:style-name="T34">per</text:span><text:span text:style-name="T162"> </text:span><text:span text:style-name="T34">la </text:span><text:span text:style-name="T48">progettazione</text:span><text:span text:style-name="T122"> </text:span><text:span text:style-name="T34">di</text:span><text:span text:style-name="T126"> </text:span><text:span text:style-name="T34">un</text:span><text:span text:style-name="T172"> </text:span><text:span text:style-name="T34">nuovo</text:span><text:span text:style-name="T377"> </text:span><text:span text:style-name="T34">contratto</text:span><text:span text:style-name="T302"> </text:span><text:span text:style-name="T34">di</text:span><text:span text:style-name="T126"> </text:span><text:span text:style-name="T45">lavoro</text:span><text:span text:style-name="T220"> </text:span><text:span text:style-name="T34">con</text:span><text:span text:style-name="T405"> </text:span><text:span text:style-name="T44">finalità formativa</text:span><text:span text:style-name="T352"> </text:span><text:span text:style-name="T34">(AIFA).</text:span></text:p>
      <text:p text:style-name="P3"/>
      <text:p text:style-name="P26"/>
      <text:p text:style-name="P27"><text:span text:style-name="T60">Riviste</text:span><text:span text:style-name="T376"> </text:span><text:span text:style-name="T65">s</text:span><text:span text:style-name="T63">c</text:span><text:span text:style-name="T66">i</text:span><text:span text:style-name="T63">e</text:span><text:span text:style-name="T61">n</text:span><text:span text:style-name="T67">t</text:span><text:span text:style-name="T66">i</text:span><text:span text:style-name="T69">f</text:span><text:span text:style-name="T66">i</text:span><text:span text:style-name="T63">c</text:span><text:span text:style-name="T61">h</text:span><text:span text:style-name="T63">e</text:span></text:p>
      <text:p text:style-name="P28"/>
      <text:p text:style-name="P3"/>
      <text:p text:style-name="P3"/>
      <text:p text:style-name="P25"><text:span text:style-name="T34">Oltre</text:span><text:span text:style-name="T322"> </text:span><text:span text:style-name="T34">alla</text:span><text:span text:style-name="T162"> </text:span><text:span text:style-name="T34">Direzione</text:span><text:span text:style-name="T325"> </text:span><text:span text:style-name="T34">della</text:span><text:span text:style-name="T238"> </text:span><text:span text:style-name="T34">Rivista</text:span><text:span text:style-name="T357"> </text:span><text:span text:style-name="T34">Italiana</text:span><text:span text:style-name="T242"> </text:span><text:span text:style-name="T34">di</text:span><text:span text:style-name="T397"> </text:span><text:span text:style-name="T34">Diritto</text:span><text:span text:style-name="T313"> </text:span><text:span text:style-name="T44">del</text:span><text:span text:style-name="T333"> </text:span><text:span text:style-name="T34">Lavoro,</text:span><text:span text:style-name="T132"> </text:span><text:span text:style-name="T34">è <text:s/></text:span><text:span text:style-name="T270"><text:s/></text:span><text:span text:style-name="T82">M</text:span><text:span text:style-name="T74">e</text:span><text:span text:style-name="T79">m</text:span><text:span text:style-name="T81">b</text:span><text:span text:style-name="T72">r</text:span><text:span text:style-name="T83">o</text:span><text:span text:style-name="T71"> </text:span><text:span text:style-name="T402"><text:s/></text:span><text:span text:style-name="T71">della </text:span><text:span text:style-name="T78">D</text:span><text:span text:style-name="T79">i</text:span><text:span text:style-name="T72">r</text:span><text:span text:style-name="T74">ez</text:span><text:span text:style-name="T79">ion</text:span><text:span text:style-name="T74">e</text:span><text:span text:style-name="T285"> </text:span><text:span text:style-name="T34">delle</text:span><text:span text:style-name="T242"> </text:span><text:span text:style-name="T49">seguenti </text:span><text:span text:style-name="T135"><text:s/></text:span><text:span text:style-name="T49">Riviste:</text:span><text:span text:style-name="T292"> </text:span><text:span text:style-name="T34">Le</text:span><text:span text:style-name="T295"> </text:span><text:span text:style-name="T34">nuove</text:span><text:span text:style-name="T178"> </text:span><text:span text:style-name="T50">leggi </text:span><text:span text:style-name="T123"><text:s/></text:span><text:span text:style-name="T50">civili </text:span><text:span text:style-name="T305"><text:s/></text:span><text:span text:style-name="T40">c</text:span><text:span text:style-name="T41">o</text:span><text:span text:style-name="T35">mme</text:span><text:span text:style-name="T41">n</text:span><text:span text:style-name="T36">t</text:span><text:span text:style-name="T38">a</text:span><text:span text:style-name="T36">t</text:span><text:span text:style-name="T40">e</text:span><text:span text:style-name="T51">;</text:span><text:span text:style-name="T316"> </text:span><text:span text:style-name="T44">Massimario <text:s/></text:span><text:span text:style-name="T34">di giurisprudenza</text:span><text:span text:style-name="T114"> </text:span><text:span text:style-name="T44">del</text:span><text:span text:style-name="T407"> </text:span><text:span text:style-name="T54">la</text:span><text:span text:style-name="T44">v</text:span><text:span text:style-name="T41">o</text:span><text:span text:style-name="T34">r</text:span><text:span text:style-name="T41">o</text:span><text:span text:style-name="T51">;</text:span><text:span text:style-name="T34"> </text:span><text:span text:style-name="T273"><text:s/></text:span><text:span text:style-name="T34">Diritti,</text:span><text:span text:style-name="T155"> </text:span><text:span text:style-name="T34">lavori,</text:span><text:span text:style-name="T172"> </text:span><text:span text:style-name="T40">mercati;</text:span><text:span text:style-name="T383"> </text:span><text:span text:style-name="T40">Argomenti </text:span><text:span text:style-name="T187"><text:s/></text:span><text:span text:style-name="T34">di</text:span><text:span text:style-name="T384"> </text:span><text:span text:style-name="T34">diritto</text:span><text:span text:style-name="T200"> </text:span><text:span text:style-name="T44">del</text:span><text:span text:style-name="T407"> </text:span><text:span text:style-name="T54">la</text:span><text:span text:style-name="T44">v</text:span><text:span text:style-name="T41">o</text:span><text:span text:style-name="T34">r</text:span><text:span text:style-name="T41">o</text:span><text:span text:style-name="T51">;</text:span><text:span text:style-name="T34"> </text:span><text:span text:style-name="T273"><text:s/></text:span><text:span text:style-name="T52">I </text:span><text:span text:style-name="T44">dialoghi</text:span><text:span text:style-name="T326"> </text:span><text:span text:style-name="T34">tra</text:span><text:span text:style-name="T138"> </text:span><text:span text:style-name="T34">dottrina</text:span><text:span text:style-name="T145"> </text:span><text:span text:style-name="T34">e</text:span><text:span text:style-name="T138"> </text:span><text:span text:style-name="T43">g</text:span><text:span text:style-name="T49">iu</text:span><text:span text:style-name="T34">r</text:span><text:span text:style-name="T43">is</text:span><text:span text:style-name="T41">p</text:span><text:span text:style-name="T34">r</text:span><text:span text:style-name="T48">ude</text:span><text:span text:style-name="T41">n</text:span><text:span text:style-name="T45">z</text:span><text:span text:style-name="T38">a</text:span><text:span text:style-name="T51">;</text:span><text:span text:style-name="T188"> </text:span><text:span text:style-name="T35">Quaderni</text:span><text:span text:style-name="T159"> </text:span><text:span text:style-name="T34">di</text:span><text:span text:style-name="T119"> </text:span><text:span text:style-name="T34">diritto</text:span><text:span text:style-name="T302"> </text:span><text:span text:style-name="T44">del</text:span><text:span text:style-name="T175"> </text:span><text:span text:style-name="T54">la</text:span><text:span text:style-name="T44">v</text:span><text:span text:style-name="T41">o</text:span><text:span text:style-name="T34">r</text:span><text:span text:style-name="T41">o</text:span><text:span text:style-name="T51">;</text:span><text:span text:style-name="T188"> </text:span><text:span text:style-name="T34">E’ </text:span><text:span text:style-name="T79">m</text:span><text:span text:style-name="T74">e</text:span><text:span text:style-name="T79">m</text:span><text:span text:style-name="T81">b</text:span><text:span text:style-name="T72">r</text:span><text:span text:style-name="T83">o</text:span><text:span text:style-name="T191"> </text:span><text:span text:style-name="T71">del comitato</text:span><text:span text:style-name="T365"> </text:span><text:span text:style-name="T71">scientifico</text:span><text:span text:style-name="T320"> </text:span><text:span text:style-name="T44">dei</text:span><text:span text:style-name="T253"> </text:span><text:span text:style-name="T44">periodici</text:span><text:span text:style-name="T180"> </text:span><text:span text:style-name="T34">Diritto</text:span><text:span text:style-name="T238"> </text:span><text:span text:style-name="T49">delle</text:span><text:span text:style-name="T360"> </text:span><text:span text:style-name="T49">relazioni</text:span><text:span text:style-name="T264"> </text:span><text:span text:style-name="T49">industriali;</text:span><text:span text:style-name="T327"> </text:span><text:span text:style-name="T34">Giornale</text:span><text:span text:style-name="T126"> </text:span><text:span text:style-name="T34">di diritto </text:span><text:span text:style-name="T40">del</text:span><text:span text:style-name="T129"> </text:span><text:span text:style-name="T40">lavoro</text:span><text:span text:style-name="T133"> </text:span><text:span text:style-name="T34">e</text:span><text:span text:style-name="T357"> </text:span><text:span text:style-name="T49">delle</text:span><text:span text:style-name="T151"> </text:span><text:span text:style-name="T49">relazioni</text:span><text:span text:style-name="T212"> </text:span><text:span text:style-name="T49">industriali;</text:span><text:span text:style-name="T141"> </text:span><text:span text:style-name="T34">La</text:span><text:span text:style-name="T395"> </text:span><text:span text:style-name="T34">nuova</text:span><text:span text:style-name="T337"> </text:span><text:span text:style-name="T49">giurisprudenza</text:span><text:span text:style-name="T308"> </text:span><text:span text:style-name="T49">civile</text:span><text:span text:style-name="T401"> </text:span><text:span text:style-name="T34">commentata.</text:span></text:p>
      <text:p text:style-name="P3"/>
      <text:p text:style-name="P26"/>
      <text:p text:style-name="P29"><text:span text:style-name="T60">P</text:span><text:span text:style-name="T61">ubb</text:span><text:span text:style-name="T67">l</text:span><text:span text:style-name="T66">i</text:span><text:span text:style-name="T63">c</text:span><text:span text:style-name="T60">az</text:span><text:span text:style-name="T66">ioni</text:span><text:span text:style-name="T70">:</text:span></text:p>
      <text:p text:style-name="P6"/>
      <text:p text:style-name="P3"/>
      <text:p text:style-name="P3"/>
      <text:p text:style-name="P2"><text:span text:style-name="T34">-</text:span><text:span text:style-name="T171"> </text:span><text:span text:style-name="T34"><text:tab/>E’</text:span><text:span text:style-name="T178"> </text:span><text:span text:style-name="T34">autore</text:span><text:span text:style-name="T262"> </text:span><text:span text:style-name="T34">di</text:span><text:span text:style-name="T397"> </text:span><text:span text:style-name="T48">numerosi</text:span><text:span text:style-name="T373"> </text:span><text:span text:style-name="T34">volumi</text:span><text:span text:style-name="T266"> </text:span><text:span text:style-name="T34">tra</text:span><text:span text:style-name="T299"> </text:span><text:span text:style-name="T49">cui <text:s/></text:span><text:span text:style-name="T46">“</text:span><text:span text:style-name="T86">L</text:span><text:span text:style-name="T87">a</text:span><text:span text:style-name="T85"> </text:span><text:span text:style-name="T403"><text:s/></text:span><text:span text:style-name="T88">norma </text:span><text:span text:style-name="T348"><text:s/></text:span><text:span text:style-name="T88">inderogabile</text:span><text:span text:style-name="T286"> </text:span><text:span text:style-name="T88">nel </text:span><text:span text:style-name="T343"><text:s/></text:span><text:span text:style-name="T88">diritto </text:span><text:span text:style-name="T279"><text:s/></text:span><text:span text:style-name="T88">del </text:span><text:span text:style-name="T240"><text:s/></text:span><text:span text:style-name="T89">l</text:span><text:span text:style-name="T87">a</text:span><text:span text:style-name="T88">v</text:span><text:span text:style-name="T90">or</text:span><text:span text:style-name="T91">o</text:span><text:span text:style-name="T92">”</text:span><text:span text:style-name="T93">, </text:span><text:span text:style-name="T44">Jovene,</text:span><text:span text:style-name="T258"> </text:span><text:span text:style-name="T44">197</text:span><text:span text:style-name="T306">6</text:span><text:span text:style-name="T44">.</text:span><text:span text:style-name="T142"> </text:span><text:span text:style-name="T37">E</text:span><text:span text:style-name="T55">’</text:span><text:span text:style-name="T386"> </text:span><text:span text:style-name="T34">stato</text:span><text:span text:style-name="T150"> </text:span><text:span text:style-name="T34">curatore</text:span><text:span text:style-name="T356"> </text:span><text:span text:style-name="T34">e</text:span><text:span text:style-name="T119"> </text:span><text:span text:style-name="T34">coautore</text:span><text:span text:style-name="T230"> </text:span><text:span text:style-name="T44">dei</text:span><text:span text:style-name="T361"> </text:span><text:span text:style-name="T44">seguenti</text:span><text:span text:style-name="T201"> </text:span><text:span text:style-name="T44">volumi</text:span><text:span text:style-name="T319"> </text:span><text:span text:style-name="T44">collettanei:</text:span><text:span text:style-name="T228"> </text:span><text:span text:style-name="T44">“</text:span><text:span text:style-name="T94">Il</text:span><text:span text:style-name="T136"> </text:span><text:span text:style-name="T87">d</text:span><text:span text:style-name="T95">ir</text:span><text:span text:style-name="T87">itto </text:span><text:span text:style-name="T92">del </text:span><text:span text:style-name="T222"><text:s/></text:span><text:span text:style-name="T92">lavoro </text:span><text:span text:style-name="T148"><text:s/></text:span><text:span text:style-name="T96">n</text:span><text:span text:style-name="T97">e</text:span><text:span text:style-name="T89">ll</text:span><text:span text:style-name="T97">’e</text:span><text:span text:style-name="T89">me</text:span><text:span text:style-name="T88">r</text:span><text:span text:style-name="T98">g</text:span><text:span text:style-name="T97">e</text:span><text:span text:style-name="T96">n</text:span><text:span text:style-name="T99">z</text:span><text:span text:style-name="T87">a</text:span><text:span text:style-name="T92">”</text:span><text:span text:style-name="T93">,</text:span><text:span text:style-name="T354"> </text:span><text:span text:style-name="T34">Jovene,</text:span><text:span text:style-name="T216"> </text:span><text:span text:style-name="T34">1979,</text:span><text:span text:style-name="T400"> </text:span><text:span text:style-name="T34">(con</text:span><text:span text:style-name="T184"> </text:span><text:span text:style-name="T34">Luciano</text:span><text:span text:style-name="T357"> </text:span><text:span text:style-name="T44">V</text:span><text:span text:style-name="T40">e</text:span><text:span text:style-name="T41">n</text:span><text:span text:style-name="T36">t</text:span><text:span text:style-name="T48">u</text:span><text:span text:style-name="T34">r</text:span><text:span text:style-name="T38">a</text:span><text:span text:style-name="T50">)</text:span><text:span text:style-name="T51">;</text:span><text:span text:style-name="T351"> </text:span><text:span text:style-name="T87">“Il</text:span><text:span text:style-name="T197"> </text:span><text:span text:style-name="T87">trattamento</text:span><text:span text:style-name="T197"> </text:span><text:span text:style-name="T87">di</text:span><text:span text:style-name="T197"> </text:span><text:span text:style-name="T89">f</text:span><text:span text:style-name="T100">in</text:span><text:span text:style-name="T97">e </text:span><text:span text:style-name="T88">rapporto”, </text:span><text:span text:style-name="T223"><text:s/></text:span><text:span text:style-name="T34">Cedam,</text:span><text:span text:style-name="T357"> </text:span><text:span text:style-name="T34">1984,</text:span><text:span text:style-name="T273"> </text:span><text:span text:style-name="T34">(con</text:span><text:span text:style-name="T363"> </text:span><text:span text:style-name="T34">Gino</text:span><text:span text:style-name="T200"> </text:span><text:span text:style-name="T45">Giugni</text:span><text:span text:style-name="T353"> </text:span><text:span text:style-name="T34">e</text:span><text:span text:style-name="T225"> </text:span><text:span text:style-name="T34">Giuseppe</text:span><text:span text:style-name="T238"> </text:span><text:span text:style-name="T46">F</text:span><text:span text:style-name="T40">e</text:span><text:span text:style-name="T34">rr</text:span><text:span text:style-name="T38">a</text:span><text:span text:style-name="T34">r</text:span><text:span text:style-name="T41">o</text:span><text:span text:style-name="T50">)</text:span><text:span text:style-name="T51">;</text:span><text:span text:style-name="T318"> </text:span><text:span text:style-name="T96">“Dal</text:span><text:span text:style-name="T280"> </text:span><text:span text:style-name="T98">g</text:span><text:span text:style-name="T87">a</text:span><text:span text:style-name="T88">r</text:span><text:span text:style-name="T87">a</text:span><text:span text:style-name="T96">n</text:span><text:span text:style-name="T87">tis</text:span><text:span text:style-name="T101">mo</text:span><text:span text:style-name="T321"> </text:span><text:span text:style-name="T87">a</text:span><text:span text:style-name="T89">l </text:span><text:span text:style-name="T92">controllo”, </text:span><text:span text:style-name="T236"><text:s/></text:span><text:span text:style-name="T34">Giuffré,</text:span><text:span text:style-name="T119"> </text:span><text:span text:style-name="T34">1987</text:span><text:span text:style-name="T377"> </text:span><text:span text:style-name="T34">(con</text:span><text:span text:style-name="T359"> </text:span><text:span text:style-name="T34">Aldo</text:span><text:span text:style-name="T145"> </text:span><text:span text:style-name="T38">Cessari);</text:span><text:span text:style-name="T276"> </text:span><text:span text:style-name="T102">“Il </text:span><text:span text:style-name="T367"><text:s/></text:span><text:span text:style-name="T102">diritto </text:span><text:span text:style-name="T329"><text:s/></text:span><text:span text:style-name="T102">del</text:span><text:span text:style-name="T371"> </text:span><text:span text:style-name="T102">lavoro</text:span><text:span text:style-name="T349"> </text:span><text:span text:style-name="T102">degli</text:span><text:span text:style-name="T205"> </text:span><text:span text:style-name="T102">anni </text:span><text:span text:style-name="T205"><text:s/></text:span><text:span text:style-name="T97">‘</text:span><text:span text:style-name="T94">80</text:span><text:span text:style-name="T92">”</text:span><text:span text:style-name="T93">,</text:span><text:span text:style-name="T204"> </text:span><text:span text:style-name="T34">ESI,</text:span></text:p>
      <text:p text:style-name="P2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3"><text:span text:style-name="T34">1988</text:span><text:span text:style-name="T393"> </text:span><text:span text:style-name="T34">(con</text:span><text:span text:style-name="T232"> </text:span><text:span text:style-name="T34">L.</text:span><text:span text:style-name="T150"> </text:span><text:span text:style-name="T34">Ventura,</text:span><text:span text:style-name="T393"> </text:span><text:span text:style-name="T34">M.</text:span><text:span text:style-name="T172"> </text:span><text:span text:style-name="T34">D’Antoma,</text:span><text:span text:style-name="T114"> </text:span><text:span text:style-name="T34">G.</text:span><text:span text:style-name="T174"> </text:span><text:span text:style-name="T46">F</text:span><text:span text:style-name="T40">e</text:span><text:span text:style-name="T34">rr</text:span><text:span text:style-name="T38">a</text:span><text:span text:style-name="T34">r</text:span><text:span text:style-name="T41">o</text:span><text:span text:style-name="T50">)</text:span><text:span text:style-name="T51">;</text:span><text:span text:style-name="T210"> </text:span><text:span text:style-name="T92">“</text:span><text:span text:style-name="T103">N</text:span><text:span text:style-name="T96">u</text:span><text:span text:style-name="T90">ov</text:span><text:span text:style-name="T97">e</text:span><text:span text:style-name="T214"> </text:span><text:span text:style-name="T104">tecnologie </text:span><text:span text:style-name="T118"><text:s/></text:span><text:span text:style-name="T104">e</text:span><text:span text:style-name="T350"> </text:span><text:span text:style-name="T88">r</text:span><text:span text:style-name="T89">is</text:span><text:span text:style-name="T97">e</text:span><text:span text:style-name="T88">rv</text:span><text:span text:style-name="T87">a</text:span><text:span text:style-name="T105">te</text:span><text:span text:style-name="T99">zz</text:span><text:span text:style-name="T87">a</text:span><text:span text:style-name="T214"> </text:span><text:span text:style-name="T87">d</text:span><text:span text:style-name="T97">e</text:span><text:span text:style-name="T106">i </text:span><text:span text:style-name="T88">lavoratori”, </text:span><text:span text:style-name="T149"><text:s/></text:span><text:span text:style-name="T34">F.</text:span><text:span text:style-name="T318"> </text:span><text:span text:style-name="T38">Angeli,</text:span><text:span text:style-name="T194"> </text:span><text:span text:style-name="T34">1988.</text:span><text:span text:style-name="T216"> </text:span><text:span text:style-name="T34">“</text:span><text:span text:style-name="T85">I</text:span><text:span text:style-name="T182"> </text:span><text:span text:style-name="T102">processi</text:span><text:span text:style-name="T229"> </text:span><text:span text:style-name="T102">di </text:span><text:span text:style-name="T144"><text:s/></text:span><text:span text:style-name="T97">e</text:span><text:span text:style-name="T92">s</text:span><text:span text:style-name="T105">te</text:span><text:span text:style-name="T88">r</text:span><text:span text:style-name="T96">n</text:span><text:span text:style-name="T87">a</text:span><text:span text:style-name="T89">l</text:span><text:span text:style-name="T107">iz</text:span><text:span text:style-name="T99">z</text:span><text:span text:style-name="T87">a</text:span><text:span text:style-name="T99">z</text:span><text:span text:style-name="T95">ion</text:span><text:span text:style-name="T97">e</text:span><text:span text:style-name="T92">”</text:span><text:span text:style-name="T93">,</text:span><text:span text:style-name="T85"> </text:span><text:span text:style-name="T408"><text:s/></text:span><text:span text:style-name="T34">ESI,</text:span><text:span text:style-name="T225"> </text:span><text:span text:style-name="T38">2002; <text:s text:c="3"/></text:span><text:span text:style-name="T164"><text:s/></text:span><text:span text:style-name="T46">“</text:span><text:span text:style-name="T108">M</text:span><text:span text:style-name="T97">e</text:span><text:span text:style-name="T88">r</text:span><text:span text:style-name="T109">ca</text:span><text:span text:style-name="T88">to</text:span><text:span text:style-name="T85"> </text:span><text:span text:style-name="T408"><text:s/></text:span><text:span text:style-name="T87">d</text:span><text:span text:style-name="T97">e</text:span><text:span text:style-name="T89">l </text:span><text:span text:style-name="T105">lavoro, </text:span><text:span text:style-name="T215"><text:s/></text:span><text:span text:style-name="T105">riforma </text:span><text:span text:style-name="T317"><text:s/></text:span><text:span text:style-name="T105">e </text:span><text:span text:style-name="T131"><text:s/></text:span><text:span text:style-name="T105">vincoli </text:span><text:span text:style-name="T255"><text:s/></text:span><text:span text:style-name="T105">di </text:span><text:span text:style-name="T330"><text:s/></text:span><text:span text:style-name="T105">sistema” </text:span><text:span text:style-name="T198"><text:s/></text:span><text:span text:style-name="T34">(con</text:span><text:span text:style-name="T351"> </text:span><text:span text:style-name="T34">M.</text:span><text:span text:style-name="T155"> </text:span><text:span text:style-name="T34">Rusciano e</text:span><text:span text:style-name="T274"> </text:span><text:span text:style-name="T34">L.</text:span><text:span text:style-name="T325"> </text:span><text:span text:style-name="T34">Zoppoli),</text:span><text:span text:style-name="T225"> </text:span><text:span text:style-name="T34">Ed.</text:span><text:span text:style-name="T313"> </text:span><text:span text:style-name="T34">scientifica</text:span></text:p>
      <text:p text:style-name="P34"><text:span text:style-name="T58">2004;</text:span><text:span text:style-name="T345"> </text:span><text:span text:style-name="T58">“</text:span><text:span text:style-name="T100">Commentario</text:span><text:span text:style-name="T218"> </text:span><text:span text:style-name="T100">al</text:span><text:span text:style-name="T224"> </text:span><text:span text:style-name="T85">D.</text:span><text:span text:style-name="T358"> </text:span><text:span text:style-name="T102">lgs n.</text:span><text:span text:style-name="T385"> </text:span><text:span text:style-name="T102">276 </text:span><text:span text:style-name="T183"><text:s/></text:span><text:span text:style-name="T102">del</text:span><text:span text:style-name="T388"> </text:span><text:span text:style-name="T94">10.9.2003</text:span><text:span text:style-name="T44">”</text:span><text:span text:style-name="T163"> </text:span><text:span text:style-name="T34">(con</text:span><text:span text:style-name="T400"> </text:span><text:span text:style-name="T34">G.</text:span><text:span text:style-name="T219"> </text:span><text:span text:style-name="T34">Santoro</text:span><text:span text:style-name="T337"> </text:span><text:span text:style-name="T38">Passarelli),</text:span><text:span text:style-name="T143"> </text:span><text:span text:style-name="T34">Cedam</text:span></text:p>
      <text:p text:style-name="P18"/>
      <text:p text:style-name="P32"><text:span text:style-name="T34">2007;</text:span><text:span text:style-name="T393"> </text:span><text:span text:style-name="T92">“</text:span><text:span text:style-name="T86">L</text:span><text:span text:style-name="T104">ice</text:span><text:span text:style-name="T96">n</text:span><text:span text:style-name="T99">z</text:span><text:span text:style-name="T87">ia</text:span><text:span text:style-name="T89">me</text:span><text:span text:style-name="T96">n</text:span><text:span text:style-name="T110">ti</text:span><text:span text:style-name="T85"> </text:span><text:span text:style-name="T170"><text:s/></text:span><text:span text:style-name="T105">individuali <text:s/></text:span><text:span text:style-name="T355"><text:s/></text:span><text:span text:style-name="T105">e</text:span><text:span text:style-name="T294"> </text:span><text:span text:style-name="T105">collettivi </text:span><text:span text:style-name="T269"><text:s/></text:span><text:span text:style-name="T105">nella </text:span><text:span text:style-name="T161"><text:s/></text:span><text:span text:style-name="T98">g</text:span><text:span text:style-name="T100">iu</text:span><text:span text:style-name="T88">r</text:span><text:span text:style-name="T89">is</text:span><text:span text:style-name="T87">p</text:span><text:span text:style-name="T88">r</text:span><text:span text:style-name="T96">u</text:span><text:span text:style-name="T87">d</text:span><text:span text:style-name="T97">e</text:span><text:span text:style-name="T96">n</text:span><text:span text:style-name="T99">z</text:span><text:span text:style-name="T87">a</text:span><text:span text:style-name="T85"> </text:span><text:span text:style-name="T170"><text:s/></text:span><text:span text:style-name="T102">della </text:span><text:span text:style-name="T241"><text:s/></text:span><text:span text:style-name="T111">Ca</text:span><text:span text:style-name="T92">ss</text:span><text:span text:style-name="T87">a</text:span><text:span text:style-name="T99">z</text:span><text:span text:style-name="T95">ion</text:span><text:span text:style-name="T97">e</text:span><text:span text:style-name="T92">”</text:span><text:span text:style-name="T85"> </text:span><text:span text:style-name="T170"><text:s/></text:span><text:span text:style-name="T34">(con</text:span><text:span text:style-name="T174"> </text:span><text:span text:style-name="T34">F. </text:span><text:span text:style-name="T49">Bianchi),</text:span><text:span text:style-name="T259"> </text:span><text:span text:style-name="T34">Giuffré</text:span><text:span text:style-name="T172"> </text:span><text:span text:style-name="T51">2006; <text:s/></text:span><text:span text:style-name="T246"><text:s/></text:span><text:span text:style-name="T89">“Il</text:span><text:span text:style-name="T281"> </text:span><text:span text:style-name="T89">diritto <text:s/></text:span><text:span text:style-name="T261"><text:s/></text:span><text:span text:style-name="T89">del</text:span><text:span text:style-name="T192"> </text:span><text:span text:style-name="T89">lavoro</text:span><text:span text:style-name="T237"> </text:span><text:span text:style-name="T96">n</text:span><text:span text:style-name="T97">e</text:span><text:span text:style-name="T89">ll</text:span><text:span text:style-name="T97">’</text:span><text:span text:style-name="T107">I</text:span><text:span text:style-name="T100">ta</text:span><text:span text:style-name="T89">l</text:span><text:span text:style-name="T87">ia</text:span><text:span text:style-name="T366"> </text:span><text:span text:style-name="T88">repubblicana”</text:span><text:span text:style-name="T199"> </text:span><text:span text:style-name="T34">(con</text:span><text:span text:style-name="T219"> </text:span><text:span text:style-name="T34">P.</text:span><text:span text:style-name="T238"> </text:span><text:span text:style-name="T34">Ichino,</text:span><text:span text:style-name="T302"> </text:span><text:span text:style-name="T46">G. </text:span><text:span text:style-name="T34">Ferraro,</text:span><text:span text:style-name="T409"> </text:span><text:span text:style-name="T34">R.</text:span><text:span text:style-name="T410"> </text:span><text:span text:style-name="T48">Del</text:span><text:span text:style-name="T221"> </text:span><text:span text:style-name="T34">Punta)</text:span><text:span text:style-name="T394"> </text:span><text:span text:style-name="T34">Giuffré</text:span><text:span text:style-name="T394"> </text:span><text:span text:style-name="T34">2008.</text:span></text:p>
      <text:p text:style-name="P35"><text:span text:style-name="T34">-</text:span><text:span text:style-name="T171"> </text:span><text:span text:style-name="T34"><text:tab/></text:span><text:span text:style-name="T37">E</text:span><text:span text:style-name="T55">’</text:span><text:span text:style-name="T238"> </text:span><text:span text:style-name="T49">altresì</text:span><text:span text:style-name="T360"> </text:span><text:span text:style-name="T34">coautore,</text:span><text:span text:style-name="T337"> </text:span><text:span text:style-name="T34">con</text:span><text:span text:style-name="T242"> </text:span><text:span text:style-name="T53">i</text:span><text:span text:style-name="T160"> </text:span><text:span text:style-name="T34">Proff.</text:span><text:span text:style-name="T172"> </text:span><text:span text:style-name="T34">Treu,</text:span><text:span text:style-name="T356"> </text:span><text:span text:style-name="T44">Carinci</text:span><text:span text:style-name="T361"> </text:span><text:span text:style-name="T34">e</text:span><text:span text:style-name="T219"> </text:span><text:span text:style-name="T34">Tosi,</text:span><text:span text:style-name="T206"> </text:span><text:span text:style-name="T34">di</text:span><text:span text:style-name="T127"> </text:span><text:span text:style-name="T34">un</text:span><text:span text:style-name="T145"> </text:span><text:span text:style-name="T44">manuale</text:span><text:span text:style-name="T201"> </text:span><text:span text:style-name="T44">sul</text:span><text:span text:style-name="T387"> </text:span><text:span text:style-name="T59">“</text:span><text:span text:style-name="T112">Rapporto</text:span><text:span text:style-name="T331"> </text:span><text:span text:style-name="T87">d</text:span><text:span text:style-name="T106">i </text:span><text:span text:style-name="T102">lavoro</text:span><text:span text:style-name="T241"> </text:span><text:span text:style-name="T102">subordinato” <text:s/></text:span><text:span text:style-name="T256"><text:s/></text:span><text:span text:style-name="T34">e</text:span><text:span text:style-name="T357"> </text:span><text:span text:style-name="T34">di</text:span><text:span text:style-name="T126"> </text:span><text:span text:style-name="T34">un</text:span><text:span text:style-name="T172"> </text:span><text:span text:style-name="T56">manuale</text:span><text:span text:style-name="T290"> </text:span><text:span text:style-name="T56">sul </text:span><text:span text:style-name="T189"><text:s/></text:span><text:span text:style-name="T56">“</text:span><text:span text:style-name="T113">Diritto</text:span><text:span text:style-name="T404"> </text:span><text:span text:style-name="T102">sindacale”</text:span><text:span text:style-name="T367"> </text:span><text:span text:style-name="T34">(Utet).</text:span></text:p>
      <text:p text:style-name="P24"><text:span text:style-name="T34">- <text:s text:c="2"/></text:span><text:span text:style-name="T116"><text:s/></text:span><text:span text:style-name="T34">Ha</text:span><text:span text:style-name="T172"> </text:span><text:span text:style-name="T44">pubblicato</text:span><text:span text:style-name="T314"> </text:span><text:span text:style-name="T44">numerosi</text:span><text:span text:style-name="T293"> </text:span><text:span text:style-name="T44">saggi</text:span><text:span text:style-name="T207"> </text:span><text:span text:style-name="T44">sulle</text:span><text:span text:style-name="T379"> </text:span><text:span text:style-name="T34">più</text:span><text:span text:style-name="T126"> </text:span><text:span text:style-name="T40">importanti</text:span><text:span text:style-name="T195"> </text:span><text:span text:style-name="T40">Riviste</text:span><text:span text:style-name="T231"> </text:span><text:span text:style-name="T40">del</text:span><text:span text:style-name="T129"> </text:span><text:span text:style-name="T34">settore.</text:span></text:p>
      <text:p text:style-name="P20"/>
      <text:p text:style-name="P3"/>
      <text:p text:style-name="P3"/>
      <text:p text:style-name="P23"><text:span text:style-name="T67">C</text:span><text:span text:style-name="T66">on</text:span><text:span text:style-name="T64">g</text:span><text:span text:style-name="T62">r</text:span><text:span text:style-name="T63">e</text:span><text:span text:style-name="T65">ss</text:span><text:span text:style-name="T66">i</text:span></text:p>
      <text:p text:style-name="P6"/>
      <text:p text:style-name="P3"/>
      <text:p text:style-name="P3"/>
      <text:p text:style-name="P36"><text:span text:style-name="T34">-</text:span><text:span text:style-name="T171"> </text:span><text:span text:style-name="T34"><text:tab/></text:span><text:span text:style-name="T37">E</text:span><text:span text:style-name="T55">’</text:span><text:span text:style-name="T128"> </text:span><text:span text:style-name="T34">stato</text:span><text:span text:style-name="T377"> </text:span><text:span text:style-name="T39">Relatore</text:span><text:span text:style-name="T165"> </text:span><text:span text:style-name="T34">a</text:span><text:span text:style-name="T216"> </text:span><text:span text:style-name="T39">numerosi</text:span><text:span text:style-name="T177"> </text:span><text:span text:style-name="T39">congressi</text:span><text:span text:style-name="T152"> </text:span><text:span text:style-name="T39">nazionali</text:span><text:span text:style-name="T336"> </text:span><text:span text:style-name="T34">e</text:span><text:span text:style-name="T127"> </text:span><text:span text:style-name="T39">internazionali</text:span><text:span text:style-name="T247"> </text:span><text:span text:style-name="T34">(tra</text:span><text:span text:style-name="T206"> </text:span><text:span text:style-name="T38">cui</text:span><text:span text:style-name="T143"> </text:span><text:span text:style-name="T38">quelli</text:span><text:span text:style-name="T248"> </text:span><text:span text:style-name="T44">sv</text:span><text:span text:style-name="T41">o</text:span><text:span text:style-name="T44">lt</text:span><text:span text:style-name="T53">i </text:span><text:span text:style-name="T34">a</text:span><text:span text:style-name="T359"> </text:span><text:span text:style-name="T34">Monaco</text:span><text:span text:style-name="T219"> </text:span><text:span text:style-name="T34">di</text:span><text:span text:style-name="T338"> </text:span><text:span text:style-name="T38">Baviera,</text:span><text:span text:style-name="T347"> </text:span><text:span text:style-name="T34">Madrid,</text:span><text:span text:style-name="T337"> </text:span><text:span text:style-name="T38">Parigi,</text:span><text:span text:style-name="T276"> </text:span><text:span text:style-name="T38">Saragozza,</text:span><text:span text:style-name="T374"> </text:span><text:span text:style-name="T34">Cordova).</text:span><text:span text:style-name="T393"> </text:span><text:span text:style-name="T34">Ha</text:span><text:span text:style-name="T257"> </text:span><text:span text:style-name="T34">svolto</text:span><text:span text:style-name="T145"> </text:span><text:span text:style-name="T34">la</text:span><text:span text:style-name="T162"> </text:span><text:span text:style-name="T34">relazione finale</text:span><text:span text:style-name="T145"> </text:span><text:span text:style-name="T50">al </text:span><text:span text:style-name="T166"><text:s/></text:span><text:span text:style-name="T34">Congresso</text:span><text:span text:style-name="T132"> </text:span><text:span text:style-name="T48">de</text:span><text:span text:style-name="T42">ll’</text:span><text:span text:style-name="T44">Ass</text:span><text:span text:style-name="T41">o</text:span><text:span text:style-name="T40">c</text:span><text:span text:style-name="T54">ia</text:span><text:span text:style-name="T45">z</text:span><text:span text:style-name="T39">io</text:span><text:span text:style-name="T41">n</text:span><text:span text:style-name="T40">e</text:span><text:span text:style-name="T34"> </text:span><text:span text:style-name="T400"><text:s/></text:span><text:span text:style-name="T34">internazionale</text:span><text:span text:style-name="T375"> </text:span><text:span text:style-name="T34">di</text:span><text:span text:style-name="T397"> </text:span><text:span text:style-name="T34">diritto</text:span><text:span text:style-name="T270"> </text:span><text:span text:style-name="T44">del</text:span><text:span text:style-name="T333"> </text:span><text:span text:style-name="T34">lavoro</text:span><text:span text:style-name="T325"> </text:span><text:span text:style-name="T50">(</text:span><text:span text:style-name="T46">P</text:span><text:span text:style-name="T38">a</text:span><text:span text:style-name="T34">r</text:span><text:span text:style-name="T50">ig</text:span><text:span text:style-name="T53">i</text:span><text:span text:style-name="T50">,</text:span></text:p>
      <text:p text:style-name="P31"><text:span text:style-name="T49">2006)</text:span><text:span text:style-name="T167"> </text:span><text:span text:style-name="T49">sul</text:span><text:span text:style-name="T121"> </text:span><text:span text:style-name="T34">tema</text:span><text:span text:style-name="T206"> </text:span><text:span text:style-name="T34">“Decentramento</text:span><text:span text:style-name="T126"> </text:span><text:span text:style-name="T34">produttivo</text:span><text:span text:style-name="T400"> </text:span><text:span text:style-name="T34">e</text:span><text:span text:style-name="T357"> </text:span><text:span text:style-name="T34">diritto</text:span><text:span text:style-name="T337"> </text:span><text:span text:style-name="T44">del</text:span><text:span text:style-name="T163"> </text:span><text:span text:style-name="T34">lavoro”.</text:span></text:p>
      <text:p text:style-name="P4"/>
      <text:p text:style-name="P3"/>
      <text:p text:style-name="P3"/>
      <text:p text:style-name="P23"><text:span text:style-name="T60">In sede</text:span><text:span text:style-name="T137"> </text:span><text:span text:style-name="T60">OIL</text:span></text:p>
      <text:p text:style-name="P21"/>
      <text:p text:style-name="P3"/>
      <text:p text:style-name="P3"/>
      <text:p text:style-name="P37"><text:span text:style-name="T34">-<text:tab/>Ha <text:s/></text:span><text:span text:style-name="T150"><text:s/></text:span><text:span text:style-name="T34">presieduto </text:span><text:span text:style-name="T397"><text:s/></text:span><text:span text:style-name="T40">nel <text:s/></text:span><text:span text:style-name="T362"><text:s/></text:span><text:span text:style-name="T34">2014 </text:span><text:span text:style-name="T178"><text:s/></text:span><text:span text:style-name="T53">il <text:s/></text:span><text:span text:style-name="T277"><text:s/></text:span><text:span text:style-name="T34">Comitato </text:span><text:span text:style-name="T287"><text:s/></text:span><text:span text:style-name="T34">tripartito </text:span><text:span text:style-name="T287"><text:s/></text:span><text:span text:style-name="T34">incaricato </text:span><text:span text:style-name="T359"><text:s/></text:span><text:span text:style-name="T34">di </text:span><text:span text:style-name="T406"><text:s/></text:span><text:span text:style-name="T34">esaminare </text:span><text:span text:style-name="T363"><text:s/></text:span><text:span text:style-name="T34">la </text:span><text:span text:style-name="T39">compatibilità</text:span><text:span text:style-name="T392"> </text:span><text:span text:style-name="T34">della</text:span><text:span text:style-name="T400"> </text:span><text:span text:style-name="T56">legge</text:span><text:span text:style-name="T398"> </text:span><text:span text:style-name="T34">spagnola</text:span><text:span text:style-name="T273"> </text:span><text:span text:style-name="T34">n.</text:span><text:span text:style-name="T174"> </text:span><text:span text:style-name="T34">3</text:span><text:span text:style-name="T225"> </text:span><text:span text:style-name="T44">del</text:span><text:span text:style-name="T265"> </text:span><text:span text:style-name="T34">2012</text:span><text:span text:style-name="T377"> </text:span><text:span text:style-name="T34">in</text:span><text:span text:style-name="T155"> </text:span><text:span text:style-name="T34">tema</text:span><text:span text:style-name="T338"> </text:span><text:span text:style-name="T34">di</text:span><text:span text:style-name="T132"> </text:span><text:span text:style-name="T45">licenbziamento</text:span><text:span text:style-name="T272"> </text:span><text:span text:style-name="T34">con</text:span><text:span text:style-name="T318"> </text:span><text:span text:style-name="T34">la </text:span><text:span text:style-name="T48">Convenzione</text:span><text:span text:style-name="T249"> </text:span><text:span text:style-name="T34">OIL</text:span><text:span text:style-name="T238"> </text:span><text:span text:style-name="T44">del</text:span><text:span text:style-name="T163"> </text:span><text:span text:style-name="T44">1982</text:span><text:span text:style-name="T153"> </text:span><text:span text:style-name="T34">n.</text:span><text:span text:style-name="T377"> </text:span><text:span text:style-name="T34">15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27cm" fo:margin-right="0cm" fo:margin-top="0.423cm" fo:margin-bottom="0.106cm" fo:text-indent="-1.27cm" style:auto-text-indent="false" fo:keep-with-next="always">
        <style:tab-stops>
          <style:tab-stop style:position="1.27cm"/>
        </style:tab-stops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2.54cm" fo:margin-right="0cm" fo:margin-top="0.423cm" fo:margin-bottom="0.106cm" fo:text-indent="-1.27cm" style:auto-text-indent="false" fo:keep-with-next="always">
        <style:tab-stops>
          <style:tab-stop style:position="2.54cm"/>
        </style:tab-stops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3.81cm" fo:margin-right="0cm" fo:margin-top="0.423cm" fo:margin-bottom="0.106cm" fo:text-indent="-1.27cm" style:auto-text-indent="false" fo:keep-with-next="always">
        <style:tab-stops>
          <style:tab-stop style:position="3.81cm"/>
        </style:tab-stops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5.08cm" fo:margin-right="0cm" fo:margin-top="0.423cm" fo:margin-bottom="0.106cm" fo:text-indent="-1.27cm" style:auto-text-indent="false" fo:keep-with-next="always">
        <style:tab-stops>
          <style:tab-stop style:position="5.08cm"/>
        </style:tab-stops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6.35cm" fo:margin-right="0cm" fo:margin-top="0.423cm" fo:margin-bottom="0.106cm" fo:text-indent="-1.27cm" style:auto-text-indent="false">
        <style:tab-stops>
          <style:tab-stop style:position="6.35cm"/>
        </style:tab-stops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7.62cm" fo:margin-right="0cm" fo:margin-top="0.423cm" fo:margin-bottom="0.106cm" fo:text-indent="-1.27cm" style:auto-text-indent="false">
        <style:tab-stops>
          <style:tab-stop style:position="7.6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8.89cm" fo:margin-right="0cm" fo:margin-top="0.423cm" fo:margin-bottom="0.106cm" fo:text-indent="-1.27cm" style:auto-text-indent="false">
        <style:tab-stops>
          <style:tab-stop style:position="8.89cm"/>
        </style:tab-stops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10.16cm" fo:margin-right="0cm" fo:margin-top="0.423cm" fo:margin-bottom="0.106cm" fo:text-indent="-1.27cm" style:auto-text-indent="false">
        <style:tab-stops>
          <style:tab-stop style:position="10.16cm"/>
        </style:tab-stops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11.43cm" fo:margin-right="0cm" fo:margin-top="0.423cm" fo:margin-bottom="0.106cm" fo:text-indent="-1.27cm" style:auto-text-indent="false">
        <style:tab-stops>
          <style:tab-stop style:position="11.43cm"/>
        </style:tab-stops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5cm" style:type="center"/>
          <style:tab-stop style:position="15.2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5cm" style:type="center"/>
          <style:tab-stop style:position="15.251cm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size="12pt" style:font-size-asian="12pt" style:font-name-complex="F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size="11pt" style:font-size-asian="11pt" style:font-name-complex="F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</style:style>
    <style:page-layout style:name="Mpm1">
      <style:page-layout-properties fo:page-width="21.001cm" fo:page-height="29.669cm" style:num-format="1" style:print-orientation="portrait" fo:margin-top="2.787cm" fo:margin-bottom="0.494cm" fo:margin-left="2.963cm" fo:margin-right="2.787cm" style:writing-mode="lr-tb" style:layout-grid-color="#c0c0c0" style:layout-grid-lines="2638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1.328cm" fo:margin-bottom="1.503cm" fo:margin-left="2.822cm" fo:margin-right="2.787cm" style:writing-mode="lr-tb" style:layout-grid-color="#c0c0c0" style:layout-grid-lines="2683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cm" fo:margin-left="0cm" fo:margin-right="0cm" fo:margin-bottom="0.22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</style:header>
      <style:footer>
        <text:p text:style-name="MP1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SPOSITO Dr.ssa Assia</meta:initial-creator>
    <dc:creator>espositoa</dc:creator>
    <meta:editing-cycles>2</meta:editing-cycles>
    <meta:creation-date>2015-08-06T11:43:00</meta:creation-date>
    <dc:date>2015-08-06T11:43:00</dc:date>
    <meta:editing-duration>PT1S</meta:editing-duration>
    <meta:generator>OpenOffice/4.1.1$Win32 OpenOffice.org_project/411m6$Build-9775</meta:generator>
    <meta:document-statistic meta:table-count="0" meta:image-count="0" meta:object-count="0" meta:page-count="3" meta:paragraph-count="30" meta:word-count="660" meta:character-count="4535"/>
    <meta:user-defined meta:name="AppVersion">12.0000</meta:user-defined>
    <meta:user-defined meta:name="Company">Hewlett-Packard Company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