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Standard">
      <style:paragraph-properties fo:line-height="200%"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P4" style:family="paragraph" style:parent-style-name="Standard" style:master-page-name="Standard">
      <style:paragraph-properties fo:margin-top="0.776cm" fo:margin-bottom="0.776cm" fo:line-height="150%" fo:text-align="center" style:justify-single-word="false" style:page-number="auto" fo:break-before="page"/>
    </style:style>
    <style:style style:name="P5" style:family="paragraph" style:parent-style-name="Standard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200%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.776cm" fo:margin-bottom="0.776cm" fo:line-height="150%" fo:text-align="justify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margin-top="0.776cm" fo:margin-bottom="0.776cm" fo:line-height="100%" fo:text-align="justify" style:justify-single-word="false" fo:text-indent="9.753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ttestazione dell'avvenuta presentazione della dichiarazione di assenza di situazioni, anche potenziali, di <text:s/>conflitto <text:s/>di interessi <text:line-break/></text:span><text:span text:style-name="T2">(art. 53 comma 14 d.lgs. 165/2001 come modificato dalla L. 190/2012)</text:span></text:p>
      <text:p text:style-name="Standard"/>
      <text:p text:style-name="P6">Il Responsabile</text:p>
      <text:p text:style-name="Standard"/>
      <text:p text:style-name="Standard"><text:span text:style-name="T1">Visto l’</text:span><text:span text:style-name="T2">art. 53 comma 14 d.lgs. 165/2001 come modificato dalla L. 190/2012 </text:span></text:p>
      <text:p text:style-name="Standard"/>
      <text:p text:style-name="P7">Vista la dichiarazione sostitutiva di atto notorio resa dal Dr. Salvatore Gargiulo in data </text:p>
      <text:p text:style-name="P7">2 settembre 2015, anche ai sensi del DPR 62/2013, relativamente all’incarico di componente del collegio sindacale di Napoli Holding srl, </text:p>
      <text:p text:style-name="P2">attesta </text:p>
      <text:p text:style-name="P7">la verifica dell’effettiva presentazione della dichiarazione di assenza di situazioni di conflitto di interessi, anche potenziali, per lo svolgimento dell’incarico affidato. </text:p>
      <text:p text:style-name="P5">Napoli, 2 settembre 2015</text:p>
      <text:p text:style-name="P8"><text:s text:c="95"/>In fede</text:p>
      <text:p text:style-name="P3">L’Amministratore Unico</text:p>
      <text:p text:style-name="P3"><text:s/>Dr. Alessandro Nard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0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line-height="115%" fo:orphans="2" fo:widows="2" fo:hyphenation-ladder-count="no-limit"/>
      <style:text-properties style:use-window-font-color="true" style:font-name="Arial" fo:font-size="11pt" fo:language="it" fo:country="IT" style:letter-kerning="true" style:font-name-asian="Arial" style:font-size-asian="11pt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353cm" fo:margin-bottom="0cm" style:line-height-at-least="0.176cm" fo:keep-together="always" fo:keep-with-next="always"/>
      <style:text-properties style:font-name="Trebuchet MS" fo:font-size="16pt" style:font-name-asian="Trebuchet MS" style:font-size-asian="16pt" style:font-name-complex="Trebuchet MS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353cm" fo:margin-bottom="0cm" style:line-height-at-least="0.176cm" fo:keep-together="always" fo:keep-with-next="always"/>
      <style:text-properties style:font-name="Trebuchet MS" fo:font-size="13pt" fo:font-weight="bold" style:font-name-asian="Trebuchet MS" style:font-size-asian="13pt" style:font-weight-asian="bold" style:font-name-complex="Trebuchet MS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style:font-name-asian="Trebuchet MS" style:font-size-asian="11pt" style:font-name-complex="Trebuchet MS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282cm" fo:margin-bottom="0cm" style:line-height-at-least="0.176cm" fo:keep-together="always" fo:keep-with-next="always"/>
      <style:text-properties fo:color="#666666" style:font-name="Trebuchet MS" fo:font-size="11pt" fo:font-style="italic" style:font-name-asian="Trebuchet MS" style:font-size-asian="11pt" style:font-style-asian="italic" style:font-name-complex="Trebuchet MS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normal" style:next-style-name="Subtitle" style:class="chapter">
      <style:paragraph-properties fo:margin-top="0cm" fo:margin-bottom="0cm" style:line-height-at-least="0.176cm" fo:text-align="center" style:justify-single-word="false" fo:keep-together="always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/>
    </style:style>
    <style:style style:name="Subtitle" style:family="paragraph" style:parent-style-name="normal" style:next-style-name="Text_20_body" style:class="chapter">
      <style:paragraph-properties fo:margin-top="0cm" fo:margin-bottom="0.353cm" style:line-height-at-least="0.176cm" fo:text-align="center" style:justify-single-word="false" fo:keep-together="always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zxx" fo:country="none" style:font-name-complex="Mangal1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fo:language="zxx" fo:country="none" style:font-size-asian="8pt" style:font-name-complex="Mangal1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font-name-complex="Mangal1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168cm" fo:margin-bottom="1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5.805cm" svg:height="1.376cm" draw:z-index="1"><draw:image xlink:href="Pictures/10000000000000DB00000034AB8118B9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e Attestazione avvenuta verifica art53.docx</dc:title>
    <meta:initial-creator>CHIAUZZI Sig.ra Sara</meta:initial-creator>
    <meta:creation-date>2015-09-03T08:18:00</meta:creation-date>
    <dc:creator>Assia Esposito</dc:creator>
    <dc:date>2015-09-23T08:29:37.19</dc:date>
    <meta:editing-cycles>3</meta:editing-cycles>
    <meta:editing-duration>PT2M25S</meta:editing-duration>
    <meta:generator>OpenOffice/4.1.1$Win32 OpenOffice.org_project/411m6$Build-9775</meta:generator>
    <meta:document-statistic meta:table-count="0" meta:image-count="1" meta:object-count="0" meta:page-count="2" meta:paragraph-count="12" meta:word-count="107" meta:character-count="872"/>
  </office:meta>
</office:document-meta>
</file>