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IC Software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22:00Z</meta:creation-date>
    <dc:date>2015-11-05T15:30:00Z</dc:date>
    <meta:print-date>2015-08-05T08:1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6" meta:character-count="778" meta:row-count="5" meta:non-whitespace-character-count="663"/>
  </office:meta>
</office:document-meta>
</file>