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 Edilrinnova.</text:span></text:p>
      <text:p text:style-name="P15">attesta</text:p>
      <text:p text:style-name="P16">la verifica dell’effettiva presentazione della dichiarazione di assenza di situazioni di conflitto di interessi, anche potenziali, per lo svolgimento dell’incarico affidato.<text:s/></text:p>
      <text:p text:style-name="P17"><text:span text:style-name="T18">Napoli, 9/10/2015</text:span></text:p>
      <text:p text:style-name="P19"><text:s text:c="10"/>In fede</text:p>
      <text:p text:style-name="P20">L’Amministratore Unico</text:p>
      <text:p text:style-name="P21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05T13:43:00Z</meta:creation-date>
    <dc:date>2015-11-05T15:30:00Z</dc:date>
    <meta:print-date>2015-08-05T08:1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6" meta:character-count="778" meta:row-count="5" meta:non-whitespace-character-count="663"/>
  </office:meta>
</office:document-meta>
</file>