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Raimondo F.</text:span></text:p>
      <text:p text:style-name="P15">attesta</text:p>
      <text:p text:style-name="P16">la verifica dell’effettiva presentazione della dichiarazione di assenza<text:s/>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50:00Z</meta:creation-date>
    <dc:date>2015-11-05T15:30:00Z</dc:date>
    <meta:print-date>2015-08-05T08:1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6" meta:character-count="777" meta:row-count="5" meta:non-whitespace-character-count="662"/>
  </office:meta>
</office:document-meta>
</file>