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Topo S</text:span><text:span text:style-name="T16">.</text:span></text:p>
      <text:p text:style-name="P17">attesta</text:p>
      <text:p text:style-name="P18">la verifica dell’effettiva presentazione della dichiarazione di assenza di situazioni di conflitto di interessi, anche potenziali, per lo svolgimento dell’incarico affidato.<text:s/></text:p>
      <text:p text:style-name="P19"><text:span text:style-name="T20">Napoli, 9/10/2015</text:span></text:p>
      <text:p text:style-name="P21"><text:s text:c="10"/>In fede</text:p>
      <text:p text:style-name="P22">L’Amministratore Unico</text:p>
      <text:p text:style-name="P23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11T16:31:00Z</meta:creation-date>
    <dc:date>2015-11-11T16:31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