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Cancellieri</text:span><text:span text:style-name="T16"><text:s/>M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9/10/2015</text:span></text:p>
      <text:p text:style-name="P21"><text:s text:c="10"/>In fede</text:p>
      <text:p text:style-name="P22">L’Amministratore Unico</text:p>
      <text:p text:style-name="P23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11T16:39:00Z</meta:creation-date>
    <dc:date>2015-11-11T16:39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