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7" style:parent-style-name="Titolo2" style:family="paragraph">
      <style:text-properties style:font-name="Cambria" style:font-name-complex="Book Antiqua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2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3" style:parent-style-name="Normale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14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5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6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7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18" style:parent-style-name="Normale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19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0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1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2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24" style:parent-style-name="Titolo2" style:family="paragraph">
      <style:text-properties style:font-name="Cambria" style:font-name-complex="Book Antiqua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7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8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29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30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31" style:parent-style-name="Normale" style:family="paragraph">
      <style:paragraph-properties fo:widows="2" fo:orphans="2" style:text-autospace="ideograph-alpha" fo:text-align="justify"/>
      <style:text-properties style:font-name="Cambria" style:font-name-complex="Book Antiqua" fo:font-size="12pt" style:font-size-asian="12pt" style:font-size-complex="12pt"/>
    </style:style>
    <style:style style:name="P32" style:parent-style-name="Normale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33" style:parent-style-name="Normale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34" style:parent-style-name="Titolo2" style:family="paragraph">
      <style:text-properties style:font-name="Cambria" style:font-name-complex="Book Antiqua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text-indent="0.25in"/>
      <style:text-properties style:font-name="Cambria" style:font-name-complex="Book Antiqua" fo:font-size="12pt" style:font-size-asian="12pt" style:font-size-complex="12pt"/>
    </style:style>
    <style:style style:name="P36" style:parent-style-name="Normale" style:family="paragraph">
      <style:paragraph-properties fo:text-align="justify" fo:text-indent="0.25in"/>
    </style:style>
    <style:style style:name="T37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40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42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4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47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4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5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51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52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53" style:parent-style-name="Corpodeltesto2" style:family="paragraph">
      <style:text-properties style:font-name="Cambria" style:font-name-complex="Book Antiqua"/>
    </style:style>
    <style:style style:name="P54" style:parent-style-name="Normale" style:family="paragraph">
      <style:paragraph-properties fo:text-align="justify" fo:text-indent="0.25in"/>
      <style:text-properties style:font-name="Cambria" style:font-name-complex="Book Antiqua" fo:font-size="12pt" style:font-size-asian="12pt" style:font-size-complex="12pt"/>
    </style:style>
    <style:style style:name="P55" style:parent-style-name="Normale" style:family="paragraph">
      <style:paragraph-properties fo:text-align="justify" fo:text-indent="0.25in"/>
      <style:text-properties style:font-name="Cambria" style:font-name-complex="Book Antiqua" fo:font-size="12pt" style:font-size-asian="12pt" style:font-size-complex="12pt"/>
    </style:style>
    <style:style style:name="P56" style:parent-style-name="Corpodeltesto2" style:family="paragraph">
      <style:text-properties style:font-name="Cambria" style:font-name-complex="Book Antiqua"/>
    </style:style>
    <style:style style:name="T57" style:parent-style-name="Car.predefinitoparagrafo" style:family="text">
      <style:text-properties style:font-name="Cambria" style:font-name-complex="Book Antiqua"/>
    </style:style>
    <style:style style:name="T58" style:parent-style-name="Car.predefinitoparagrafo" style:family="text">
      <style:text-properties style:font-name="Cambria" style:font-name-complex="Book Antiqua"/>
    </style:style>
    <style:style style:name="T59" style:parent-style-name="Car.predefinitoparagrafo" style:family="text">
      <style:text-properties style:font-name="Cambria" style:font-name-complex="Book Antiqua" fo:font-weight="bold" style:font-weight-asian="bold"/>
    </style:style>
    <style:style style:name="T60" style:parent-style-name="Car.predefinitoparagrafo" style:family="text">
      <style:text-properties style:font-name="Cambria" style:font-name-complex="Book Antiqua"/>
    </style:style>
    <style:style style:name="T61" style:parent-style-name="Car.predefinitoparagrafo" style:family="text">
      <style:text-properties style:font-name="Cambria" style:font-name-complex="Book Antiqua" fo:font-weight="bold" style:font-weight-asian="bold"/>
    </style:style>
    <style:style style:name="T62" style:parent-style-name="Car.predefinitoparagrafo" style:family="text">
      <style:text-properties style:font-name="Cambria" style:font-name-complex="Book Antiqua"/>
    </style:style>
    <style:style style:name="T63" style:parent-style-name="Car.predefinitoparagrafo" style:family="text">
      <style:text-properties style:font-name="Cambria" style:font-name-complex="Book Antiqua" fo:font-weight="bold" style:font-weight-asian="bold"/>
    </style:style>
    <style:style style:name="T64" style:parent-style-name="Car.predefinitoparagrafo" style:family="text">
      <style:text-properties style:font-name="Cambria" style:font-name-complex="Book Antiqua"/>
    </style:style>
    <style:style style:name="T65" style:parent-style-name="Car.predefinitoparagrafo" style:family="text">
      <style:text-properties style:font-name="Cambria" style:font-name-complex="Book Antiqua"/>
    </style:style>
    <style:style style:name="P66" style:parent-style-name="Normale" style:family="paragraph">
      <style:paragraph-properties fo:text-align="justify" fo:text-indent="0.25in"/>
      <style:text-properties style:font-name="Cambria" style:font-name-complex="Book Antiqua" fo:font-size="12pt" style:font-size-asian="12pt" style:font-size-complex="12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.25in"/>
    </style:style>
    <style:style style:name="T68" style:parent-style-name="Car.predefinitoparagrafo" style:family="text"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mbria" style:font-name-complex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/>
      <style:text-properties style:font-name="Cambria" style:font-name-complex="Book Antiqua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Car.predefinitoparagrafo" style:family="text">
      <style:text-properties style:font-name="Cambria" style:font-name-complex="Book Antiqua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9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Cambria" style:font-name-complex="Book Antiqua" fo:font-weight="bold" style:font-weight-asian="bold" fo:font-style="italic" style:font-style-asian="italic" style:font-style-complex="italic" fo:font-size="12pt" style:font-size-asian="12pt" style:font-size-complex="12pt"/>
    </style:style>
    <style:style style:name="T97" style:parent-style-name="Car.predefinitoparagrafo" style:family="text">
      <style:text-properties style:font-name="Cambria" style:font-name-complex="Book Antiqua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0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06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1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1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2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3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4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46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147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fo:language="en" fo:country="US"/>
    </style:style>
    <style:style style:name="T159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 fo:language="en" fo:country="US"/>
    </style:style>
    <style:style style:name="T16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style:font-weight-complex="bold" fo:font-size="12pt" style:font-size-asian="12pt" style:font-size-complex="12pt" fo:language="en" fo:country="US"/>
    </style:style>
    <style:style style:name="P162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 fo:language="en" fo:country="US"/>
    </style:style>
    <style:style style:name="P163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 fo:language="en" fo:country="US"/>
    </style:style>
    <style:style style:name="P164" style:parent-style-name="Normale" style:family="paragraph">
      <style:paragraph-properties fo:text-align="justify"/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167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168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72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73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17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name="Cambria" style:font-name-complex="Book Antiqua" style:font-weight-complex="bold" fo:font-size="12pt" style:font-size-asian="12pt" style:font-size-complex="12pt"/>
    </style:style>
    <style:style style:name="P191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/>
    </style:style>
    <style:style style:name="P202" style:parent-style-name="Normale" style:family="paragraph">
      <style:paragraph-properties fo:text-align="justify" fo:margin-left="0.25in">
        <style:tab-stops/>
      </style:paragraph-properties>
      <style:text-properties style:font-name="Cambri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0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Cambria" style:font-name-complex="Book Antiqua" style:font-weight-complex="bold" fo:font-style="italic" style:font-style-asian="italic" fo:font-size="12pt" style:font-size-asian="12pt" style:font-size-complex="12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1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15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19" style:parent-style-name="Normale" style:family="paragraph">
      <style:paragraph-properties fo:widows="2" fo:orphans="2" style:text-autospace="ideograph-alpha" fo:text-align="justify"/>
    </style:style>
    <style:style style:name="T220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Cambria" fo:font-weight="bold" style:font-weight-asian="bold" style:font-weight-complex="bold"/>
    </style:style>
    <style:style style:name="T222" style:parent-style-name="Car.predefinitoparagrafo" style:family="text">
      <style:text-properties style:font-name="Cambria" fo:font-weight="bold" style:font-weight-asian="bold" style:font-weight-complex="bold"/>
    </style:style>
    <style:style style:name="T223" style:parent-style-name="Car.predefinitoparagrafo" style:family="text">
      <style:text-properties style:font-name="Cambria" style:font-weight-complex="bold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Cambria" style:font-weight-complex="bold" fo:font-style="italic" style:font-style-asian="italic" fo:font-size="12pt" style:font-size-asian="12pt" style:font-size-complex="12pt"/>
    </style:style>
    <style:style style:name="P225" style:parent-style-name="Corpotesto" style:family="paragraph">
      <style:paragraph-properties fo:widows="2" fo:orphans="2" style:text-autospace="ideograph-alpha" fo:text-align="justify" fo:margin-bottom="0in"/>
    </style:style>
    <style:style style:name="T226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7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9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0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1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="Cambria" fo:font-weight="bold" style:font-weight-asian="bold" style:font-weight-complex="bold" style:font-size-complex="12pt"/>
    </style:style>
    <style:style style:name="T233" style:parent-style-name="Car.predefinitoparagrafo" style:family="text">
      <style:text-properties style:font-name="Cambria" style:font-weight-complex="bold" fo:font-style="italic" style:font-style-asian="italic" fo:font-size="12pt" style:font-size-asian="12pt" style:font-size-complex="12pt"/>
    </style:style>
    <style:style style:name="T234" style:parent-style-name="Car.predefinitoparagrafo" style:family="text">
      <style:text-properties style:font-name="Cambria" style:font-weight-complex="bold" fo:font-style="italic" style:font-style-asian="italic" fo:font-size="12pt" style:font-size-asian="12pt" style:font-size-complex="12pt"/>
    </style:style>
    <style:style style:name="T235" style:parent-style-name="Car.predefinitoparagrafo" style:family="text">
      <style:text-properties style:font-name="Cambria" style:font-weight-complex="bold" fo:font-style="italic" style:font-style-asian="italic" fo:font-size="12pt" style:font-size-asian="12pt" style:font-size-complex="12pt"/>
    </style:style>
    <style:style style:name="P236" style:parent-style-name="Normale" style:family="paragraph">
      <style:paragraph-properties fo:widows="2" fo:orphans="2" style:text-autospace="ideograph-alpha" fo:text-align="justify"/>
    </style:style>
    <style:style style:name="T237" style:parent-style-name="Car.predefinitoparagrafo" style:family="text">
      <style:text-properties style:font-name="Cambria" fo:font-weight="bold" style:font-weight-asian="bold" style:font-style-complex="italic" fo:font-size="12pt" style:font-size-asian="12pt" style:font-size-complex="12pt"/>
    </style:style>
    <style:style style:name="T238" style:parent-style-name="Car.predefinitoparagrafo" style:family="text">
      <style:text-properties style:font-name="Cambria" fo:font-weight="bold" style:font-weight-asian="bold" style:font-style-complex="italic"/>
    </style:style>
    <style:style style:name="T239" style:parent-style-name="Car.predefinitoparagrafo" style:family="text">
      <style:text-properties style:font-name="Cambria" style:font-style-complex="italic" fo:font-size="12pt" style:font-size-asian="12pt" style:font-size-complex="12pt"/>
    </style:style>
    <style:style style:name="T240" style:parent-style-name="Car.predefinitoparagrafo" style:family="text">
      <style:text-properties style:font-name="Cambria" fo:font-style="italic" style:font-style-asian="italic" style:font-style-complex="italic"/>
    </style:style>
    <style:style style:name="T241" style:parent-style-name="Car.predefinitoparagrafo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42" style:parent-style-name="Car.predefinitoparagrafo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43" style:parent-style-name="Car.predefinitoparagrafo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47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8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4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50" style:parent-style-name="Car.predefinitoparagrafo" style:family="text">
      <style:text-properties style:font-name="Cambria" style:font-name-complex="Book Antiqua" fo:font-weight="bold" style:font-weight-asian="bold" style:font-style-complex="italic" fo:font-size="12pt" style:font-size-asian="12pt" style:font-size-complex="12pt"/>
    </style:style>
    <style:style style:name="T251" style:parent-style-name="Car.predefinitoparagrafo" style:family="text">
      <style:text-properties style:font-name="Cambria" style:font-name-complex="Book Antiqua" fo:font-weight="bold" style:font-weight-asian="bold" style:font-style-complex="italic" fo:font-size="12pt" style:font-size-asian="12pt" style:font-size-complex="12pt"/>
    </style:style>
    <style:style style:name="T252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5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58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5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6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63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6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67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6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6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7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7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74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7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76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7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28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84" style:parent-style-name="Car.predefinitoparagrafo" style:family="text">
      <style:text-properties style:font-name="Cambria" style:font-name-complex="Book Antiqua" fo:font-style="italic" style:font-style-asian="italic" fo:font-size="12pt" style:font-size-asian="12pt" style:font-size-complex="12pt"/>
    </style:style>
    <style:style style:name="T285" style:parent-style-name="Car.predefinitoparagrafo" style:family="text">
      <style:text-properties style:font-name="Cambria" style:font-name-complex="Book Antiqua" fo:font-style="italic" style:font-style-asian="italic" fo:font-size="12pt" style:font-size-asian="12pt" style:font-size-complex="12pt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8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8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92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93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4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9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298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299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00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0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02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0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06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0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08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11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12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 fo:language="en" fo:country="GB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1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1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1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2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4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5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28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29" style:parent-style-name="Car.predefinitoparagrafo" style:family="text">
      <style:text-properties style:font-name="Cambria" style:font-name-complex="Book Antiqua" fo:font-size="12pt" style:font-size-asian="12pt" style:font-size-complex="12pt"/>
    </style:style>
    <style:style style:name="T33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3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3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3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="Cambri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8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41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42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43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44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47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T350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53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T356" style:parent-style-name="Car.predefinitoparagrafo" style:family="text">
      <style:text-properties style:font-name="Cambria" style:font-name-complex="Book Antiqua" fo:font-weight="bold" style:font-weight-asian="bold" style:font-weight-complex="bold" fo:font-size="12pt" style:font-size-asian="12pt" style:font-size-complex="12pt"/>
    </style:style>
    <style:style style:name="P357" style:parent-style-name="Normale" style:family="paragraph">
      <style:paragraph-properties fo:text-align="justify"/>
      <style:text-properties style:font-name="Cambria" style:font-name-complex="Book Antiqua" fo:font-style="italic" style:font-style-asian="italic" style:font-style-complex="italic" fo:font-size="12pt" style:font-size-asian="12pt" style:font-size-complex="12pt"/>
    </style:style>
    <style:style style:name="P358" style:parent-style-name="Normale" style:family="paragraph">
      <style:paragraph-properties fo:text-align="center"/>
      <style:text-properties style:font-name="Cambria" style:font-name-complex="Book Antiqua" fo:font-size="12pt" style:font-size-asian="12pt" style:font-size-complex="12pt"/>
    </style:style>
    <style:style style:name="P359" style:parent-style-name="Normale" style:family="paragraph">
      <style:paragraph-properties fo:text-align="center"/>
      <style:text-properties style:font-name="Cambria" style:font-name-complex="Book Antiqua" fo:font-size="12pt" style:font-size-asian="12pt" style:font-size-complex="12pt"/>
    </style:style>
    <style:style style:name="P360" style:parent-style-name="Normale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361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Cambria" style:font-name-complex="Book Antiqua" fo:font-size="12pt" style:font-size-asian="12pt" style:font-size-complex="12pt"/>
    </style:style>
    <style:style style:name="P363" style:parent-style-name="Normale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Dott. Piero Ansaldi</text:span></text:p>
      <text:p text:style-name="P5"/>
      <text:p text:style-name="P6"/>
      <text:h text:style-name="P7" text:outline-level="2">Studi , titoli ed incarichi associativi</text:h>
      <text:p text:style-name="P8"/>
      <text:list text:style-name="LFO6" text:continue-numbering="true">
        <text:list-item>
          <text:p text:style-name="P9">Laurea in Economia e Commercio presso l'Università degli Studi di NAPOLI "Federico II'' - anno accademico 1982<text:s/></text:p>
        </text:list-item>
        <text:list-item>
          <text:p text:style-name="P10">Abilitazione alla professione di Dottore Commercialista anno 1983 ed iscrizione al relativo Albo Professionale nel medesimo anno<text:s/></text:p>
        </text:list-item>
        <text:list-item>
          <text:p text:style-name="P11">Revisore Ufficiale dei Conti – l^ sessione 1990<text:s/></text:p>
        </text:list-item>
        <text:list-item>
          <text:p text:style-name="P12">Revisore Contabile (nomina avvenuta in sede di istituzione dell’Albo con D.M. pubblicato in G.U.<text:s/>n.<text:s/>31/bis del 21/4/95)<text:s/></text:p>
        </text:list-item>
      </text:list>
      <text:p text:style-name="P13"/>
      <text:list text:style-name="LFO6" text:continue-numbering="true">
        <text:list-item>
          <text:p text:style-name="P14">Master Ipsoa in Finanza di Impresa - 1984</text:p>
        </text:list-item>
        <text:list-item>
          <text:p text:style-name="P15">Corso di specializzazione in “Strumenti di controllo contabile società pubbliche”</text:p>
        </text:list-item>
        <text:list-item>
          <text:p text:style-name="P16">Master <text:s/>Certificazione di bilancio (I.F.R.- Lussemburgo)<text:s/></text:p>
        </text:list-item>
        <text:list-item>
          <text:p text:style-name="P17">Corso di perfezionamento in " Strumenti di auditing e reporting” C.S.S.</text:p>
        </text:list-item>
      </text:list>
      <text:p text:style-name="P18"/>
      <text:list text:style-name="LFO6" text:continue-numbering="true">
        <text:list-item>
          <text:p text:style-name="P19">Past Vice-presidente dell'Unione Giovani Dottori Commercialisti di Benevento<text:s/></text:p>
        </text:list-item>
        <text:list-item>
          <text:p text:style-name="P20">Componente della Commissione Nazionale dell'U.N.G. Dottori Commercialisti per gli Interventi Straordinari del Mezzogiorno<text:s/></text:p>
        </text:list-item>
        <text:list-item>
          <text:p text:style-name="P21">Componente e segretario della Consulta Regionale della Campania dei <text:s/>Dottori Commercialisti Campani under 40</text:p>
        </text:list-item>
        <text:list-item>
          <text:p text:style-name="P22">Consigliere di Amministrazione dell' A.N.C.R.E.L - Associazione Nazionale Certificatori e Revisori Enti Locali<text:s/></text:p>
        </text:list-item>
      </text:list>
      <text:p text:style-name="P23"/>
      <text:h text:style-name="P24" text:outline-level="2">Attività editoriali</text:h>
      <text:p text:style-name="P25"/>
      <text:list text:style-name="LFO6" text:continue-numbering="true">
        <text:list-item>
          <text:p text:style-name="P26">Editorialista di pagine economiche del quotidiano “ROMA”</text:p>
        </text:list-item>
        <text:list-item>
          <text:p text:style-name="P27">Editorialista <text:s/>del settimanale economico“Il Denaro”</text:p>
        </text:list-item>
        <text:list-item>
          <text:p text:style-name="P28">Editorialista del mensile “Le Autonomie” dedicato agli enti pubblici</text:p>
        </text:list-item>
        <text:list-item>
          <text:p text:style-name="P29">Editorialista della Guida Normativa per gli Enti Pubblici<text:s/></text:p>
        </text:list-item>
        <text:list-item>
          <text:p text:style-name="P30">Editorialista di pubblicazioni EDK Editore</text:p>
        </text:list-item>
        <text:list-item>
          <text:p text:style-name="P31">Autore di numerose monografie tematiche</text:p>
        </text:list-item>
      </text:list>
      <text:p text:style-name="P32"/>
      <text:p text:style-name="P33"/>
      <text:h text:style-name="P34" text:outline-level="2">Profilo professionale</text:h>
      <text:p text:style-name="P35"/>
      <text:p text:style-name="P36"><text:span text:style-name="T37">Socio fondatore<text:s/></text:span><text:span text:style-name="T38"><text:s/>e master name partner<text:s/></text:span><text:span text:style-name="T39">dello<text:s/></text:span><text:span text:style-name="T40">Studio</text:span><text:span text:style-name="T41"><text:s/></text:span><text:span text:style-name="T42">Associato<text:s/></text:span><text:span text:style-name="T43">Ansaldi <text:s/>&amp;<text:s/></text:span><text:span text:style-name="T44">Partners</text:span><text:span text:style-name="T45"><text:s/></text:span><text:span text:style-name="T46">-<text:s/></text:span><text:span text:style-name="T47">Dottori Commercialisti e Revisori Contabili</text:span><text:span text:style-name="T48">, associazione professionale di tipo specialistico dedi</text:span><text:span text:style-name="T49">cata alla consulenza societaria, alla revisione contabile<text:s/></text:span><text:span text:style-name="T50">ed all'assistenza alle<text:s/></text:span><text:span text:style-name="T51">I</text:span><text:span text:style-name="T52">mprese e ad Enti Pubblici.<text:s/></text:span></text:p>
      <text:p text:style-name="P53">Lo studio ha sede principale in Napoli al Viale Gramsci 17/b, sede secondaria in Roma, Via<text:s/>Andreoli 2,<text:s/>ed Ufficio di corrispondenza in Milano, Via dell' Annunciata 27.<text:s/></text:p>
      <text:soft-page-break/>
      <text:p text:style-name="P54">Lo studio è composto da oltre 16 professionisti - tra soci e associati, senior e junior- oltre al personale ausiliario e quello di segreteria e si avvale inoltre della collaborazione di numerosi professionisti esterni tra cui docenti universitari.<text:s/></text:p>
      <text:p text:style-name="P55">L'organizzazione polispecialistica dello studio fa si che ogni problematica venga analizzata, studiata e risolta da quei professionisti specializzati nel particolare settore richiesto e secondo le esigenze del cliente. Questo consente di poter offrire servizi professionali integrati e fortemente specialistici anche attraverso una continua collaborazione ed interazione tra i vari professionisti sulle diverse tematiche di volta in volta affrontate.<text:s/></text:p>
      <text:p text:style-name="P56">I servizi di assistenza e consulenza vengono prestati ai clienti sia in via continuativa che in via occasionale per la risoluzione di specifiche e contingenti problematiche o per la realizzazione di particolari iniziative o progetti.<text:s/></text:p>
      <text:p text:style-name="Corpodeltesto2"><text:span text:style-name="T57">Le principali aree di intervento e di specializzazion</text:span><text:span text:style-name="T58">e dello studio sono le seguenti la<text:s/></text:span><text:span text:style-name="T59">Consulenza societaria</text:span><text:span text:style-name="T60">,<text:s/></text:span><text:span text:style-name="T61">revisione e controllo dei conti</text:span><text:span text:style-name="T62">,<text:s/></text:span><text:span text:style-name="T63">attività di due diligence legate ad operazioni complesse<text:s/></text:span><text:span text:style-name="T64">(acquisizioni, fusioni, concentrazioni ecc…) rivolta sia agli Enti Pubblici che Privati</text:span><text:span text:style-name="T65">.</text:span></text:p>
      <text:p text:style-name="P66"/>
      <text:p text:style-name="P67"><text:span text:style-name="T68">Tralasciando<text:s/></text:span><text:span text:style-name="T69">tutte le altre aree di specializzazione,</text:span><text:span text:style-name="T70"><text:s/>si riportano di seguito le principali esperienze nel settore<text:s/></text:span><text:span text:style-name="T71">dell’auditing, controllo dei conti, revisione e dell’assistenza societaria con particolare riguardo all’amministrazione ed al controllo di gestione.</text:span></text:p>
      <text:p text:style-name="P72"/>
      <text:p text:style-name="P73"/>
      <text:list text:style-name="LFO6" text:continue-numbering="true">
        <text:list-item>
          <text:p text:style-name="P74">Presidente e componente del Collegio Sindacale di medie e grandi imprese<text:s/></text:p>
        </text:list-item>
      </text:list>
      <text:p text:style-name="P75"/>
      <text:p text:style-name="P76">Tra le principali:<text:s/></text:p>
      <text:p text:style-name="P77"/>
      <text:list text:style-name="LFO14" text:continue-numbering="true">
        <text:list-item>
          <text:p text:style-name="P78"><text:span text:style-name="T79">ITALTUBI e TECNOTUBI spa<text:s/></text:span><text:span text:style-name="T80">–</text:span><text:span text:style-name="T81"><text:s/></text:span><text:span text:style-name="T82">Gruppo<text:s/></text:span><text:span text:style-name="T83">Sviluppo Italia</text:span><text:span text:style-name="T84"><text:s/></text:span><text:span text:style-name="T85">(ora Invitalia)</text:span><text:span text:style-name="T86">;<text:s/></text:span></text:p>
        </text:list-item>
        <text:list-item>
          <text:p text:style-name="P87"><text:span text:style-name="T88">T.M.A.s</text:span><text:span text:style-name="T89">.</text:span><text:span text:style-name="T90">p</text:span><text:span text:style-name="T91">.</text:span><text:span text:style-name="T92">a</text:span><text:span text:style-name="T93">.</text:span><text:span text:style-name="T94"><text:s/>,<text:s/></text:span><text:span text:style-name="T95">società partecipata dalla SPI-Gruppo<text:s/></text:span><text:span text:style-name="T96">IRI</text:span><text:span text:style-name="T97">;</text:span></text:p>
        </text:list-item>
        <text:list-item>
          <text:p text:style-name="P98"><text:span text:style-name="T99">LAURO SHIPPING COMPANY spa</text:span><text:span text:style-name="T100"><text:s/>-<text:s/></text:span><text:span text:style-name="T101">Gruppo Achille Lauro</text:span><text:span text:style-name="T102">;<text:s/></text:span></text:p>
        </text:list-item>
        <text:list-item>
          <text:p text:style-name="P103"><text:span text:style-name="T104">INFORMATICA UMBRA spa</text:span><text:span text:style-name="T105"><text:s/>-</text:span><text:span text:style-name="T106">Gruppo Cassa di Risparmio di Spoleto;</text:span></text:p>
        </text:list-item>
        <text:list-item>
          <text:p text:style-name="P107"><text:span text:style-name="T108">SIAM spa</text:span><text:span text:style-name="T109"><text:s/>-</text:span><text:span text:style-name="T110">Gruppo RUSSO<text:s/></text:span><text:span text:style-name="T111"><text:s/>(proprietari, tra l’altro, dell’omonimo<text:s/></text:span><text:span text:style-name="T112">pastificio</text:span><text:span text:style-name="T113"><text:s/>di Pomigliano D’Arco<text:s/></text:span><text:span text:style-name="T114">);</text:span><text:span text:style-name="T115"><text:s/></text:span></text:p>
        </text:list-item>
        <text:list-item>
          <text:p text:style-name="P116"><text:span text:style-name="T117">CARGO SERVICES SALERNO spa</text:span><text:span text:style-name="T118">-<text:s/></text:span><text:span text:style-name="T119">Joint-venture tra la Cargo Services Napoli s.p.a. ed il Gruppo Gallozzi</text:span><text:span text:style-name="T120">, società leader nel settore terminalistico del porto di Salerno;</text:span></text:p>
        </text:list-item>
        <text:list-item>
          <text:p text:style-name="P121"><text:span text:style-name="T122">M.B. sud-Monoservizio Bibo S.p.A.-</text:span><text:span text:style-name="T123"><text:s/></text:span><text:span text:style-name="T124">di Torino</text:span><text:span text:style-name="T125">, società leader in Italia nel settore dei prodotti monouso, controllata dalla <text:s/>multinazionale finlandese HUTHAMAKI;</text:span></text:p>
        </text:list-item>
        <text:list-item>
          <text:p text:style-name="P126"><text:span text:style-name="T127">ASSOA S.p.A</text:span><text:span text:style-name="T128">-<text:s/></text:span><text:span text:style-name="T129">Organismo di attestazione</text:span><text:span text:style-name="T130">- partecipata dal Gruppo Pastore di Salerno, <text:s/>gruppo Selene ed altri importanti operatori campani;</text:span></text:p>
        </text:list-item>
        <text:list-item>
          <text:p text:style-name="P131"><text:span text:style-name="T132">ROBERTO BUCCI NAPOLI S.p.A, ROBERTO BUCCI SALERNO S.p.A,<text:s/></text:span><text:soft-page-break/><text:span text:style-name="T133">CARGO SERVICES NAPOLI S.p.A.,<text:s/></text:span><text:span text:style-name="T134">società del Gruppo BUCCI di Napoli, leader nel settore marittimo(agenzia e spedizioni)<text:s/></text:span></text:p>
        </text:list-item>
        <text:list-item>
          <text:p text:style-name="P135"><text:span text:style-name="T136">T.F.G. Terminal Flavio Gioia s.p.a.,<text:s/></text:span><text:span text:style-name="T137">società mista tra il gruppo BUCCI e la CONATECO s.p.a.( MSC di Aponte e COSCO- China)<text:s/></text:span><text:span text:style-name="T138">leader nel settore terminal container del Porto di NAPOLI;</text:span></text:p>
        </text:list-item>
        <text:list-item>
          <text:p text:style-name="P139"><text:span text:style-name="T140">STIEM S.p.a. – Gruppo SEREGNI di Milano-<text:s/></text:span><text:span text:style-name="T141">leader in Italia nella stampa di periodici (Corriere della Sera, La Gazzetta dello Sport eccc….)</text:span></text:p>
        </text:list-item>
        <text:list-item>
          <text:p text:style-name="P142"><text:span text:style-name="T143">E-WORKS SUD s.p.a.-<text:s/></text:span><text:span text:style-name="T144">Gruppo E-Works/</text:span><text:span text:style-name="T145">U</text:span><text:span text:style-name="T146">nidata,<text:s/></text:span><text:span text:style-name="T147">società leader nel settore dell’innovation Technology</text:span></text:p>
        </text:list-item>
        <text:list-item>
          <text:p text:style-name="P148"><text:span text:style-name="T149">SOTECO s.pa.-<text:s/></text:span><text:span text:style-name="T150">società termogestioni di Roma</text:span></text:p>
        </text:list-item>
        <text:list-item>
          <text:p text:style-name="P151"><text:span text:style-name="T152">SNAV S.p.A.-<text:s/></text:span><text:span text:style-name="T153">società di Navigazione</text:span></text:p>
        </text:list-item>
        <text:list-item>
          <text:p text:style-name="P154"><text:span text:style-name="T155">Trianon S.p.A.-<text:s/></text:span><text:span text:style-name="T156">società controllata dalla Regione Campania e dalla Provincia di Napoli</text:span></text:p>
        </text:list-item>
        <text:list-item>
          <text:p text:style-name="P157"><text:span text:style-name="T158">Napolipark srl (</text:span><text:span text:style-name="T159">ora Napoliholding srl</text:span><text:span text:style-name="T160">)</text:span></text:p>
        </text:list-item>
      </text:list>
      <text:p text:style-name="P161"/>
      <text:p text:style-name="P162"/>
      <text:p text:style-name="P163"/>
      <text:list text:style-name="LFO6" text:continue-numbering="true">
        <text:list-item>
          <text:p text:style-name="P164">Presidente e Componente del Consiglio di Amministrazione di piccole, medie e grandi aziende<text:s/></text:p>
        </text:list-item>
      </text:list>
      <text:p text:style-name="P165"/>
      <text:p text:style-name="P166">Tra le principali:</text:p>
      <text:p text:style-name="P167"/>
      <text:p text:style-name="P168"/>
      <text:list text:style-name="LFO15" text:continue-numbering="true">
        <text:list-item>
          <text:p text:style-name="P169"><text:span text:style-name="T170">Consorzio ASMEZ,<text:s/></text:span><text:span text:style-name="T171">Consorzio misto pubblico-privato partecipato da oltre<text:s/></text:span><text:span text:style-name="T172">1.5</text:span><text:span text:style-name="T173">00 Comuni e dall' Anci (Associazione nazionale comuni di Italia) specializzato nella fornitura di servizi di assistenza, consulenza e formazione agli enti Pubblici</text:span></text:p>
        </text:list-item>
        <text:list-item>
          <text:p text:style-name="P174"><text:span text:style-name="T175">A.N.C.R.E.L</text:span><text:span text:style-name="T176"><text:s/>-</text:span><text:span text:style-name="T177">Associazione Nazionale Certificatori e Revisori Enti Locali<text:s/></text:span></text:p>
        </text:list-item>
        <text:list-item>
          <text:p text:style-name="P178"><text:span text:style-name="T179">NED.MIT BV</text:span><text:span text:style-name="T180"><text:s/>-Holding di partecipazioni olandese;</text:span></text:p>
        </text:list-item>
        <text:list-item>
          <text:p text:style-name="P181"><text:span text:style-name="T182">IMMOBILIARE CAVALLEGERI - Hotel Michelangelo spa -Gruppo STARHOTEL (</text:span><text:span text:style-name="T183">proprietaria di una catena di oltre 25 alberghi);</text:span></text:p>
        </text:list-item>
        <text:list-item>
          <text:p text:style-name="P184"><text:span text:style-name="T185">SALIT srl – Gruppo Gargiulo di Sorrento,<text:s/></text:span><text:span text:style-name="T186">(</text:span><text:span text:style-name="T187">settore alberghiero)</text:span></text:p>
        </text:list-item>
        <text:list-item>
          <text:p text:style-name="P188"><text:span text:style-name="T189">Pastificio Russo – Carmine e giulio Russo di Nicola S.p.A.<text:s/></text:span><text:span text:style-name="T190">di Pomigliano</text:span></text:p>
        </text:list-item>
      </text:list>
      <text:p text:style-name="P191"/>
      <text:p text:style-name="P192"><text:span text:style-name="T193"><text:s/></text:span></text:p>
      <text:list text:style-name="LFO6" text:continue-numbering="true">
        <text:list-item>
          <text:p text:style-name="P194"><text:span text:style-name="T195">R</text:span><text:span text:style-name="T196">evisione</text:span><text:span text:style-name="T197"><text:s/>Contabile</text:span><text:span text:style-name="T198">, due diligence <text:s/>e controllo di gestione</text:span><text:span text:style-name="T199"><text:s/></text:span></text:p>
        </text:list-item>
      </text:list>
      <text:p text:style-name="P200"/>
      <text:p text:style-name="P201">Tra le principali:</text:p>
      <text:p text:style-name="P202"/>
      <text:list text:style-name="LFO16" text:continue-numbering="true">
        <text:list-item>
          <text:p text:style-name="P203"><text:span text:style-name="T204">Comune di CAPRI –<text:s/></text:span><text:span text:style-name="T205">componente del</text:span><text:span text:style-name="T206"><text:s/></text:span><text:span text:style-name="T207">Nucleo di Valutazione e Controllo di Gestione</text:span></text:p>
        </text:list-item>
        <text:list-item>
          <text:p text:style-name="P208"><text:span text:style-name="T209">PKF ITALIA S.p.A.- società di revisione e certificazione di bilancio iscritta all’Albo Consob –<text:s/></text:span><text:span text:style-name="T210">collaborazioni e partenariati vari per servizi di revisione contabile ordinaria e straordinaria</text:span></text:p>
        </text:list-item>
        <text:list-item>
          <text:p text:style-name="P211"><text:span text:style-name="T212">Comune di LIONI (AV)-<text:s/></text:span><text:span text:style-name="T213">componente del</text:span><text:span text:style-name="T214"><text:s/></text:span><text:span text:style-name="T215">Nucleo di Valutazione</text:span></text:p>
        </text:list-item>
        <text:list-item>
          <text:p text:style-name="P216"><text:span text:style-name="T217">Comune di Capodrise(CE)-<text:s/></text:span><text:span text:style-name="T218">redazione ed assistenza per l’inventario comunale</text:span></text:p>
        </text:list-item>
        <text:list-item>
          <text:p text:style-name="P219"><text:span text:style-name="T220">DIPARTIMENTO FUNZIONE PUBBLICA</text:span><text:span text:style-name="T221">-<text:s/></text:span><text:span text:style-name="T222">Presidenza del Consiglio dei Ministri -<text:s/></text:span><text:span text:style-name="T223">presidenza di n° 3 commissioni di<text:s/></text:span><text:span text:style-name="T224">valutazione</text:span></text:p>
        </text:list-item>
        <text:list-item>
          <text:p text:style-name="P225"><text:span text:style-name="T226">ALENIA AEREONAUTICA <text:s/>s</text:span><text:span text:style-name="T227">.</text:span><text:span text:style-name="T228">p</text:span><text:span text:style-name="T229">.</text:span><text:span text:style-name="T230">a</text:span><text:span text:style-name="T231">.</text:span><text:span text:style-name="T232"><text:s/>–<text:s/></text:span><text:span text:style-name="T233"><text:s/>attività di auditing e reporting</text:span><text:span text:style-name="T234"><text:s/>in collaborazione con</text:span><text:span text:style-name="T235"><text:s/>PKF Italia<text:s/></text:span></text:p>
        </text:list-item>
        <text:list-item>
          <text:p text:style-name="P236"><text:span text:style-name="T237">Gruppo AR – Antonino Russo Industrie alimentari</text:span><text:span text:style-name="T238"><text:s/>–<text:s/></text:span><text:span text:style-name="T239">società leader in Europa nella produzione e commercializzazione di prodotti agricoli</text:span><text:span text:style-name="T240">-<text:s/></text:span><text:span text:style-name="T241">attività di due diligence</text:span><text:span text:style-name="T242"><text:s/></text:span><text:span text:style-name="T243">e controllo contabile</text:span></text:p>
        </text:list-item>
        <text:list-item>
          <text:p text:style-name="P244"><text:span text:style-name="T245">ANCI –</text:span><text:span text:style-name="T246"><text:s/></text:span><text:span text:style-name="T247">associazione nazionale comuni d’Italia</text:span><text:span text:style-name="T248">-</text:span><text:span text:style-name="T249"><text:s/></text:span><text:span text:style-name="T250">Campania</text:span><text:span text:style-name="T251">;</text:span><text:span text:style-name="T252"><text:s/>attività<text:s/></text:span><text:span text:style-name="T253">varie contabili e societarie</text:span></text:p>
        </text:list-item>
        <text:list-item>
          <text:p text:style-name="P254"><text:span text:style-name="T255">ANCI Campania Service</text:span><text:span text:style-name="T256"><text:s/>srl</text:span><text:span text:style-name="T257">-<text:s/></text:span><text:span text:style-name="T258">revisione<text:s/></text:span><text:span text:style-name="T259">e controllo<text:s/></text:span><text:span text:style-name="T260">contabile</text:span></text:p>
        </text:list-item>
        <text:list-item>
          <text:p text:style-name="P261"><text:span text:style-name="T262">CGA- Compagnia Generale Gestioni Alberghi</text:span><text:span text:style-name="T263"><text:s/>(proprietaria di una catena alberghiera)-<text:s/></text:span><text:span text:style-name="T264">attività di due diligence, revisione contabile e controllo di gestione;</text:span></text:p>
        </text:list-item>
        <text:list-item>
          <text:p text:style-name="P265"><text:span text:style-name="T266">PICCOLO spa - Gruppo Gaetano Cola</text:span><text:span text:style-name="T267"><text:s/>(ex presidente Federindustria Campania ed</text:span><text:span text:style-name="T268"><text:s/>ex<text:s/></text:span><text:span text:style-name="T269"><text:s text:c="2"/>Presidente della Camera di Commercio di Napoli ) –<text:s/></text:span><text:span text:style-name="T270">attività varie</text:span><text:span text:style-name="T271"><text:s/>di controllo contabile</text:span></text:p>
        </text:list-item>
        <text:list-item>
          <text:p text:style-name="P272"><text:span text:style-name="T273">CONSORZIO FEDERLAB-FIDI</text:span><text:span text:style-name="T274">- Consorzio Fidi della Federazione dei laboratoristi campani –<text:s/></text:span><text:span text:style-name="T275">attività varie</text:span><text:span text:style-name="T276"><text:s/>di revisione contabile ed assistenza societaria</text:span></text:p>
        </text:list-item>
        <text:list-item>
          <text:p text:style-name="P277"><text:span text:style-name="T278">GRUPPO CAMPANILE - <text:s/></text:span><text:span text:style-name="T279">attività<text:s/></text:span><text:span text:style-name="T280">di due diligence e controllo contabile</text:span></text:p>
        </text:list-item>
        <text:list-item>
          <text:p text:style-name="P281"><text:span text:style-name="T282">WILD WIND INTERNATIONAL -</text:span><text:span text:style-name="T283"><text:s/></text:span><text:span text:style-name="T284">multinazionale australiana-<text:s/></text:span><text:span text:style-name="T285">applicazione dei principi contabili internazionali e revisione</text:span></text:p>
        </text:list-item>
        <text:list-item>
          <text:p text:style-name="P286"><text:span text:style-name="T287">BLASKOW<text:s/></text:span><text:span text:style-name="T288">- Compagnia di Navigazione Ucraina-<text:s/></text:span><text:span text:style-name="T289">revisione e due diligence</text:span></text:p>
        </text:list-item>
        <text:list-item>
          <text:p text:style-name="P290"><text:span text:style-name="T291">CONSORZIO ASMEZ</text:span><text:span text:style-name="T292"><text:s/></text:span><text:span text:style-name="T293">e sue società controllate</text:span><text:span text:style-name="T294"><text:s/>–<text:s/></text:span><text:span text:style-name="T295">revisione dei conti e controllo di gestione</text:span></text:p>
        </text:list-item>
        <text:list-item>
          <text:p text:style-name="P296"><text:span text:style-name="T297">GRUPPO MARANO/ROSSETTI</text:span><text:span text:style-name="T298"><text:s/>di Roma (settore alberghiero)-<text:s/></text:span><text:span text:style-name="T299">due diligence</text:span><text:span text:style-name="T300"><text:s/></text:span><text:span text:style-name="T301">e</text:span><text:span text:style-name="T302"><text:s/>servizi di<text:s/></text:span><text:span text:style-name="T303"><text:s/>auditing</text:span></text:p>
        </text:list-item>
        <text:list-item>
          <text:p text:style-name="P304"><text:span text:style-name="T305">FIME/ECS INTERNATIONAL</text:span><text:span text:style-name="T306"><text:s/>(società multinazionale francese nel settore finanziario e del noleggio beni strumentali) –<text:s/></text:span><text:span text:style-name="T307">attività varie</text:span><text:span text:style-name="T308"><text:s/>contabili</text:span></text:p>
        </text:list-item>
        <text:list-item>
          <text:p text:style-name="P309"><text:span text:style-name="T310">attività di due diligence per le attività propedeutiche alla futura quotazione in Borsa della società<text:s/></text:span><text:span text:style-name="T311">Commercial Point.<text:s/></text:span><text:span text:style-name="T312">Com s.p.a.</text:span></text:p>
        </text:list-item>
        <text:list-item>
          <text:p text:style-name="P313"><text:span text:style-name="T314">CREDEM(CREDITO EMILIANO)/S</text:span><text:span text:style-name="T315">ERVINT</text:span><text:span text:style-name="T316">-</text:span><text:span text:style-name="T317"><text:s/>servizi di auditing interno per la Sovvenzione Globale Centro Antico di Napoli</text:span></text:p>
        </text:list-item>
        <text:list-item>
          <text:p text:style-name="P318"><text:span text:style-name="T319"><text:s/></text:span><text:span text:style-name="T320">CESMET / COMUNITA’ MONTANA MONTE LINAS di CAGLIARI –<text:s/></text:span><text:span text:style-name="T321">servizi di assistenza ed auditing</text:span></text:p>
        </text:list-item>
        <text:list-item>
          <text:p text:style-name="P322"><text:span text:style-name="T323">ENISUD(Gruppo ENI<text:s/></text:span><text:span text:style-name="T324">–</text:span><text:span text:style-name="T325"><text:s/>ENICHEM</text:span><text:span text:style-name="T326">)/</text:span><text:span text:style-name="T327"><text:s/></text:span><text:span text:style-name="T328">CESMET</text:span><text:span text:style-name="T329"><text:s/></text:span><text:span text:style-name="T330">-<text:s/></text:span><text:span text:style-name="T331">servizi di controller e revisione di progetti per nuove iniziative da allocare nelle zone di crisi industriale beneficiarie di una Sovvenzione Globale della U .E.</text:span></text:p>
        </text:list-item>
        <text:list-item>
          <text:p text:style-name="P332"><text:span text:style-name="T333"><text:s/>attività di assistenza ed auditing a supporto della <text:s/>realizzazione degli<text:s/></text:span><text:span text:style-name="T334">783</text:span><text:span text:style-name="T335">Sportelli Unici delle imprese per conto di <text:s/></text:span><text:span text:style-name="T336">Enti pubblici</text:span><text:span text:style-name="T337"><text:s/></text:span><text:span text:style-name="T338">consorziati Asmez</text:span></text:p>
        </text:list-item>
        <text:list-item>
          <text:p text:style-name="P339"><text:span text:style-name="T340">Compagnia di navigazione Blaskow/Gruppo Bucci U.K.-<text:s/></text:span><text:span text:style-name="T341">servizi di<text:s/></text:span><text:soft-page-break/><text:span text:style-name="T342">due diligence <text:s/>sia per operazioni di concambio di azioni finalizzate alla nascita di joint venture che per<text:s/></text:span><text:span text:style-name="T343">operazioni di<text:s/></text:span><text:span text:style-name="T344">acquisizioni e fusioni</text:span></text:p>
        </text:list-item>
        <text:list-item>
          <text:p text:style-name="P345"><text:span text:style-name="T346">Cad marine s.p.a./Euroresine s.p.a./lIpa Finanziaria s.p.a.</text:span><text:span text:style-name="T347"><text:s/>-auditing e due diligence per la concentrazione e pianificazione di un gruppo industriale nel settore della cantieristica da diporto</text:span></text:p>
        </text:list-item>
        <text:list-item>
          <text:p text:style-name="P348"><text:span text:style-name="T349">De Blasio s.p.a ed il Gruppo inglese Styal Holding Plc (società inglese leader nel settore cucine) -</text:span><text:span text:style-name="T350"><text:s/>revisione contabile e servizi vari di auditing e controllo di gestione nell' operazione di concambio di azioni tra le due società</text:span></text:p>
        </text:list-item>
        <text:list-item>
          <text:p text:style-name="P351"><text:span text:style-name="T352">servizi di revisione contabile ed auditing in genere per la quotazione alla Borsa di Londra dell' anzidetta società<text:s/></text:span><text:span text:style-name="T353">Styal Holding Plc</text:span></text:p>
        </text:list-item>
        <text:list-item>
          <text:p text:style-name="P354"><text:span text:style-name="T355">assistenza ed attività di due diligence per conto della società<text:s/></text:span><text:span text:style-name="T356">BID. IT! S.p.A.(internet company partecipata dalla Banca Popolare di Bari, Monte Paschi di Siena e DADA S.p.A.- quotata in Borsa al nuovo Mercato)</text:span></text:p>
        </text:list-item>
      </text:list>
      <text:p text:style-name="P357"><text:s text:c="2"/></text:p>
      <text:p text:style-name="P358"/>
      <text:p text:style-name="P359">***</text:p>
      <text:p text:style-name="P360"/>
      <text:p text:style-name="P361">Il sottoscritto Piero Ansaldi presta il proprio consenso, ai sensi della legge 196/2003e del D.Lgs 33/2013,<text:s/>al trattamento dei dati personali<text:s/>enunciati nel presente curriculum vitae.<text:s/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 fo:text-indent="0.25in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Arial" style:font-name-complex="Arial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Arial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style:font-name-complex="Arial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94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URRICULUM VITAE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i anagrafici</dc:title>
    <meta:initial-creator>angela</meta:initial-creator>
    <dc:creator>CHIAUZZI Sig.ra Sara</dc:creator>
    <meta:creation-date>2015-11-12T14:39:00Z</meta:creation-date>
    <dc:date>2015-11-12T14:39:00Z</dc:date>
    <meta:print-date>2015-09-03T15:02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0" meta:character-count="9834" meta:row-count="69" meta:non-whitespace-character-count="8383"/>
  </office:meta>
</office:document-meta>
</file>