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Lorusso P</text:span><text:span text:style-name="T16">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9/10/2015</text:span></text:p>
      <text:p text:style-name="P21"><text:s text:c="10"/>In fede</text:p>
      <text:p text:style-name="P22">L’Amministratore Unico</text:p>
      <text:p text:style-name="P23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13T12:38:00Z</meta:creation-date>
    <dc:date>2015-11-13T12:38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