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9" style:parent-style-name="Normale" style:family="paragraph">
      <style:paragraph-properties fo:text-align="justify" fo:line-height="200%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50%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6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<text:s/></text:span><text:span text:style-name="T14">15</text:span><text:span text:style-name="T15">/10/2015, anche ai sensi del DPR 62/2013, relativamente<text:s/></text:span><text:span text:style-name="T16">all’attività stragiudiziale 201</text:span><text:span text:style-name="T17">3</text:span></text:p>
      <text:p text:style-name="P18">attesta</text:p>
      <text:p text:style-name="P19">la verifica dell’effettiva presentazione della dichiarazione di assenza di situazioni di conflitto di interessi, anche potenziali, per lo svolgimento dell’incarico affidato.<text:s/></text:p>
      <text:p text:style-name="P20"><text:span text:style-name="T21">Napoli,<text:s/></text:span><text:span text:style-name="T22">16</text:span><text:span text:style-name="T23">/10/2015</text:span></text:p>
      <text:p text:style-name="P24"><text:s text:c="10"/>In fede</text:p>
      <text:p text:style-name="P25">L’Amministratore Unico</text:p>
      <text:p text:style-name="P26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3T12:45:00Z</meta:creation-date>
    <dc:date>2015-11-13T12:45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