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20" style:parent-style-name="Standard" style:family="paragraph">
      <style:paragraph-properties fo:text-align="justify" fo:line-height="200%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50%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4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<text:s/></text:span><text:span text:style-name="T14">23</text:span><text:span text:style-name="T15">/0</text:span><text:span text:style-name="T16">4</text:span><text:span text:style-name="T17">/2014, anche ai sensi del DPR 62/2013, relativamente<text:s/></text:span><text:span text:style-name="T18">all’incarico di patrocinio in giudizio per Napoli Holding S.r.l.</text:span></text:p>
      <text:p text:style-name="P19">attesta</text:p>
      <text:p text:style-name="P20">la verifica dell’insussistenza di situazioni di conflitto di interessi, anche potenziali, per lo svolgimento dell’incarico affidato.</text:p>
      <text:p text:style-name="P21">Napoli,<text:s/>23<text:s/>aprile<text:s/>2014</text:p>
      <text:p text:style-name="P22"><text:s text:c="10"/>In fede</text:p>
      <text:p text:style-name="P23">L’Amministratore Unico</text:p>
      <text:p text:style-name="P24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13T14:38:00Z</meta:creation-date>
    <dc:date>2015-11-13T14:38:00Z</dc:date>
    <meta:print-date>2015-08-05T08:1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