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Standard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5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18/0</text:span><text:span text:style-name="T14">2</text:span><text:span text:style-name="T15">/2014, anche ai sensi del DPR 62/2013, relativamente</text:span><text:span text:style-name="T16"><text:s/>all’incarico di patrocinio in giudizio per Napoli Holding S.r.l.</text:span></text:p>
      <text:p text:style-name="P17">attesta</text:p>
      <text:p text:style-name="P18">la verifica dell’insussistenza di situazioni di conflitto di interessi, anche potenziali, per lo svolgimento dell’incarico affidato.</text:p>
      <text:p text:style-name="P19"><text:span text:style-name="T20">Napoli, 18<text:s/></text:span><text:span text:style-name="T21">febbraio</text:span><text:span text:style-name="T22"><text:s/>2014</text:span></text:p>
      <text:p text:style-name="P23"><text:s text:c="10"/>In fede</text:p>
      <text:p text:style-name="P24">L’Amministratore Unico</text:p>
      <text:p text:style-name="P25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08-05T08:15:00Z</meta:creation-date>
    <dc:date>2015-11-13T14:42:00Z</dc:date>
    <meta:print-date>2015-08-05T08:15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