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P18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9" style:parent-style-name="Normale" style:family="paragraph">
      <style:paragraph-properties fo:text-align="justify" fo:line-height="200%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50%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P26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</text:span><text:span text:style-name="T14">ingegnere Maurizio Sansone in data 17/11</text:span><text:span text:style-name="T15">/2015, anche ai sensi del DPR 62/2013, relativamente<text:s/></text:span><text:span text:style-name="T16">all’incarico<text:s/></text:span><text:span text:style-name="T17">di Responsabile Prevenzione e Protezione dal 10/06/11 al 10/06/12</text:span></text:p>
      <text:p text:style-name="P18">attesta</text:p>
      <text:p text:style-name="P19">la verifica dell’effettiva presentazione della dichiarazione di assenza di situazioni di conflitto di interessi, anche potenziali, per lo svolgimento dell’incarico affidato.<text:s/></text:p>
      <text:p text:style-name="P20"><text:span text:style-name="T21">Napoli,<text:s/></text:span><text:span text:style-name="T22">23</text:span><text:span text:style-name="T23">/1</text:span><text:span text:style-name="T24">1</text:span><text:span text:style-name="T25">/2015</text:span></text:p>
      <text:p text:style-name="P26"><text:s text:c="10"/>In fede</text:p>
      <text:p text:style-name="P27">L’Amministratore Unico</text:p>
      <text:p text:style-name="P2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23T18:21:00Z</meta:creation-date>
    <dc:date>2015-11-23T18:23:00Z</dc:date>
    <meta:print-date>2015-08-05T08:18:00Z</meta:print-date>
    <meta:template xlink:href="Normal" xlink:type="simple"/>
    <meta:editing-cycles>3</meta:editing-cycles>
    <meta:editing-duration>PT1380S</meta:editing-duration>
    <meta:document-statistic meta:page-count="1" meta:paragraph-count="1" meta:word-count="116" meta:character-count="779" meta:row-count="5" meta:non-whitespace-character-count="664"/>
  </office:meta>
</office:document-meta>
</file>