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1" style:parent-style-name="Normale" style:family="paragraph">
      <style:paragraph-properties fo:text-align="justify" fo:line-height="200%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50%"/>
    </style:style>
    <style:style style:name="T23" style:parent-style-name="Car.predefinitoparagrafo" style:family="text"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ingegnere Maurizio Sansone in data 17/11/2015, anche ai sensi del DPR 62/2013, relativament</text:span><text:span text:style-name="T14">e all’incarico di Responsabile</text:span><text:span text:style-name="T15"><text:s/>Prevenzione e Protezione dal 18/06/12</text:span><text:span text:style-name="T16"><text:s/>al 18</text:span><text:span text:style-name="T17">/</text:span><text:span text:style-name="T18">12</text:span><text:span text:style-name="T19">/12</text:span></text:p>
      <text:p text:style-name="P20">attesta</text:p>
      <text:p text:style-name="P21">la verifica dell’effettiva presentazione della dichiarazione di assenza di situazioni di conflitto di interessi, anche potenziali, per lo svolgimento dell’incarico affidato.<text:s/></text:p>
      <text:p text:style-name="P22"><text:span text:style-name="T23">Napoli, 23/11/2015</text:span></text:p>
      <text:p text:style-name="P24"><text:s text:c="10"/>In fede</text:p>
      <text:p text:style-name="P25">L’Amministratore Unico</text:p>
      <text:p text:style-name="P26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23T18:28:00Z</meta:creation-date>
    <dc:date>2015-11-23T18:28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