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P22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23" style:parent-style-name="Normale" style:family="paragraph">
      <style:paragraph-properties fo:text-align="justify" fo:line-height="200%"/>
      <style:text-properties fo:font-size="12pt" style:font-size-asian="12pt"/>
    </style:style>
    <style:style style:name="P24" style:parent-style-name="Standard" style:family="paragraph">
      <style:paragraph-properties fo:text-align="justify" fo:margin-top="0.3055in" fo:margin-bottom="0.3055in" fo:line-height="150%"/>
    </style:style>
    <style:style style:name="T25" style:parent-style-name="Car.predefinitoparagrafo" style:family="text">
      <style:text-properties fo:font-size="12pt" style:font-size-asian="12pt"/>
    </style:style>
    <style:style style:name="P26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7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8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ingegnere Maurizio Sansone in data 17/11/2015, anche ai sensi del DPR 62/2013, relativament</text:span><text:span text:style-name="T14">e all’incarico di Responsabile</text:span><text:span text:style-name="T15"><text:s/>Prevenzione e Protezione dal 18/</text:span><text:span text:style-name="T16">12</text:span><text:span text:style-name="T17">/12 al 18</text:span><text:span text:style-name="T18">/</text:span><text:span text:style-name="T19">06</text:span><text:span text:style-name="T20">/</text:span><text:span text:style-name="T21">13</text:span></text:p>
      <text:p text:style-name="P22">attesta</text:p>
      <text:p text:style-name="P23">la verifica dell’effettiva presentazione della dichiarazione di assenza di situazioni di conflitto di interessi, anche potenziali, per lo svolgimento dell’incarico affidato.<text:s/></text:p>
      <text:p text:style-name="P24"><text:span text:style-name="T25">Napoli, 23/11/2015</text:span></text:p>
      <text:p text:style-name="P26"><text:s text:c="10"/>In fede</text:p>
      <text:p text:style-name="P27">L’Amministratore Unico</text:p>
      <text:p text:style-name="P28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23T18:33:00Z</meta:creation-date>
    <dc:date>2015-11-23T18:33:00Z</dc:date>
    <meta:print-date>2015-08-05T08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79" meta:row-count="5" meta:non-whitespace-character-count="664"/>
  </office:meta>
</office:document-meta>
</file>