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ingegnere Maurizio Sansone in data 17/11/2015, anche ai sensi del DPR 62/2013, relativament</text:span><text:span text:style-name="T14">e all’incarico di Responsabile Prevenzione e Protezione dal<text:s/></text:span><text:span text:style-name="T15">18/06/13</text:span><text:span text:style-name="T16"><text:s/>al 18/12/13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23/11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23T18:36:00Z</meta:creation-date>
    <dc:date>2015-11-23T18:36:00Z</dc:date>
    <meta:print-date>2015-08-05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