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21" style:parent-style-name="Normale" style:family="paragraph">
      <style:paragraph-properties fo:text-align="justify" fo:line-height="200%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50%"/>
    </style:style>
    <style:style style:name="T23" style:parent-style-name="Car.predefinitoparagrafo" style:family="text"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5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6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ingegnere Maurizio Sansone in data 17/11/2015, anche ai sensi del DPR 62/2013, relativament</text:span><text:span text:style-name="T14">e all’incarico di Responsabile Prevenzione e Protezione dal 18/</text:span><text:span text:style-name="T15">12</text:span><text:span text:style-name="T16">/13 al 18/</text:span><text:span text:style-name="T17">0</text:span><text:span text:style-name="T18">2/1</text:span><text:span text:style-name="T19">4</text:span></text:p>
      <text:p text:style-name="P20">attesta</text:p>
      <text:p text:style-name="P21">la verifica dell’effettiva presentazione della dichiarazione di assenza di situazioni di conflitto di interessi, anche potenziali, per lo svolgimento dell’incarico affidato.<text:s/></text:p>
      <text:p text:style-name="P22"><text:span text:style-name="T23">Napoli, 23/11/2015</text:span></text:p>
      <text:p text:style-name="P24"><text:s text:c="10"/>In fede</text:p>
      <text:p text:style-name="P25">L’Amministratore Unico</text:p>
      <text:p text:style-name="P26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23T18:39:00Z</meta:creation-date>
    <dc:date>2015-11-23T18:39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