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line-height="200%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50%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GoBack"/><text:span text:style-name="T3">Attestazione dell'avvenuta verifica dell'insussistenza di situazioni, anche potenziali, di <text:s/>conflitto <text:s/>di interessi<text:s/></text:span><text:bookmark-end text:name="_GoBack"/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9/12/2015, anche ai sensi del DPR 62/2013, relativamente<text:s/></text:span><text:span text:style-name="T14">all’incarico di patrocinio<text:s/></text:span><text:span text:style-name="T15">nel<text:s/></text:span><text:span text:style-name="T16"><text:s/>giudizio<text:s/></text:span><text:span text:style-name="T17">intentato da</text:span><text:span text:style-name="T18"><text:s/></text:span><text:span text:style-name="T19">Cosmopol</text:span><text:span text:style-name="T20"><text:s/>c/ Napoli holding</text:span></text:p>
      <text:p text:style-name="P21">attesta</text:p>
      <text:p text:style-name="P22">la verifica dell’insussistenza di situazioni di conflitto di interessi, anche potenziali, per lo svolgimento dell’incarico affidato.</text:p>
      <text:p text:style-name="P23"><text:span text:style-name="T24">Napoli, 10 dicembre 2015</text:span></text:p>
      <text:p text:style-name="P25"><text:s text:c="10"/>In fede</text:p>
      <text:p text:style-name="P26">L’Amministratore Unico</text:p>
      <text:p text:style-name="P27"><text:span text:style-name="T28">prof</text:span><text:span text:style-name="T29">.</text:span><text:span text:style-name="T30"><text:s/>Alessandro Nardi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5-12-10T14:27:00Z</meta:creation-date>
    <dc:date>2015-12-11T10:42:00Z</dc:date>
    <meta:print-date>2015-08-05T08:15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111" meta:character-count="744" meta:row-count="5" meta:non-whitespace-character-count="634"/>
  </office:meta>
</office:document-meta>
</file>