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P25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6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7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Pecorella V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<text:s/></text:span><text:span text:style-name="T21">10</text:span><text:span text:style-name="T22">/1</text:span><text:span text:style-name="T23">2</text:span><text:span text:style-name="T24">/2015</text:span></text:p>
      <text:p text:style-name="P25"><text:s text:c="10"/>In fede</text:p>
      <text:p text:style-name="P26">L’Amministratore Unico</text:p>
      <text:p text:style-name="P27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1:26:00Z</meta:creation-date>
    <dc:date>2015-12-15T11:26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