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0" style:parent-style-name="Normale" style:family="paragraph">
      <style:paragraph-properties fo:text-align="justify" fo:line-height="200%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50%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<text:s/></text:span><text:span text:style-name="T14">15</text:span><text:bookmark-start text:name="_GoBack"/><text:bookmark-end text:name="_GoBack"/><text:span text:style-name="T15">/10/2015, anche ai sensi del DPR 62/2013, relativamente<text:s/></text:span><text:span text:style-name="T16">all’incarico di patrocinio in giudizio per Napoli Holding S.r.l. c/<text:s/></text:span><text:span text:style-name="T17">Giancone P</text:span><text:span text:style-name="T18">.</text:span></text:p>
      <text:p text:style-name="P19">attesta</text:p>
      <text:p text:style-name="P20">la verifica dell’effettiva presentazione della dichiarazione di assenza di situazioni di conflitto di interessi, anche potenziali, per lo svolgimento dell’incarico affidato.<text:s/></text:p>
      <text:p text:style-name="P21"><text:span text:style-name="T22">Napoli, 10/12/2015</text:span></text:p>
      <text:p text:style-name="P23"><text:s text:c="10"/>In fede</text:p>
      <text:p text:style-name="P24">L’Amministratore Unico</text:p>
      <text:p text:style-name="P25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04:00Z</meta:creation-date>
    <dc:date>2015-12-15T12:05:00Z</dc:date>
    <meta:print-date>2015-08-05T08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