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text-align="justify" fo:line-height="200%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50%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Merolla C .</text:span></text:p>
      <text:p text:style-name="P16">attesta</text:p>
      <text:p text:style-name="P17">la verifica dell’effettiva presentazione della dichiarazione di assenza di situazioni di conflitto di interessi, anche potenziali, per lo svolgimento dell’incarico affidato.<text:s/></text:p>
      <text:p text:style-name="P18"><text:span text:style-name="T19">Napoli, 10/12/2015</text:span></text:p>
      <text:p text:style-name="P20"><text:s text:c="10"/>In fede</text:p>
      <text:p text:style-name="P21">L’Amministratore Unico</text:p>
      <text:p text:style-name="P22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48:00Z</meta:creation-date>
    <dc:date>2015-12-15T12:48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