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<text:s/></text:span><text:span text:style-name="T15">Mirti G</text:span><text:span text:style-name="T16">.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 10/12/2015</text:span></text:p>
      <text:p text:style-name="P21"><text:s text:c="10"/>In fede</text:p>
      <text:p text:style-name="P22">L’Amministratore Unico</text:p>
      <text:p text:style-name="P23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2-15T12:53:00Z</meta:creation-date>
    <dc:date>2015-12-15T12:53:00Z</dc:date>
    <meta:print-date>2015-08-05T08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