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P17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8" style:parent-style-name="Normale" style:family="paragraph">
      <style:paragraph-properties fo:text-align="justify" fo:line-height="200%"/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50%"/>
    </style:style>
    <style:style style:name="T20" style:parent-style-name="Car.predefinitoparagrafo" style:family="text"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2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3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8/10/2015, anche ai sensi del DPR 62/2013, relativamente<text:s/></text:span><text:span text:style-name="T14">all’incarico di patrocinio in giudizio per Napoli Holding S.r.l. c/<text:s/></text:span><text:span text:style-name="T15">AS Ice park</text:span><text:span text:style-name="T16">.</text:span></text:p>
      <text:p text:style-name="P17">attesta</text:p>
      <text:p text:style-name="P18">la verifica dell’effettiva presentazione della dichiarazione di assenza di situazioni di conflitto di interessi, anche potenziali, per lo svolgimento dell’incarico affidato.<text:s/></text:p>
      <text:p text:style-name="P19"><text:span text:style-name="T20">Napoli, 10/12/2015</text:span></text:p>
      <text:p text:style-name="P21"><text:s text:c="10"/>In fede</text:p>
      <text:p text:style-name="P22">L’Amministratore Unico</text:p>
      <text:p text:style-name="P23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2-15T12:51:00Z</meta:creation-date>
    <dc:date>2015-12-15T12:51:00Z</dc:date>
    <meta:print-date>2015-08-05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9" meta:row-count="5" meta:non-whitespace-character-count="664"/>
  </office:meta>
</office:document-meta>
</file>