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line-height="200%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50%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<text:s/></text:span><text:span text:style-name="T14">dal dott. Piero Ansaldi</text:span><text:span text:style-name="T15"><text:s/>in data<text:s/></text:span><text:span text:style-name="T16">14</text:span><text:span text:style-name="T17">/1</text:span><text:span text:style-name="T18">0</text:span><text:span text:style-name="T19">/2015, anche ai sensi del DPR 62/2013, relativamente<text:s/></text:span><text:span text:style-name="T20">all’incarico di<text:s/></text:span><text:span text:style-name="T21">sindaco effettivo</text:span></text:p>
      <text:p text:style-name="P22">attesta</text:p>
      <text:p text:style-name="P23">la verifica dell’insussistenza di situazioni di conflitto di interessi, anche potenziali, per lo svolgimento dell’incarico affidato.</text:p>
      <text:p text:style-name="P24"><text:span text:style-name="T25">Napoli,<text:s/></text:span><text:span text:style-name="T26">14</text:span><text:span text:style-name="T27"><text:s/></text:span><text:span text:style-name="T28">dicembre 2015</text:span></text:p>
      <text:p text:style-name="P29"><text:s text:c="10"/>In fede</text:p>
      <text:p text:style-name="P30">L’Amministratore Unico</text:p>
      <text:p text:style-name="P3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4T09:08:00Z</meta:creation-date>
    <dc:date>2015-12-14T09:08:00Z</dc:date>
    <meta:print-date>2015-08-05T08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