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line-height="200%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50%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 dott.<text:s/></text:span><text:span text:style-name="T14">Vittorio</text:span><text:span text:style-name="T15"><text:s/></text:span><text:span text:style-name="T16">Marone</text:span><text:span text:style-name="T17"><text:s/>in data 14/10/2015, anche ai sensi del DPR 62/2013, relativamente all’in</text:span><text:span text:style-name="T18">carico di<text:s/></text:span><text:span text:style-name="T19">presidente del collegio<text:s/></text:span><text:span text:style-name="T20">sindac</text:span><text:span text:style-name="T21">ale</text:span></text:p>
      <text:p text:style-name="P22">attesta</text:p>
      <text:p text:style-name="P23">la verifica dell’insussistenza di situazioni di conflitto di interessi, anche potenziali, per lo svolgimento dell’incarico affidato.</text:p>
      <text:p text:style-name="P24"><text:span text:style-name="T25">Napoli, 14 dicembre 2015</text:span></text:p>
      <text:p text:style-name="P26"><text:s text:c="10"/>In fede</text:p>
      <text:p text:style-name="P27">L’Amministratore Unico</text:p>
      <text:p text:style-name="P2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4T09:27:00Z</meta:creation-date>
    <dc:date>2015-12-14T09:27:00Z</dc:date>
    <meta:print-date>2015-08-05T08:15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5" meta:character-count="708" meta:row-count="5" meta:non-whitespace-character-count="604"/>
  </office:meta>
</office:document-meta>
</file>