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G Times (W1)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 fo:line-height="100%"/>
    </style:style>
    <style:style style:name="T3" style:parent-style-name="Car.predefinitoparagrafo" style:family="text">
      <style:text-properties style:font-name="Times New Roman" fo:color="#000000" fo:font-size="15pt" style:font-size-asian="15pt"/>
    </style:style>
    <style:style style:name="P4" style:parent-style-name="Intestazione" style:family="paragraph">
      <style:paragraph-properties fo:text-align="center" fo:line-height="100%"/>
      <style:text-properties style:font-name="Times New Roman" fo:font-style="italic" style:font-style-asian="italic" fo:color="#000000" fo:font-size="10pt" style:font-size-asian="10pt"/>
    </style:style>
    <style:style style:name="P5" style:parent-style-name="Pièdipagina" style:family="paragraph">
      <style:paragraph-properties fo:text-align="center" fo:line-height="100%"/>
      <style:text-properties style:font-name="Times New Roman" fo:color="#000000" fo:font-size="9pt" style:font-size-asian="9pt"/>
    </style:style>
    <style:style style:name="P6" style:parent-style-name="Pièdipagina" style:family="paragraph">
      <style:paragraph-properties fo:text-align="center" fo:line-height="100%"/>
      <style:text-properties style:font-name="Times New Roman" fo:color="#000000" fo:font-size="9pt" style:font-size-asian="9pt"/>
    </style:style>
    <style:style style:name="P7" style:parent-style-name="Normale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8" style:parent-style-name="Normale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9" style:parent-style-name="Normale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line-height="200%"/>
      <style:text-properties fo:font-size="14pt" style:font-size-asian="14pt"/>
    </style:style>
    <style:style style:name="P11" style:parent-style-name="Normale" style:family="paragraph">
      <style:paragraph-properties fo:line-height="200%"/>
    </style:style>
    <style:style style:name="P12" style:parent-style-name="Normale" style:family="paragraph">
      <style:paragraph-properties fo:text-align="center" fo:line-height="200%"/>
      <style:text-properties fo:font-size="14pt" style:font-size-asian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line-height="200%"/>
    </style:style>
    <style:style style:name="P14" style:parent-style-name="Normale" style:list-style-name="LFO1" style:family="paragraph">
      <style:paragraph-properties fo:line-height="200%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17" style:parent-style-name="Normale" style:list-style-name="LFO1" style:family="paragraph">
      <style:paragraph-properties fo:line-height="200%"/>
    </style:style>
    <style:style style:name="P18" style:parent-style-name="Paragrafoelenco" style:family="paragraph">
      <style:text-properties fo:font-weight="bold" style:font-weight-asian="bold"/>
    </style:style>
    <style:style style:name="P19" style:parent-style-name="Normale" style:list-style-name="LFO1" style:family="paragraph">
      <style:paragraph-properties fo:line-height="20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24" style:parent-style-name="Normale" style:list-style-name="LFO1" style:family="paragraph">
      <style:paragraph-properties fo:line-height="2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27" style:parent-style-name="Normale" style:list-style-name="LFO1" style:family="paragraph">
      <style:paragraph-properties fo:line-height="200%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30" style:parent-style-name="Normale" style:list-style-name="LFO1" style:family="paragraph">
      <style:paragraph-properties fo:line-height="200%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33" style:parent-style-name="Normale" style:list-style-name="LFO1" style:family="paragraph">
      <style:paragraph-properties fo:line-height="20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36" style:parent-style-name="Normale" style:list-style-name="LFO1" style:family="paragraph">
      <style:paragraph-properties fo:line-height="200%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39" style:parent-style-name="Normale" style:list-style-name="LFO1" style:family="paragraph">
      <style:paragraph-properties fo:line-height="200%"/>
    </style:style>
    <style:style style:name="P40" style:parent-style-name="Normale" style:family="paragraph">
      <style:paragraph-properties fo:line-height="200%"/>
    </style:style>
    <style:style style:name="P41" style:parent-style-name="Normale" style:list-style-name="LFO1" style:family="paragraph">
      <style:paragraph-properties fo:line-height="200%"/>
    </style:style>
    <style:style style:name="P42" style:parent-style-name="Pièdipagina" style:family="paragraph">
      <style:paragraph-properties fo:line-height="200%">
        <style:tab-stops/>
      </style:paragraph-properties>
    </style:style>
    <style:style style:name="P43" style:parent-style-name="Normale" style:family="paragraph">
      <style:paragraph-properties fo:text-align="center" fo:line-height="200%"/>
      <style:text-properties fo:font-size="14pt" style:font-size-asian="14pt" style:text-underline-type="single" style:text-underline-style="solid" style:text-underline-width="auto" style:text-underline-mode="continuous"/>
    </style:style>
    <style:style style:name="P44" style:parent-style-name="Normale" style:list-style-name="LFO1" style:family="paragraph">
      <style:paragraph-properties fo:line-height="200%"/>
    </style:style>
    <style:style style:name="P45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46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47" style:parent-style-name="Normale" style:family="paragraph">
      <style:paragraph-properties fo:line-height="200%" fo:margin-left="0.1965in">
        <style:tab-stops/>
      </style:paragraph-properties>
      <style:text-properties fo:font-weight="bold" style:font-weight-asian="bold"/>
    </style:style>
    <style:style style:name="P48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49" style:parent-style-name="Paragrafoelenco" style:family="paragraph">
      <style:text-properties fo:font-weight="bold" style:font-weight-asian="bold"/>
    </style:style>
    <style:style style:name="P50" style:parent-style-name="Normale" style:family="paragraph">
      <style:paragraph-properties fo:line-height="200%" fo:margin-left="0.1965in">
        <style:tab-stops/>
      </style:paragraph-properties>
      <style:text-properties fo:font-weight="bold" style:font-weight-asian="bold"/>
    </style:style>
    <style:style style:name="P51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52" style:parent-style-name="Normale" style:family="paragraph">
      <style:paragraph-properties fo:line-height="200%" fo:margin-left="0.1965in">
        <style:tab-stops/>
      </style:paragraph-properties>
      <style:text-properties fo:font-weight="bold" style:font-weight-asian="bold"/>
    </style:style>
    <style:style style:name="P53" style:parent-style-name="Normale" style:list-style-name="LFO1" style:family="paragraph">
      <style:paragraph-properties fo:line-height="200%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line-height="200%"/>
    </style:style>
    <style:style style:name="P62" style:parent-style-name="Normale" style:list-style-name="LFO1" style:family="paragraph">
      <style:paragraph-properties fo:line-height="200%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line-height="200%"/>
    </style:style>
    <style:style style:name="P65" style:parent-style-name="Normale" style:list-style-name="LFO2" style:family="paragraph">
      <style:paragraph-properties fo:line-height="20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line-height="200%"/>
    </style:style>
    <style:style style:name="P68" style:parent-style-name="Normale" style:list-style-name="LFO2" style:family="paragraph">
      <style:paragraph-properties fo:line-height="200%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line-height="200%"/>
    </style:style>
    <style:style style:name="P71" style:parent-style-name="Normale" style:list-style-name="LFO2" style:family="paragraph">
      <style:paragraph-properties fo:line-height="200%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line-height="200%"/>
    </style:style>
    <style:style style:name="P74" style:parent-style-name="Normale" style:list-style-name="LFO1" style:family="paragraph">
      <style:paragraph-properties fo:line-height="200%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line-height="200%"/>
      <style:text-properties fo:font-weight="bold" style:font-weight-asian="bold"/>
    </style:style>
    <style:style style:name="P77" style:parent-style-name="Normale" style:list-style-name="LFO1" style:family="paragraph">
      <style:paragraph-properties fo:line-height="200%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line-height="200%"/>
      <style:text-properties fo:font-weight="bold" style:font-weight-asian="bold"/>
    </style:style>
    <style:style style:name="P80" style:parent-style-name="Normale" style:list-style-name="LFO1" style:family="paragraph">
      <style:paragraph-properties fo:line-height="200%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line-height="200%"/>
    </style:style>
    <style:style style:name="P84" style:parent-style-name="Normale" style:list-style-name="LFO1" style:family="paragraph">
      <style:paragraph-properties fo:line-height="200%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line-height="200%"/>
    </style:style>
    <style:style style:name="P88" style:parent-style-name="Normale" style:list-style-name="LFO6" style:family="paragraph">
      <style:paragraph-properties fo:line-height="200%"/>
      <style:text-properties fo:font-weight="bold" style:font-weight-asian="bold"/>
    </style:style>
    <style:style style:name="P89" style:parent-style-name="Normale" style:family="paragraph">
      <style:paragraph-properties fo:line-height="200%"/>
      <style:text-properties fo:font-weight="bold" style:font-weight-asian="bold"/>
    </style:style>
    <style:style style:name="P90" style:parent-style-name="Normale" style:list-style-name="LFO6" style:family="paragraph">
      <style:paragraph-properties fo:line-height="200%"/>
      <style:text-properties fo:font-weight="bold" style:font-weight-asian="bold"/>
    </style:style>
    <style:style style:name="P91" style:parent-style-name="Normale" style:family="paragraph">
      <style:paragraph-properties fo:line-height="200%"/>
      <style:text-properties fo:font-weight="bold" style:font-weight-asian="bold"/>
    </style:style>
    <style:style style:name="P92" style:parent-style-name="Normale" style:list-style-name="LFO6" style:family="paragraph">
      <style:paragraph-properties fo:line-height="200%"/>
      <style:text-properties fo:font-weight="bold" style:font-weight-asian="bold"/>
    </style:style>
    <style:style style:name="P93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94" style:parent-style-name="Normale" style:list-style-name="LFO1" style:family="paragraph">
      <style:paragraph-properties fo:line-height="200%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line-height="200%"/>
    </style:style>
    <style:style style:name="P97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98" style:parent-style-name="Normale" style:family="paragraph">
      <style:paragraph-properties fo:line-height="200%"/>
    </style:style>
    <style:style style:name="P99" style:parent-style-name="Normale" style:list-style-name="LFO1" style:family="paragraph">
      <style:paragraph-properties fo:line-height="200%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Normale" style:family="paragraph">
      <style:paragraph-properties fo:line-height="200%"/>
    </style:style>
    <style:style style:name="P104" style:parent-style-name="Normale" style:list-style-name="LFO1" style:family="paragraph">
      <style:paragraph-properties fo:line-height="200%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P108" style:parent-style-name="Normale" style:family="paragraph">
      <style:paragraph-properties fo:line-height="200%"/>
    </style:style>
    <style:style style:name="P109" style:parent-style-name="Normale" style:list-style-name="LFO1" style:family="paragraph">
      <style:paragraph-properties fo:line-height="200%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14" style:parent-style-name="Normale" style:family="paragraph">
      <style:paragraph-properties fo:line-height="200%"/>
    </style:style>
    <style:style style:name="P115" style:parent-style-name="Normale" style:list-style-name="LFO1" style:family="paragraph">
      <style:paragraph-properties fo:line-height="200%"/>
    </style:style>
    <style:style style:name="T116" style:parent-style-name="Car.predefinitoparagrafo" style:family="text">
      <style:text-properties fo:font-weight="bold" style:font-weight-asian="bold" fo:text-transform="uppercase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line-height="200%"/>
    </style:style>
    <style:style style:name="P121" style:parent-style-name="Normale" style:list-style-name="LFO1" style:family="paragraph">
      <style:paragraph-properties fo:line-height="200%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Normale" style:family="paragraph">
      <style:paragraph-properties fo:line-height="200%"/>
    </style:style>
    <style:style style:name="P126" style:parent-style-name="Normale" style:list-style-name="LFO1" style:family="paragraph">
      <style:paragraph-properties fo:line-height="200%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line-height="200%"/>
    </style:style>
    <style:style style:name="P133" style:parent-style-name="Pièdipagina" style:family="paragraph">
      <style:paragraph-properties fo:line-height="200%">
        <style:tab-stops/>
      </style:paragraph-properties>
    </style:style>
    <style:style style:name="P134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35" style:parent-style-name="Normale" style:family="paragraph">
      <style:paragraph-properties fo:line-height="200%"/>
      <style:text-properties fo:font-weight="bold" style:font-weight-asian="bold"/>
    </style:style>
    <style:style style:name="P136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37" style:parent-style-name="Normale" style:family="paragraph">
      <style:paragraph-properties fo:line-height="200%"/>
      <style:text-properties fo:font-weight="bold" style:font-weight-asian="bold"/>
    </style:style>
    <style:style style:name="P138" style:parent-style-name="Normale" style:list-style-name="LFO1" style:family="paragraph">
      <style:paragraph-properties fo:line-height="200%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Normale" style:family="paragraph">
      <style:paragraph-properties fo:line-height="200%"/>
    </style:style>
    <style:style style:name="P141" style:parent-style-name="Normale" style:list-style-name="LFO1" style:family="paragraph">
      <style:paragraph-properties fo:line-height="200%"/>
    </style:style>
    <style:style style:name="T142" style:parent-style-name="Car.predefinitoparagrafo" style:family="text">
      <style:text-properties fo:font-weight="bold" style:font-weight-asian="bold"/>
    </style:style>
    <style:style style:name="P143" style:parent-style-name="Normale" style:family="paragraph">
      <style:paragraph-properties fo:line-height="200%"/>
      <style:text-properties fo:font-weight="bold" style:font-weight-asian="bold"/>
    </style:style>
    <style:style style:name="P144" style:parent-style-name="Normale" style:list-style-name="LFO1" style:family="paragraph">
      <style:paragraph-properties fo:line-height="200%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line-height="200%"/>
    </style:style>
    <style:style style:name="P147" style:parent-style-name="Normale" style:list-style-name="LFO1" style:family="paragraph">
      <style:paragraph-properties fo:line-height="200%"/>
    </style:style>
    <style:style style:name="T148" style:parent-style-name="Car.predefinitoparagrafo" style:family="text">
      <style:text-properties fo:font-weight="bold" style:font-weight-asian="bold"/>
    </style:style>
    <style:style style:name="P149" style:parent-style-name="Pièdipagina" style:family="paragraph">
      <style:paragraph-properties fo:line-height="200%">
        <style:tab-stops/>
      </style:paragraph-properties>
    </style:style>
    <style:style style:name="P150" style:parent-style-name="Normale" style:list-style-name="LFO1" style:family="paragraph">
      <style:paragraph-properties fo:line-height="200%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Pièdipagina" style:family="paragraph">
      <style:paragraph-properties fo:line-height="200%">
        <style:tab-stops/>
      </style:paragraph-properties>
    </style:style>
    <style:style style:name="P153" style:parent-style-name="Normale" style:list-style-name="LFO1" style:family="paragraph">
      <style:paragraph-properties fo:line-height="200%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paragraph-properties fo:line-height="200%"/>
    </style:style>
    <style:style style:name="P156" style:parent-style-name="Normale" style:list-style-name="LFO1" style:family="paragraph">
      <style:paragraph-properties fo:line-height="200%"/>
    </style:style>
    <style:style style:name="T157" style:parent-style-name="Car.predefinitoparagrafo" style:family="text">
      <style:text-properties fo:font-weight="bold" style:font-weight-asian="bold"/>
    </style:style>
    <style:style style:name="P158" style:parent-style-name="Pièdipagina" style:family="paragraph">
      <style:paragraph-properties fo:line-height="200%">
        <style:tab-stops/>
      </style:paragraph-properties>
    </style:style>
    <style:style style:name="P159" style:parent-style-name="Normale" style:list-style-name="LFO1" style:family="paragraph">
      <style:paragraph-properties fo:line-height="200%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Normale" style:family="paragraph">
      <style:paragraph-properties fo:line-height="200%"/>
      <style:text-properties fo:font-weight="bold" style:font-weight-asian="bold"/>
    </style:style>
    <style:style style:name="P163" style:parent-style-name="Normale" style:family="paragraph">
      <style:paragraph-properties fo:text-align="center" fo:line-height="200%"/>
      <style:text-properties fo:font-size="14pt" style:font-size-asian="14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line-height="200%"/>
    </style:style>
    <style:style style:name="P165" style:parent-style-name="Normale" style:list-style-name="LFO1" style:family="paragraph">
      <style:paragraph-properties fo:line-height="200%"/>
    </style:style>
    <style:style style:name="T166" style:parent-style-name="Car.predefinitoparagrafo" style:family="text">
      <style:text-properties fo:font-weight="bold" style:font-weight-asian="bold"/>
    </style:style>
    <style:style style:name="P167" style:parent-style-name="Normale" style:family="paragraph">
      <style:paragraph-properties fo:line-height="200%" fo:margin-left="0.1965in" fo:text-indent="-0.1965in">
        <style:tab-stops/>
      </style:paragraph-properties>
    </style:style>
    <style:style style:name="P168" style:parent-style-name="Normale" style:list-style-name="LFO1" style:family="paragraph">
      <style:paragraph-properties fo:line-height="200%"/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Normale" style:family="paragraph">
      <style:paragraph-properties fo:line-height="200%"/>
    </style:style>
    <style:style style:name="P171" style:parent-style-name="Normale" style:list-style-name="LFO1" style:family="paragraph">
      <style:paragraph-properties fo:line-height="200%"/>
    </style:style>
    <style:style style:name="T172" style:parent-style-name="Car.predefinitoparagrafo" style:family="text">
      <style:text-properties fo:font-weight="bold" style:font-weight-asian="bold"/>
    </style:style>
    <style:style style:name="P173" style:parent-style-name="Normale" style:family="paragraph">
      <style:paragraph-properties fo:line-height="200%" fo:margin-left="0.1965in" fo:text-indent="-0.1965in">
        <style:tab-stops/>
      </style:paragraph-properties>
      <style:text-properties fo:font-weight="bold" style:font-weight-asian="bold"/>
    </style:style>
    <style:style style:name="P174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75" style:parent-style-name="Normale" style:family="paragraph">
      <style:paragraph-properties fo:line-height="200%"/>
      <style:text-properties fo:font-weight="bold" style:font-weight-asian="bold"/>
    </style:style>
    <style:style style:name="P176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77" style:parent-style-name="Normale" style:family="paragraph">
      <style:paragraph-properties fo:line-height="200%"/>
      <style:text-properties fo:font-weight="bold" style:font-weight-asian="bold"/>
    </style:style>
    <style:style style:name="P178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79" style:parent-style-name="Paragrafoelenco" style:family="paragraph">
      <style:text-properties fo:font-weight="bold" style:font-weight-asian="bold"/>
    </style:style>
    <style:style style:name="P180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81" style:parent-style-name="Paragrafoelenco" style:family="paragraph">
      <style:text-properties fo:font-weight="bold" style:font-weight-asian="bold"/>
    </style:style>
    <style:style style:name="P182" style:parent-style-name="Normale" style:list-style-name="LFO1" style:family="paragraph">
      <style:paragraph-properties fo:line-height="200%"/>
      <style:text-properties fo:font-weight="bold" style:font-weight-asian="bold"/>
    </style:style>
    <style:style style:name="P183" style:parent-style-name="Normale" style:family="paragraph">
      <style:paragraph-properties fo:line-height="200%"/>
    </style:style>
    <style:style style:name="P184" style:parent-style-name="Normale" style:family="paragraph">
      <style:paragraph-properties fo:line-height="200%"/>
    </style:style>
    <style:style style:name="P185" style:parent-style-name="Corpotesto" style:family="paragraph">
      <style:paragraph-properties fo:keep-with-next="always" fo:keep-together="always" fo:margin-bottom="0.125in"/>
      <style:text-properties style:font-name="Times New Roman"/>
    </style:style>
  </office:automatic-styles>
  <office:body>
    <office:text text:use-soft-page-breaks="true">
      <text:p text:style-name="P1"><text:span text:style-name="T3">Vittorio Marone</text:span></text:p>
      <text:p text:style-name="P4">Dottore Commercialista Revisore Contabile</text:p>
      <text:p text:style-name="P5">Piazza<text:s/>…<text:s/>- tel.:<text:s/>…….<text:s/>- Fax:<text:s/>……..</text:p>
      <text:p text:style-name="P6">email:<text:s/>……………..<text:s/>Pec:<text:s/>………….</text:p>
      <text:p text:style-name="Normale"/>
      <text:p text:style-name="P7"/>
      <text:p text:style-name="P8"/>
      <text:p text:style-name="P9">“CURRICULUM VITAE”</text:p>
      <text:p text:style-name="P10"/>
      <text:p text:style-name="P11"/>
      <text:p text:style-name="P12">A) TITOLI</text:p>
      <text:p text:style-name="P13"/>
      <text:list text:style-name="LFO1" text:continue-numbering="true">
        <text:list-item>
          <text:p text:style-name="P14"><text:span text:style-name="T15">VITTORIO MARONE</text:span>, Nato a Napoli il<text:s/>………., ivi residente alla via<text:s/>……….;</text:p>
        </text:list-item>
      </text:list>
      <text:p text:style-name="P16"/>
      <text:list text:style-name="LFO1" text:continue-numbering="true">
        <text:list-item>
          <text:p text:style-name="P17">Ha conseguito il diploma presso l’Istituto Tecnico Commerciale “E. De Nicola” con la votazione di 58/60, nel giugno del 1987, all’età di diciassette anni;</text:p>
        </text:list-item>
      </text:list>
      <text:p text:style-name="P18"/>
      <text:list text:style-name="LFO1" text:continue-numbering="true">
        <text:list-item>
          <text:p text:style-name="P19"><text:span text:style-name="T20">Laureato <text:s/>in data 26/3/1992,<text:s/></text:span>all’età di ventidue anni, presso la Facoltà di Economia e Commercio dell’Università Federico II di Napoli, con la<text:s/><text:span text:style-name="T21">votazione di 110 e lode, con menzione speciale</text:span><text:s/>da parte della Commissione. La tesi, dal titolo “La legge 44/86 nel sistema degli interventi di Job and Enterprice Creation: un’analisi del suo stato di attuazione”, ha ricevuto un<text:s/><text:span text:style-name="T22">premio di L. 5.000.000</text:span><text:s/>dall’Isveimer, per i migliori elaborati sull’intervento economico dello Stato nel Mezzogiorno.<text:s/></text:p>
        </text:list-item>
      </text:list>
      <text:p text:style-name="P23"/>
      <text:list text:style-name="LFO1" text:continue-numbering="true">
        <text:list-item>
          <text:p text:style-name="P24">Ha conseguito<text:s/><text:span text:style-name="T25">l’abilitazione alla professione di Dottore Commercialista</text:span>, presso l’Università “Federico II” di Napoli, nell’ottobre 1992, all’età di ventidue anni;</text:p>
        </text:list-item>
      </text:list>
      <text:p text:style-name="P26"/>
      <text:list text:style-name="LFO1" text:continue-numbering="true">
        <text:list-item>
          <text:p text:style-name="P27">Iscritto nell’<text:span text:style-name="T28">Albo dei Dottori Commercialisti di Napoli,</text:span><text:s/>dal 14 febbraio 1994 con il n.<text:s/>2428/2219 A;</text:p>
        </text:list-item>
      </text:list>
      <text:p text:style-name="P29"/>
      <text:list text:style-name="LFO1" text:continue-numbering="true">
        <text:list-item>
          <text:p text:style-name="P30">Iscritto nell’<text:span text:style-name="T31">Albo dei Consulenti Tecnici presso il Tribunale di Napoli</text:span><text:s/>con il n. 1913<text:s/>dal 27/1/95;</text:p>
        </text:list-item>
      </text:list>
      <text:p text:style-name="P32"/>
      <text:list text:style-name="LFO1" text:continue-numbering="true">
        <text:list-item>
          <text:p text:style-name="P33">Iscritto nell’<text:span text:style-name="T34">Albo dei Periti Penali presso il Tribunale di Napoli</text:span><text:s/>con il n. 183;</text:p>
        </text:list-item>
      </text:list>
      <text:p text:style-name="P35"/>
      <text:list text:style-name="LFO1" text:continue-numbering="true">
        <text:list-item>
          <text:p text:style-name="P36">Iscritto nel<text:s/><text:span text:style-name="T37">Registro dei Revisori Contabili<text:s/></text:span>con decreto ministeriale del 12/4/95 (in G.U. n. 37/bis del 7/5/96);</text:p>
        </text:list-item>
      </text:list>
      <text:p text:style-name="P38"/>
      <text:list text:style-name="LFO1" text:continue-numbering="true">
        <text:list-item>
          <text:p text:style-name="P39">Esercita la professione di Dottore Commercialista<text:s/>in Napoli alla<text:s/>………,<text:s/>Cap<text:s/>…<text:s/>(tel.<text:s/>…….<text:s/>– fax<text:s/>…….., e-mail:<text:s/>……….,<text:s/>Pec:<text:s/>…);</text:p>
        </text:list-item>
      </text:list>
      <text:p text:style-name="P40"/>
      <text:list text:style-name="LFO1" text:continue-numbering="true">
        <text:list-item>
          <text:p text:style-name="P41">Buona<text:s/>conoscenza della lingua inglese<text:s/>e francese</text:p>
        </text:list-item>
      </text:list>
      <text:p text:style-name="P42"/>
      <text:p text:style-name="P43">B) INCARICHI PROFESSIONALI</text:p>
      <text:list text:style-name="LFO1" text:continue-numbering="true">
        <text:list-item>
          <text:p text:style-name="P44">E’ Consulente di professionisti e società;</text:p>
        </text:list-item>
        <text:list-item>
          <text:p text:style-name="P45">Autore di numerose Consulenze tecniche d’ufficio<text:s/>(circa 130)<text:s/>e di parte in materia civile e penale;</text:p>
        </text:list-item>
        <text:list-item>
          <text:p text:style-name="P46">Consulente di parte di primarie Compagnie di Assicurazioni,<text:s/>della Società Autogrill;</text:p>
        </text:list-item>
      </text:list>
      <text:p text:style-name="P47"/>
      <text:list text:style-name="LFO1" text:continue-numbering="true">
        <text:list-item>
          <text:p text:style-name="P48">E’ stato attestatore ex art. 67, comma terzo, lett. d) L.F., di un piano di risanamento di circa 300 milioni di un gruppo armatoriale di rilievo internazionale (Istituti coinvolti<text:s/>nell’operazione: Unicredit, Intesa,<text:s/>IMI, Meliorbanca,<text:s/>Banco Popolare, MPS);<text:s/></text:p>
        </text:list-item>
      </text:list>
      <text:p text:style-name="P49"/>
      <text:p text:style-name="P50"/>
      <text:list text:style-name="LFO1" text:continue-numbering="true">
        <text:list-item>
          <text:p text:style-name="P51">E’ stato Collaudatore<text:s/>tecnico amministrativo<text:s/>per incarico del Ministero delle Infrastrutture e Dei Trasporti – Magistrato alle Acque;</text:p>
        </text:list-item>
      </text:list>
      <text:p text:style-name="P52"/>
      <text:list text:style-name="LFO1" text:continue-numbering="true">
        <text:list-item>
          <text:p text:style-name="P53">E’<text:s/><text:span text:style-name="T54">Curatore in<text:s/></text:span><text:span text:style-name="T55">3</text:span><text:span text:style-name="T56">8</text:span><text:span text:style-name="T57"><text:s/>procedure fallimentari</text:span><text:span text:style-name="T58"><text:s/>(</text:span><text:span text:style-name="T59">molte delle<text:s/></text:span><text:span text:style-name="T60"><text:s/>quali sono state chiuse)</text:span><text:s/>presso il Tribunale di Napoli;</text:p>
        </text:list-item>
      </text:list>
      <text:p text:style-name="P61"/>
      <text:list text:style-name="LFO1" text:continue-numbering="true">
        <text:list-item>
          <text:p text:style-name="P62">E’ stato<text:s/><text:span text:style-name="T63">Commissario Giudiziale</text:span><text:s/>del Concordato Preventivo n. 2/2012 del Tribunale di Napoli “Mercantile Acciai Spa”.<text:s/></text:p>
        </text:list-item>
      </text:list>
      <text:p text:style-name="P64"/>
      <text:list text:style-name="LFO2" text:continue-numbering="true">
        <text:list-item>
          <text:p text:style-name="P65">E’<text:s/>stato<text:s/><text:span text:style-name="T66">Liquidatore della società “Mirafiore S.r.l.”, proprietaria del marchio “Caffè Salimbene”</text:span></text:p>
        </text:list-item>
      </text:list>
      <text:p text:style-name="P67"/>
      <text:list text:style-name="LFO2" text:continue-numbering="true">
        <text:list-item>
          <text:p text:style-name="P68">E’<text:s/>stato<text:s/><text:span text:style-name="T69">Commissario Liquidatore di due Cooperative</text:span><text:s/>per incarico del Ministero del Lavoro e della Previdenza Sociale;</text:p>
        </text:list-item>
      </text:list>
      <text:p text:style-name="P70"/>
      <text:list text:style-name="LFO2" text:continue-numbering="true">
        <text:list-item>
          <text:p text:style-name="P71">E’ stato<text:s/><text:span text:style-name="T72">Commissario Governativo di una Cooperativa</text:span><text:s/>per incarico del Ministero del Lavoro e della Previdenza Sociale;</text:p>
        </text:list-item>
      </text:list>
      <text:p text:style-name="P73"/>
      <text:list text:style-name="LFO1" text:continue-numbering="true">
        <text:list-item>
          <text:p text:style-name="P74">E’ stato nominato<text:s/><text:span text:style-name="T75">esperto per valutazioni d'aziende per incarico della Presidenza del Tribunale di Napoli</text:span>;</text:p>
        </text:list-item>
      </text:list>
      <text:p text:style-name="P76"/>
      <text:list text:style-name="LFO1" text:continue-numbering="true">
        <text:list-item>
          <text:p text:style-name="P77">E’ stato<text:s/><text:span text:style-name="T78">Consulente del Comune di Melito in materia di Tributi Locali</text:span>;</text:p>
        </text:list-item>
      </text:list>
      <text:p text:style-name="P79"/>
      <text:list text:style-name="LFO1" text:continue-numbering="true">
        <text:list-item>
          <text:p text:style-name="P80"><text:span text:style-name="T81">Amministratore Giudiziario per incarico della Sezione Misure di Prevenzione Antimafia</text:span><text:s/><text:span text:style-name="T82">del Tribunale di Napoli</text:span>;</text:p>
        </text:list-item>
      </text:list>
      <text:p text:style-name="P83"/>
      <text:list text:style-name="LFO1" text:continue-numbering="true">
        <text:list-item>
          <text:p text:style-name="P84"><text:span text:style-name="T85">Curatore speciale di quote societarie per incarico della Sezione Misure di Prevenzione Antimafia</text:span><text:s/><text:span text:style-name="T86">del Tribunale di Napoli</text:span>;</text:p>
        </text:list-item>
      </text:list>
      <text:p text:style-name="P87"/>
      <text:list text:style-name="LFO6" text:continue-numbering="true">
        <text:list-item>
          <text:p text:style-name="P88">Custode giudiziario<text:s/>e professionista delegato alla vendita di immobili<text:s/>in numerose procedure<text:s/>per incarico della V Sezione Civile del Tribunale di Napoli;</text:p>
        </text:list-item>
      </text:list>
      <text:p text:style-name="P89"/>
      <text:list text:style-name="LFO6" text:continue-numbering="true">
        <text:list-item>
          <text:p text:style-name="P90">Perito estimatore per incarico del Tribunale di Napoli nell’ambito delle operazioni di cessione delle aziende con qualificazioni presso le S.O.A.;</text:p>
        </text:list-item>
      </text:list>
      <text:p text:style-name="P91"/>
      <text:list text:style-name="LFO6" text:continue-numbering="true">
        <text:list-item>
          <text:p text:style-name="P92">Autore di un parere sugli obblighi iva dei custodi degli immobili pignorati, per incarico ricevuto<text:s/>presso la sezione esecuzioni immobiliari del Tribunale di Torre Annunziata;</text:p>
        </text:list-item>
      </text:list>
      <text:p text:style-name="P93"/>
      <text:list text:style-name="LFO1" text:continue-numbering="true">
        <text:list-item>
          <text:p text:style-name="P94">Ricopre la carica di<text:s/><text:span text:style-name="T95">sindaco effettivo</text:span><text:s/>in Società a Responsabilità Limitata e Società per Azioni;</text:p>
        </text:list-item>
      </text:list>
      <text:p text:style-name="P96"/>
      <text:list text:style-name="LFO1" text:continue-numbering="true">
        <text:list-item>
          <text:p text:style-name="P97">E’<text:s/>stato<text:s/>Presidente del Collegio dei Revisori<text:s/>dei Conti<text:s/>dell’Ente Parco Regionale dei Campi Flegrei;</text:p>
        </text:list-item>
      </text:list>
      <text:p text:style-name="P98"/>
      <text:list text:style-name="LFO1" text:continue-numbering="true">
        <text:list-item>
          <text:p text:style-name="P99"><text:span text:style-name="T100">E'<text:s/></text:span><text:span text:style-name="T101">stato<text:s/></text:span><text:span text:style-name="T102">componente del Collegio Sindacale dell'Azienda Ospedaliera "Cotugno</text:span>";</text:p>
        </text:list-item>
      </text:list>
      <text:p text:style-name="P103"/>
      <text:list text:style-name="LFO1" text:continue-numbering="true">
        <text:list-item>
          <text:p text:style-name="P104"><text:span text:style-name="T105">E'<text:s/></text:span><text:span text:style-name="T106">stato<text:s/></text:span><text:span text:style-name="T107">componente del Collegio Sindacale dell'Azienda Ospedaliera "Cardarelli</text:span>";</text:p>
        </text:list-item>
      </text:list>
      <text:p text:style-name="P108"/>
      <text:list text:style-name="LFO1" text:continue-numbering="true">
        <text:list-item>
          <text:p text:style-name="P109"><text:span text:style-name="T110">E’<text:s/></text:span><text:span text:style-name="T111">stato<text:s/></text:span><text:span text:style-name="T112">Presidente dell’Organismo di Vigilanza ex Legge 231/01 della società “Napoli Servizi S.p.A.”;</text:span></text:p>
        </text:list-item>
      </text:list>
      <text:p text:style-name="Paragrafoelenco"/>
      <text:list text:style-name="LFO1" text:continue-numbering="true">
        <text:list-item>
          <text:p text:style-name="P113">E’ componente dell’Organismo Indipendente di Valutazione della Camera di Commercio di Napoli;</text:p>
        </text:list-item>
      </text:list>
      <text:p text:style-name="P114"/>
      <text:list text:style-name="LFO1" text:continue-numbering="true">
        <text:list-item>
          <text:p text:style-name="P115"><text:span text:style-name="T116">E’<text:s/></text:span><text:span text:style-name="T117">Presidente del Collegio Sindacale della società “Napoli</text:span><text:span text:style-name="T118"><text:s/>Holding<text:s/></text:span><text:span text:style-name="T119">S.r.l.”;</text:span></text:p>
        </text:list-item>
      </text:list>
      <text:p text:style-name="P120"/>
      <text:list text:style-name="LFO1" text:continue-numbering="true">
        <text:list-item>
          <text:p text:style-name="P121"><text:span text:style-name="T122">E’ <text:s/></text:span><text:span text:style-name="T123"><text:tab/>stato<text:s/></text:span><text:span text:style-name="T124">componente della Commissione Aziendale per il conferimento, la valutazione e la revoca delle posizioni organizzative dell’Azienda Ospedaliera Cotugno</text:span>;</text:p>
        </text:list-item>
      </text:list>
      <text:p text:style-name="P125"/>
      <text:list text:style-name="LFO1" text:continue-numbering="true">
        <text:list-item>
          <text:p text:style-name="P126"><text:span text:style-name="T127">E’ <text:s/></text:span><text:span text:style-name="T128">stato<text:s/></text:span><text:span text:style-name="T129">componente della Commissione Aziendale<text:s/></text:span><text:span text:style-name="T130">per la verifica dei contratti di formazione e lavoro<text:s/></text:span><text:span text:style-name="T131">dell’Azienda Ospedaliera Cotugno</text:span>;</text:p>
        </text:list-item>
      </text:list>
      <text:p text:style-name="P132"/>
      <text:p text:style-name="P133"/>
      <text:list text:style-name="LFO1" text:continue-numbering="true">
        <text:list-item>
          <text:p text:style-name="P134">E’ stato componente di una Commissione di concorso per un posto di istruttore direttivo Ufficio Tributi presso<text:s/>il<text:s/>Comune<text:s/>di Sant’Anastasia;</text:p>
        </text:list-item>
      </text:list>
      <text:p text:style-name="P135"/>
      <text:list text:style-name="LFO1" text:continue-numbering="true">
        <text:list-item>
          <text:p text:style-name="P136">E’ stato componente, presso la Regione Campania, del Nucleo di Valutazione dei programmi integrati di riqualificazione urbanistica, edilizia ed ambientale ai sensi della L.R. 3/96;</text:p>
        </text:list-item>
      </text:list>
      <text:p text:style-name="P137"/>
      <text:list text:style-name="LFO1" text:continue-numbering="true">
        <text:list-item>
          <text:p text:style-name="P138">Ha ricoperto, da poco laureato,<text:s/>la carica di<text:s/><text:span text:style-name="T139">Assessore esterno al Bilancio, ai Tributi ed alla produttività aziendale, del Comune di Sant’Arpino,</text:span><text:s/>dove ha potuto maturare una significativa esperienza amministrativo-contabile nella gestione degli Enti Locali, ed arricchire la stessa attraverso l’aggiornamento in corsi di formazione sulla finanza locale, quale quello tenuto nell’ottobre del 1996 presso il Formez.</text:p>
        </text:list-item>
      </text:list>
      <text:p text:style-name="P140"/>
      <text:list text:style-name="LFO1" text:continue-numbering="true">
        <text:list-item>
          <text:p text:style-name="P141"><text:span text:style-name="T142">E' stato docente di Ragioneria nel corso di formazione professionale organizzato dal Servizio Riscossione Tributi di Caserta<text:s/></text:span>(Banco di Napoli S.p.A) per gli Ufficiali esattoriali assunti con contratto di formazione;</text:p>
        </text:list-item>
      </text:list>
      <text:p text:style-name="P143"/>
      <text:list text:style-name="LFO1" text:continue-numbering="true">
        <text:list-item>
          <text:p text:style-name="P144"><text:span text:style-name="T145">E' stato docente nel “corso sulla gestione economica e finanziaria degli enti locali”</text:span>, tenutosi presso l’Ordine dei Dottori Commercialisti di Napoli;</text:p>
        </text:list-item>
      </text:list>
      <text:p text:style-name="P146"/>
      <text:list text:style-name="LFO1" text:continue-numbering="true">
        <text:list-item>
          <text:p text:style-name="P147"><text:span text:style-name="T148">E' stato docente in corsi di formazione professionale sull’autoimpiego,</text:span><text:s/>organizzati dal Consorzio “Skill ‘94” nell’ambito dei fondi strutturali dell’Unione Europea;</text:p>
        </text:list-item>
      </text:list>
      <text:p text:style-name="P149"/>
      <text:list text:style-name="LFO1" text:continue-numbering="true">
        <text:list-item>
          <text:p text:style-name="P150"><text:span text:style-name="T151">E' stato docente in corsi di formazione professionale su “L’elaborazione di un piano di impresa”,</text:span><text:s/>per incarico della “Elea Olivetti”, nell’ambito del progetto comunitario denominato “Meridia”, progetto finanziato dall’I.G. S.p.A;</text:p>
        </text:list-item>
      </text:list>
      <text:p text:style-name="P152"/>
      <text:list text:style-name="LFO1" text:continue-numbering="true">
        <text:list-item>
          <text:p text:style-name="P153"><text:span text:style-name="T154">E' stato docente in corsi di formazione professionale</text:span><text:s/>per incarico della Regione Campania presso vari centri regionali;</text:p>
        </text:list-item>
      </text:list>
      <text:p text:style-name="P155"/>
      <text:list text:style-name="LFO1" text:continue-numbering="true">
        <text:list-item>
          <text:p text:style-name="P156"><text:span text:style-name="T157">E' stato docente designato, sulla materia della finanza e dei tributi degli enti locali, alla “Scuola di Formazione Professionale per Praticanti Dottori Commercialisti”</text:span>, istituita dagli Ordini dei Dottori Commercialisti di Napoli, Nola e Torre Annunziata;</text:p>
        </text:list-item>
      </text:list>
      <text:p text:style-name="P158"/>
      <text:list text:style-name="LFO1" text:continue-numbering="true">
        <text:list-item>
          <text:p text:style-name="P159"><text:span text:style-name="T160">E' stato docente in corsi IFTS<text:s/></text:span>presso l’Istituto Diaz di Napoli in moduli afferenti la tenuta della contabilità aziendale<text:span text:style-name="T161">;</text:span></text:p>
        </text:list-item>
      </text:list>
      <text:p text:style-name="P162"/>
      <text:p text:style-name="P163">C) ATTIVITA' ASSOCIATIVE E VARIE</text:p>
      <text:p text:style-name="P164"/>
      <text:list text:style-name="LFO1" text:continue-numbering="true">
        <text:list-item>
          <text:p text:style-name="P165"><text:span text:style-name="T166">Relatore ed organizzatore in diversi convegni</text:span><text:s/>organizzati da Associazioni cittadine Napoletane e dall’Ordine dei Dottori Commercialisti di Napoli;</text:p>
        </text:list-item>
      </text:list>
      <text:p text:style-name="P167"/>
      <text:list text:style-name="LFO1" text:continue-numbering="true">
        <text:list-item>
          <text:p text:style-name="P168">Autore di<text:s/><text:span text:style-name="T169">relazioni presso la Commissione Finanza Aziendale dell’Ordine dei Dottori Commercialisti di Napoli</text:span>, di cui è stato membro;</text:p>
        </text:list-item>
      </text:list>
      <text:p text:style-name="P170"/>
      <text:list text:style-name="LFO1" text:continue-numbering="true">
        <text:list-item>
          <text:p text:style-name="P171"><text:span text:style-name="T172">E’ stato coordinatore dell’Osservatorio sugli Enti Locali dell’Ordine dei Dottori Commercialisti di Napoli</text:span>;</text:p>
        </text:list-item>
      </text:list>
      <text:p text:style-name="P173"/>
      <text:list text:style-name="LFO1" text:continue-numbering="true">
        <text:list-item>
          <text:p text:style-name="P174">E’<text:s/>stato<text:s/>Segretario,<text:s/>Vice-Presidente<text:s/>e Presidente<text:s/>dell’Unione Giovani Dottori Commercialisti di Napoli;<text:s/></text:p>
        </text:list-item>
      </text:list>
      <text:p text:style-name="P175"/>
      <text:list text:style-name="LFO1" text:continue-numbering="true">
        <text:list-item>
          <text:p text:style-name="P176">Componente della Commissione di Studi sulla riforma del Diritto Fallimentare presso l’Unione Nazionale dei Giovani Dottori Commercialisti;</text:p>
        </text:list-item>
      </text:list>
      <text:p text:style-name="P177"/>
      <text:list text:style-name="LFO1" text:continue-numbering="true">
        <text:list-item>
          <text:p text:style-name="P178">E’<text:s/>stato<text:s/>Presidente della Commissione di Studio sul Diritto Fallimentare dell’Ordine dei Dottori Commercialisti di Napoli;</text:p>
        </text:list-item>
      </text:list>
      <text:p text:style-name="P179"/>
      <text:list text:style-name="LFO1" text:continue-numbering="true">
        <text:list-item>
          <text:p text:style-name="P180">E’ Presidente della Commissione di Studio “Tribunale delle Imprese” dell’Ordine dei Dottori Commercialisti di Napoli;</text:p>
        </text:list-item>
      </text:list>
      <text:p text:style-name="P181"/>
      <text:list text:style-name="LFO1" text:continue-numbering="true">
        <text:list-item>
          <text:p text:style-name="P182">E' Consigliere di Amministrazione della Fondazione<text:s/>Musicale<text:s/>"Franco Michele Napolitano".</text:p>
        </text:list-item>
      </text:list>
      <text:p text:style-name="P183">Si dichiara il consenso al trattamento dei dati personali ai sensi del D.Lgs. 196/2003 e s.m.i.</text:p>
      <text:p text:style-name="P184">Napoli,<text:s/>11/12/2015<text:tab/><text:tab/><text:tab/><text:tab/><text:tab/><text:tab/><text:tab/><text:tab/>In fede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50%"/>
      <style:text-properties style:font-name="CG Times (W1)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line-height="100%"/>
      <style:text-properties style:font-name="Arial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G Times (W1)" fo:font-size="12pt" style:font-size-asian="12pt"/>
    </style:style>
    <style:style style:name="PièdipaginaCarattere" style:display-name="Piè di pagina Carattere" style:family="text">
      <style:text-properties style:font-name="CG Times (W1)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CG Times (W1)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G Times (W1)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TTORIO MARONE</dc:title>
    <meta:initial-creator>STUDIO ASSOCIATO TUCCILLO GRECO SOPRANO</meta:initial-creator>
    <dc:creator>CHIAUZZI Sig.ra Sara</dc:creator>
    <meta:creation-date>2015-12-14T09:15:00Z</meta:creation-date>
    <dc:date>2015-12-14T09:15:00Z</dc:date>
    <meta:print-date>2015-01-12T09:2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63" meta:character-count="7783" meta:row-count="55" meta:non-whitespace-character-count="6635"/>
  </office:meta>
</office:document-meta>
</file>