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4" style:parent-style-name="Standard" style:family="paragraph">
      <style:paragraph-properties fo:text-align="justify" fo:line-height="200%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50%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P2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3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</text:span><text:span text:style-name="T14">la</text:span><text:span text:style-name="T15"><text:s/>dott.</text:span><text:span text:style-name="T16">ssa</text:span><text:span text:style-name="T17"><text:s/></text:span><text:span text:style-name="T18">Anna Ravano</text:span><text:span text:style-name="T19"><text:s/>in data 1</text:span><text:span text:style-name="T20">5</text:span><text:span text:style-name="T21">/10/2015, anche ai sensi del DPR 62/2013, relativamente all’in</text:span><text:span text:style-name="T22">carico di sindaco effettivo</text:span></text:p>
      <text:p text:style-name="P23">attesta</text:p>
      <text:p text:style-name="P24">la verifica dell’insussistenza di situazioni di conflitto di interessi, anche potenziali, per lo svolgimento dell’incarico affidato.</text:p>
      <text:p text:style-name="P25"><text:span text:style-name="T26">Napoli, 14 dicem</text:span><text:span text:style-name="T27">bre 2015</text:span></text:p>
      <text:p text:style-name="P28"><text:s text:c="10"/>In fede</text:p>
      <text:p text:style-name="P29">L’Amministratore Unico</text:p>
      <text:p text:style-name="P30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4T10:09:00Z</meta:creation-date>
    <dc:date>2015-12-14T10:10:00Z</dc:date>
    <meta:print-date>2015-08-05T08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