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17/03/2014, anche ai sensi del DPR 62/2013, relativamente</text:span><text:span text:style-name="T14"><text:s/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 17 marzo 2014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24:00Z</meta:creation-date>
    <dc:date>2016-01-04T10:28:00Z</dc:date>
    <meta:print-date>2015-08-05T08:23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08" meta:character-count="724" meta:row-count="5" meta:non-whitespace-character-count="617"/>
  </office:meta>
</office:document-meta>
</file>