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Standard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17/03/2014, anche ai sensi del DPR 62/2013, relativamente</text:span><text:span text:style-name="T14"><text:s/>all’incarico di patrocinio in giudizio per Napoli Holding S.r.l.</text:span></text:p>
      <text:p text:style-name="P15">attesta</text:p>
      <text:p text:style-name="P16">la verifica dell’insussistenza di situazioni di conflitto di interessi, anche potenziali, per lo svolgimento dell’incarico affidato.</text:p>
      <text:p text:style-name="P17"><text:span text:style-name="T18">Napoli, 17 marzo 2014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08-05T08:24:00Z</meta:creation-date>
    <dc:date>2016-01-04T10:41:00Z</dc:date>
    <meta:print-date>2015-08-05T08:23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