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P15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6" style:parent-style-name="Standard" style:family="paragraph">
      <style:paragraph-properties fo:text-align="justify" fo:line-height="20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50%"/>
    </style:style>
    <style:style style:name="T18" style:parent-style-name="Car.predefinitoparagrafo" style:family="text">
      <style:text-properties fo:font-size="12pt" style:font-size-asian="12pt"/>
    </style:style>
    <style:style style:name="P19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0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21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verifica dell'insussistenza di situazioni, anche potenziali, di <text:s/>conflitto <text:s/>di interessi<text:s/></text:span><text:span text:style-name="T4"><text:line-break/></text:span><text:span text:style-name="T5">(art. 53 comma 14 d.lgs. 165/2001 come modificato dalla L.<text:s/></text:span><text:span text:style-name="T6">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<text:span text:style-name="T13">Vista la dichiarazione sostitutiva di atto notorio resa dall’Avvocato Donato Palmieri in data 27/03/2014, anche ai sensi del DPR 62/2013, relativamente</text:span><text:span text:style-name="T14"><text:s/>all’incarico di patrocinio in giudizio per Napoli Holding S.r.l.</text:span></text:p>
      <text:p text:style-name="P15">attesta</text:p>
      <text:p text:style-name="P16">la verifica dell’insussistenza di situazioni di conflitto di interessi, anche potenziali, per lo svolgimento dell’incarico affidato.</text:p>
      <text:p text:style-name="P17"><text:span text:style-name="T18">Napoli, 27 marzo 2014</text:span></text:p>
      <text:p text:style-name="P19"><text:s text:c="10"/>In fede</text:p>
      <text:p text:style-name="P20">L’Amministratore Unico</text:p>
      <text:p text:style-name="P21"><text:s/>Dr. Alessandro Nardi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8-05T08:25:00Z</meta:creation-date>
    <dc:date>2016-01-04T10:47:00Z</dc:date>
    <meta:print-date>2015-08-05T08:25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08" meta:character-count="724" meta:row-count="5" meta:non-whitespace-character-count="617"/>
  </office:meta>
</office:document-meta>
</file>