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9/04/2014, anche ai sensi del DPR 62/2013, relativamente<text:s/></text:span><text:span text:style-name="T14"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9 aprile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8:00Z</meta:creation-date>
    <dc:date>2016-01-04T10:51:00Z</dc:date>
    <meta:print-date>2015-08-05T08:18:00Z</meta:print-date>
    <meta:template xlink:href="Normal" xlink:type="simple"/>
    <meta:editing-cycles>1</meta:editing-cycles>
    <meta:editing-duration>PT1367256720S</meta:editing-duration>
    <meta:document-statistic meta:page-count="1" meta:paragraph-count="1" meta:word-count="108" meta:character-count="723" meta:row-count="5" meta:non-whitespace-character-count="616"/>
  </office:meta>
</office:document-meta>
</file>