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P15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6" style:parent-style-name="Standard" style:family="paragraph">
      <style:paragraph-properties fo:text-align="justify" fo:line-height="200%"/>
      <style:text-properties fo:font-size="12pt" style:font-size-asian="12pt"/>
    </style:style>
    <style:style style:name="P17" style:parent-style-name="Standard" style:family="paragraph">
      <style:paragraph-properties fo:text-align="justify" fo:margin-top="0.3055in" fo:margin-bottom="0.3055in" fo:line-height="150%"/>
    </style:style>
    <style:style style:name="T18" style:parent-style-name="Car.predefinitoparagrafo" style:family="text"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0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19/06/2014, anche ai sensi del DPR 62/2013, relativamente</text:span><text:span text:style-name="T14"><text:s/>all’incarico di patrocinio in giudizio per Napoli Holding S.r.l.</text:span></text:p>
      <text:p text:style-name="P15">attesta</text:p>
      <text:p text:style-name="P16">la verifica dell’insussistenza di situazioni di conflitto di interessi, anche potenziali, per lo svolgimento dell’incarico affidato.</text:p>
      <text:p text:style-name="P17"><text:span text:style-name="T18">Napoli, 19 giugno 2014</text:span></text:p>
      <text:p text:style-name="P19"><text:s text:c="10"/>In fede</text:p>
      <text:p text:style-name="P20">L’Amministratore Unico</text:p>
      <text:p text:style-name="P21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08-05T08:17:00Z</meta:creation-date>
    <dc:date>2016-01-04T10:52:00Z</dc:date>
    <meta:print-date>2015-08-05T08:17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108" meta:character-count="725" meta:row-count="5" meta:non-whitespace-character-count="618"/>
  </office:meta>
</office:document-meta>
</file>