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Standard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27/01/2015, anche ai sensi del DPR 62/2013, relativamente</text:span><text:span text:style-name="T14"><text:s/>all’incarico di patrocinio in giudizio per Napoli Holding S.r.l.</text:span></text:p>
      <text:p text:style-name="P15">attesta</text:p>
      <text:p text:style-name="P16">la verifica dell’insussistenza di situazioni di conflitto di interessi, anche potenziali, per lo svolgimento dell’incarico affidato.</text:p>
      <text:p text:style-name="P17">Napoli, 27 gennaio 2015</text:p>
      <text:p text:style-name="P18"><text:s text:c="10"/>In fede</text:p>
      <text:p text:style-name="P19">L’Amministratore Unico</text:p>
      <text:p text:style-name="P20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08-05T08:32:00Z</meta:creation-date>
    <dc:date>2016-01-04T10:57:00Z</dc:date>
    <meta:print-date>2015-08-05T08:31:00Z</meta:print-date>
    <meta:template xlink:href="Normal" xlink:type="simple"/>
    <meta:editing-cycles>1</meta:editing-cycles>
    <meta:editing-duration>PT1367256720S</meta:editing-duration>
    <meta:document-statistic meta:page-count="1" meta:paragraph-count="1" meta:word-count="108" meta:character-count="726" meta:row-count="5" meta:non-whitespace-character-count="619"/>
  </office:meta>
</office:document-meta>
</file>