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<text:s/>dott. Antonio Minervini<text:s/>in data<text:s/>11/12/2015, anche ai sensi del DPR 62/2013, relativamente all’incarico di<text:s/>elaborazione e implementazione di un modello organizzativo, gestionale e di controllo ex D.Lgs. 231/2001 integrato con gli adempimenti previsti dalla Legge n. 190/2012 in materia di prevenzione della corruzione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<text:s/></text:span><text:span text:style-name="T17">8</text:span><text:span text:style-name="T18"><text:s/></text:span><text:span text:style-name="T19">gennaio</text:span><text:span text:style-name="T20"><text:s/>201</text:span><text:span text:style-name="T21">6</text:span></text:p>
      <text:p text:style-name="P22"><text:s text:c="10"/>In fede</text:p>
      <text:p text:style-name="P23">L’Amministratore Unico</text:p>
      <text:p text:style-name="P24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1-11T15:14:00Z</meta:creation-date>
    <dc:date>2016-01-11T15:14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