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  <style:text-properties fo:font-size="12pt" style:font-size-asian="12pt"/>
    </style:style>
    <style:style style:name="P13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text-align="justify" fo:line-height="200%"/>
      <style:text-properties fo:font-size="12pt" style:font-size-asian="12pt"/>
    </style:style>
    <style:style style:name="P15" style:parent-style-name="Standard" style:family="paragraph">
      <style:paragraph-properties fo:text-align="justify" fo:margin-top="0.3055in" fo:margin-bottom="0.3055in" fo:line-height="150%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Vista la dichiarazione sostitutiva di atto notorio resa dal dott. Nicola Adamo in data 04/1/2016, anche ai sensi del DPR 62/2013, relativamente all’incarico di Presidente dell’Organismo di Vigilanza</text:p>
      <text:p text:style-name="P13">attesta</text:p>
      <text:p text:style-name="P14">la verifica dell’insussistenza di situazioni di conflitto di interessi, anche potenziali, per lo svolgimento dell’incarico affidato.</text:p>
      <text:p text:style-name="P15"><text:span text:style-name="T16">Napoli, 8 gennaio 2016</text:span></text:p>
      <text:p text:style-name="P17"><text:s text:c="10"/>In fede</text:p>
      <text:p text:style-name="P18">L’Amministratore Unico</text:p>
      <text:p text:style-name="P19"><text:s/>Prof.<text:s/>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01-11T15:52:00Z</meta:creation-date>
    <dc:date>2016-01-14T11:38:00Z</dc:date>
    <meta:print-date>2016-01-11T15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