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<text:s/>prof.<text:s/>Augusto<text:s/>Fantozzi<text:s/>in data<text:s/>06/11/2015, anche ai sensi del DPR 62/2013, relativamente all’incarico di<text:s/>redazione di un parere e interpello in materia di IRES e IVA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 28 dicembre 2015</text:span></text:p>
      <text:p text:style-name="P17"><text:s text:c="10"/>In fede</text:p>
      <text:p text:style-name="P18">L’Amministratore Unico</text:p>
      <text:p text:style-name="P19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29T12:55:00Z</meta:creation-date>
    <dc:date>2015-12-29T12:55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