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200%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9" style:parent-style-name="Normale" style:family="paragraph">
      <style:paragraph-properties fo:text-align="center" fo:line-height="200%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P31" style:parent-style-name="Normale" style:family="paragraph">
      <style:paragraph-properties fo:line-height="200%"/>
      <style:text-properties fo:font-size="12pt" style:font-size-asian="12pt"/>
    </style:style>
    <style:style style:name="P32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3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5" style:parent-style-name="Standard" style:family="paragraph">
      <style:paragraph-properties fo:text-align="justify" fo:margin-top="0.3055in" fo:margin-bottom="0.3055in" fo:line-height="100%" fo:text-indent="3.8395in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</text:span><text:span text:style-name="T4">tuazioni, anche potenziali, di<text:s/></text:span><text:span text:style-name="T5">conflitto <text:s/>di interessi<text:s/></text:span><text:span text:style-name="T6"><text:line-break/></text:span><text:span text:style-name="T7">(art. 53 comma 14 d.lgs. 165/2001 come modificato dalla L. 190/2012)</text:span></text:p>
      <text:p text:style-name="Normale"/>
      <text:p text:style-name="P8"><text:span text:style-name="T9">Il Responsabile</text:span></text:p>
      <text:p text:style-name="Normale"/>
      <text:p text:style-name="Normale"><text:span text:style-name="T10">Visto l’</text:span><text:span text:style-name="T11">art. 53 comma 14 d.lgs. 165/2001 come modificato dalla L. 190/2012</text:span></text:p>
      <text:p text:style-name="P12"/>
      <text:p text:style-name="P13"><text:span text:style-name="T14">Vista la dichiarazione sostitutiva di atto notorio resa da</text:span><text:span text:style-name="T15">ll’Avv.<text:s/></text:span><text:span text:style-name="T16">Paola Limatola</text:span><text:span text:style-name="T17"><text:s/></text:span><text:span text:style-name="T18">in data<text:s/></text:span><text:span text:style-name="T19">16.2.</text:span><text:span text:style-name="T20">2016</text:span><text:span text:style-name="T21">,</text:span><text:span text:style-name="T22"><text:s/>anche ai sensi del DPR 62/2013, relativamente all’incarico<text:s/></text:span><text:span text:style-name="T23">di assistenza legale, rappre</text:span><text:span text:style-name="T24">sentanza e difesa della società</text:span><text:s/><text:span text:style-name="T25">nel contenzioso promosso<text:s/></text:span><text:span text:style-name="T26">dalla sig.ra</text:span><text:span text:style-name="T27"><text:s/>Cossia Orsola c/ Napoli Holding – ricorso ex art. 414 c.p.c. – Tribunale di Napoli – sez lavoro</text:span></text:p>
      <text:p text:style-name="P28"/>
      <text:p text:style-name="P29"><text:span text:style-name="T30">attesta</text:span></text:p>
      <text:p text:style-name="P31">la verifica dell’insussistenza di situazioni di conflitto di interessi, anche potenziali, per lo svolgimento dell’incarico affidato.</text:p>
      <text:p text:style-name="P32">Napoli<text:s/>lì,<text:s/>17.2.2016</text:p>
      <text:p text:style-name="P33"><text:s text:c="10"/>In fede</text:p>
      <text:p text:style-name="P34">L’Amministratore Unico</text:p>
      <text:p text:style-name="P35"><text:span text:style-name="T36">Prof.</text:span><text:span text:style-name="T37"><text:s/>Alessandro N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02-17T14:47:00Z</meta:creation-date>
    <dc:date>2016-02-17T14:47:00Z</dc:date>
    <meta:print-date>2016-02-03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