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2LVL3" style:num-suffix="." style:num-format="i" text:display-levels="3">
        <style:list-level-properties fo:text-align="end" text:space-before="2.75in" text:min-label-width="0in"/>
      </text:list-level-style-number>
      <text:list-level-style-number text:level="4" text:style-name="WW_CharLFO2LVL4" style:num-suffix="." style:num-format="1" text:display-levels="4">
        <style:list-level-properties text:space-before="3.75in" text:min-label-width="0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4.75in" text:min-label-width="0in"/>
      </text:list-level-style-number>
      <text:list-level-style-number text:level="6" text:style-name="WW_CharLFO2LVL6" style:num-suffix="." style:num-format="i" text:display-levels="6">
        <style:list-level-properties fo:text-align="end" text:space-before="5.75in" text:min-label-width="0in"/>
      </text:list-level-style-number>
      <text:list-level-style-number text:level="7" text:style-name="WW_CharLFO2LVL7" style:num-suffix="." style:num-format="1" text:display-levels="7">
        <style:list-level-properties text:space-before="6.75in" text:min-label-width="0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7.75in" text:min-label-width="0in"/>
      </text:list-level-style-number>
      <text:list-level-style-number text:level="9" text:style-name="WW_CharLFO2LVL9" style:num-suffix="." style:num-format="i" text:display-levels="9">
        <style:list-level-properties fo:text-align="end" text:space-before="8.75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 fo:line-height="200%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P26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27" style:parent-style-name="Normale" style:family="paragraph">
      <style:paragraph-properties fo:text-align="center" fo:line-height="200%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P29" style:parent-style-name="Normale" style:family="paragraph">
      <style:paragraph-properties fo:line-height="200%"/>
      <style:text-properties fo:font-size="12pt" style:font-size-asian="12pt"/>
    </style:style>
    <style:style style:name="P30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3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3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3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</text:span><text:span text:style-name="T4">tuazioni, anche potenziali, di<text:s/></text:span><text:span text:style-name="T5">conflitto <text:s/>di interessi<text:s/></text:span><text:span text:style-name="T6"><text:line-break/></text:span><text:span text:style-name="T7">(art. 53 comma 14 d.lgs. 165/2001 come modificato dalla L. 190/2012)</text:span></text:p>
      <text:p text:style-name="Normale"/>
      <text:p text:style-name="P8"><text:span text:style-name="T9">Il Responsabile</text:span></text:p>
      <text:p text:style-name="Normale"/>
      <text:p text:style-name="Normale"><text:span text:style-name="T10">Visto l’</text:span><text:span text:style-name="T11">art. 53 comma 14 d.lgs. 165/2001 come modificato dalla L. 190/2012</text:span></text:p>
      <text:p text:style-name="P12"/>
      <text:p text:style-name="P13"><text:span text:style-name="T14">Vista la dichiarazione sostitutiva di atto notorio resa da</text:span><text:span text:style-name="T15">ll’Avv.<text:s/></text:span><text:span text:style-name="T16">Maria Orlando</text:span><text:span text:style-name="T17"><text:s/></text:span><text:span text:style-name="T18">in data<text:s/></text:span><text:span text:style-name="T19">8.3.2016</text:span><text:span text:style-name="T20">,</text:span><text:span text:style-name="T21"><text:s/>anche ai sensi del DPR 62/2013, relativamente all’incarico<text:s/></text:span><text:span text:style-name="T22">di assistenza legale, rappre</text:span><text:span text:style-name="T23">sentanza e difesa della società</text:span><text:s/><text:span text:style-name="T24">nel<text:s/></text:span><text:span text:style-name="T25">ricorso promosso dalla Cosmopol spa / Napoli Holding srl- innanzi la Suprema Corte di Cassazione per regolamento di competenza</text:span></text:p>
      <text:p text:style-name="P26"/>
      <text:p text:style-name="P27"><text:span text:style-name="T28">attesta</text:span></text:p>
      <text:p text:style-name="P29">la verifica dell’insussistenza di situazioni di conflitto di interessi, anche potenziali, per lo svolgimento dell’incarico affidato.<text:s/></text:p>
      <text:p text:style-name="P30">Napoli<text:s/>lì,<text:s/>9.3.2016</text:p>
      <text:p text:style-name="P31"><text:s text:c="10"/>In fede</text:p>
      <text:p text:style-name="P32">L’Amministratore Unico</text:p>
      <text:p text:style-name="P33">Prof.<text:s/>Alessandro Nard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/>
    </style:style>
    <style:style style:name="ListLabel1" style:display-name="ListLabel 1" style:family="text">
      <style:text-properties style:text-underline-type="non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Titolo" style:display-name="Titolo" style:family="paragraph" style:parent-style-name="normal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2LVL3" style:num-suffix="." style:num-format="i" text:display-levels="3">
        <style:list-level-properties fo:text-align="end" text:space-before="2.75in" text:min-label-width="0in"/>
      </text:list-level-style-number>
      <text:list-level-style-number text:level="4" text:style-name="WW_CharLFO2LVL4" style:num-suffix="." style:num-format="1" text:display-levels="4">
        <style:list-level-properties text:space-before="3.75in" text:min-label-width="0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4.75in" text:min-label-width="0in"/>
      </text:list-level-style-number>
      <text:list-level-style-number text:level="6" text:style-name="WW_CharLFO2LVL6" style:num-suffix="." style:num-format="i" text:display-levels="6">
        <style:list-level-properties fo:text-align="end" text:space-before="5.75in" text:min-label-width="0in"/>
      </text:list-level-style-number>
      <text:list-level-style-number text:level="7" text:style-name="WW_CharLFO2LVL7" style:num-suffix="." style:num-format="1" text:display-levels="7">
        <style:list-level-properties text:space-before="6.75in" text:min-label-width="0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7.75in" text:min-label-width="0in"/>
      </text:list-level-style-number>
      <text:list-level-style-number text:level="9" text:style-name="WW_CharLFO2LVL9" style:num-suffix="." style:num-format="i" text:display-levels="9">
        <style:list-level-properties fo:text-align="end" text:space-before="8.75in" text:min-label-width="0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6-03-11T10:10:00Z</meta:creation-date>
    <dc:date>2016-03-11T10:10:00Z</dc:date>
    <meta:print-date>2016-02-03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