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line-height="100%"/>
    </style:style>
    <style:style style:name="P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tyle="italic" style:font-style-asian="italic" fo:font-size="12pt" style:font-size-asian="12pt"/>
    </style:style>
    <style:style style:name="P16" style:parent-style-name="Normale" style:family="paragraph">
      <style:paragraph-properties fo:text-align="center"/>
      <style:text-properties fo:font-size="12pt" style:font-size-asian="12pt"/>
    </style:style>
    <style:style style:name="P17" style:parent-style-name="Titolo1" style:family="paragraph">
      <style:paragraph-properties fo:line-height="100%"/>
      <style:text-properties fo:font-style="italic" style:font-style-asian="italic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E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E" style:family="paragraph">
      <style:paragraph-properties fo:text-align="center"/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E" style:family="paragraph">
      <style:paragraph-properties fo:text-align="center"/>
      <style:text-properties fo:font-weight="bold" style:font-weight-asian="bold" fo:font-style="italic" style:font-style-asian="italic"/>
    </style:style>
    <style:style style:name="P27" style:parent-style-name="E" style:family="paragraph">
      <style:paragraph-properties fo:text-align="center"/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E" style:family="paragraph">
      <style:paragraph-properties fo:text-align="center"/>
      <style:text-properties fo:font-weight="bold" style:font-weight-asian="bold" fo:font-style="italic" style:font-style-asian="italic"/>
    </style:style>
    <style:style style:name="P36" style:parent-style-name="E" style:family="paragraph">
      <style:paragraph-properties fo:text-align="center"/>
      <style:text-properties fo:font-weight="bold" style:font-weight-asian="bold" fo:font-style="italic" style:font-style-asian="italic"/>
    </style:style>
    <style:style style:name="P37" style:parent-style-name="E" style:family="paragraph"/>
    <style:style style:name="P38" style:parent-style-name="E" style:family="paragraph"/>
    <style:style style:name="P39" style:parent-style-name="E" style:family="paragraph"/>
    <style:style style:name="P40" style:parent-style-name="E" style:family="paragraph"/>
    <style:style style:name="P41" style:parent-style-name="E" style:family="paragraph"/>
    <style:style style:name="P42" style:parent-style-name="E" style:family="paragraph"/>
    <style:style style:name="P43" style:parent-style-name="E" style:family="paragraph"/>
    <style:style style:name="P44" style:parent-style-name="E" style:family="paragraph"/>
    <style:style style:name="P45" style:parent-style-name="E" style:family="paragraph"/>
    <style:style style:name="P46" style:parent-style-name="E" style:family="paragraph"/>
    <style:style style:name="P47" style:parent-style-name="E" style:family="paragraph"/>
    <style:style style:name="P48" style:parent-style-name="E" style:family="paragraph"/>
    <style:style style:name="P49" style:parent-style-name="E" style:family="paragraph">
      <style:paragraph-properties fo:margin-left="0.5in">
        <style:tab-stops/>
      </style:paragraph-properties>
    </style:style>
    <style:style style:name="P50" style:parent-style-name="Titolo1" style:family="paragraph">
      <style:paragraph-properties fo:line-height="100%"/>
      <style:text-properties fo:font-style="italic" style:font-style-asian="italic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style:font-name="Georgia" fo:color="#333333" fo:font-size="9.5pt" style:font-size-asian="9.5pt" style:font-size-complex="9.5pt"/>
    </style:style>
    <style:style style:name="T56" style:parent-style-name="Car.predefinitoparagrafo" style:family="text">
      <style:text-properties style:font-name="Georgia" fo:color="#333333" fo:font-size="9.5pt" style:font-size-asian="9.5pt" style:font-size-complex="9.5pt"/>
    </style:style>
    <style:style style:name="T57" style:parent-style-name="Car.predefinitoparagrafo" style:family="text">
      <style:text-properties style:font-name="Georgia" fo:color="#333333" fo:font-size="9.5pt" style:font-size-asian="9.5pt" style:font-size-complex="9.5pt"/>
    </style:style>
    <style:style style:name="P58" style:parent-style-name="Normale" style:family="paragraph">
      <style:paragraph-properties fo:margin-left="2.95in" fo:text-indent="0.4916in">
        <style:tab-stops/>
      </style:paragraph-properties>
    </style:style>
    <style:style style:name="T5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1">CURRICULUM VITAE ET STUDIORUM</text:h>
      <text:p text:style-name="P2"/>
      <text:p text:style-name="P3">INFORMAZIONI PERSONALI<text:s/></text:p>
      <text:p text:style-name="P4"/>
      <text:p text:style-name="P5"><text:span text:style-name="T6">Avv. ORLANDO Maria</text:span><text:span text:style-name="T7">,</text:span></text:p>
      <text:p text:style-name="P8"><text:span text:style-name="T9">pec</text:span><text:span text:style-name="T10">: …</text:span><text:span text:style-name="T11">omissis</text:span></text:p>
      <text:p text:style-name="P12"><text:span text:style-name="T13">email<text:s/></text:span><text:span text:style-name="T14">…</text:span><text:span text:style-name="T15">omissis</text:span></text:p>
      <text:p text:style-name="P16"/>
      <text:h text:style-name="P17" text:outline-level="1">CORSO DI STUDI</text:h>
      <text:p text:style-name="P18"/>
      <text:p text:style-name="E"><text:span text:style-name="T19">Laurea</text:span><text:s/>in Giurisprudenza conseguita nell’A.A. 1991/1992 presso l’Università degli Studi di Napoli “Federico II”.</text:p>
      <text:p text:style-name="E"><text:span text:style-name="T20">Licenza</text:span><text:s/>in Diritto Canonico conseguita nell’A.A. 1999/2000 presso la Pontificia Università Lateranense in Roma.</text:p>
      <text:p text:style-name="E"><text:span text:style-name="T21">Dottorato</text:span><text:s/>in Diritto Canonico presso la Pontificia Università Lateranense in Roma.</text:p>
      <text:p text:style-name="P22">CORSI POST – UNIVERSITARI</text:p>
      <text:p text:style-name="P23"/>
      <text:p text:style-name="E">Ha frequentato la<text:s/><text:span text:style-name="T24">Scuola di preparazione</text:span><text:s/>al Concorso per Uditore Giudiziario del Dr. Rocco Galli per l’approfondimento del diritto civile, diritto penale e diritto amministrativo.</text:p>
      <text:p text:style-name="E">Ha frequentato il C<text:span text:style-name="T25">orso per l’approfondimento del diritto civile, diritto penale ed amministrativo</text:span><text:s/>organizzato dall’Avv. Lamberti.</text:p>
      <text:p text:style-name="E"/>
      <text:p text:style-name="P26">ABILITAZIONI PROFESSIONALI</text:p>
      <text:p text:style-name="P27"/>
      <text:p text:style-name="E">Ha conseguito l’abilitazione professionale di<text:s/><text:span text:style-name="T28">Avvocato</text:span><text:s/>avendo superato con esito positivo la sessione di esami<text:s/><text:span text:style-name="T29">1995</text:span><text:s/>presso la Corte di Appello di Napoli per l’iscrizione all’Albo degli Avvocati. E’ iscritta dal<text:s/><text:span text:style-name="T30">1996</text:span><text:span text:style-name="T31"><text:s/>all’Albo degli Avvocati dell’Ordine <text:s/>presso il Tribunale di S. Maria C.V</text:span>..</text:p>
      <text:p text:style-name="E">Dal<text:s/><text:span text:style-name="T32">27.3.2009</text:span><text:s/>è iscritta all’Albo degli<text:s/><text:span text:style-name="T33">Avvocati<text:s/></text:span><text:span text:style-name="T34">Cassazionisti</text:span><text:s/>presso l’Ordine degli Avvocati del Tribunale di S. Maria C.V.</text:p>
      <text:p text:style-name="E"/>
      <text:p text:style-name="P35">CORSI DI FORMAZIONE PROFESSIONALE</text:p>
      <text:p text:style-name="P36"/>
      <text:p text:style-name="E">Ha frequentato, inoltre:</text:p>
      <text:list text:style-name="LFO1" text:continue-numbering="true">
        <text:list-item>
          <text:p text:style-name="P37">Corso di formazione 1993/1994 in Diritto Comunitario organizzato dalla Scuola di Formazione professionale <text:s/>dell’Ordine degli Avvocati presso il Tribunale di S. Maria C.V..</text:p>
        </text:list-item>
        <text:list-item>
          <text:p text:style-name="P38">Corso di formazione 1996 in Diritto Processuale Civile organizzato dalla Scuola di Formazione professionale <text:s/>dell’Ordine degli Avvocati presso il Tribunale di S. Maria C.V..</text:p>
        </text:list-item>
        <text:list-item>
          <text:p text:style-name="P39">Corso di formazione 1996 in Diritto Tributario organizzato dall’Ordine dei Dottori Commercialisti presso la Facoltà Di Economia Aziendale in Capua.</text:p>
        </text:list-item>
        <text:list-item>
          <text:p text:style-name="P40">Corso di formazione 1997 in Diritto Processuale Civile organizzato dalla Scuola di Formazione professionale <text:s/>dell’Ordine degli Avvocati presso il Tribunale di S. Maria C.V..</text:p>
        </text:list-item>
        <text:list-item>
          <text:p text:style-name="P41">Corso di formazione 1997 in Diritto Civile organizzato dalla Scuola di Formazione professionale <text:s/>dell’Ordine degli Avvocati presso il Tribunale di S. Maria C.V..</text:p>
        </text:list-item>
        <text:list-item>
          <text:p text:style-name="P42">Corso di formazione 1997 in Diritto Penale organizzato dalla Scuola di Formazione professionale <text:s/>dell’Ordine degli Avvocati presso il Tribunale di S. Maria C.V..</text:p>
        </text:list-item>
        <text:list-item>
          <text:p text:style-name="P43">Corso di formazione 1997 in Diritto Processuale Penale organizzato dalla Scuola di Formazione professionale <text:s/>dell’Ordine degli Avvocati presso il Tribunale di S. Maria C.V..</text:p>
        </text:list-item>
        <text:list-item>
          <text:p text:style-name="P44">Corso di diritto penale militare organizzato <text:s/>dall’Ordine degli Avvocati di Napoli in collaborazione con il Tribunale Militare di Napoli.</text:p>
        </text:list-item>
        <text:list-item>
          <text:p text:style-name="P45">Corso di formazione 1997 in Diritto delle Comunità Europee organizzato dalla Scuola di Formazione professionale <text:s/>dell’Ordine degli Avvocati presso il Tribunale di S. Maria C.V..</text:p>
        </text:list-item>
        <text:list-item>
          <text:p text:style-name="P46">Corso di formazione 1998/1999 in Diritto del Lavoro e della Previdenza organizzato dalla Scuola di Formazione professionale <text:s/>dell’Ordine degli Avvocati presso il Tribunale di S. Maria C.V..</text:p>
        </text:list-item>
        <text:list-item>
          <text:p text:style-name="P47">Corso di formazione professionale anno 2000/2001 in Diritto di famiglia organizzato dall’Ordine degli Avvocati di S. Maria C.V. in collaborazione con la Facoltà di Giurisprudenza della II Università degli Studi di Napoli.</text:p>
        </text:list-item>
        <text:list-item>
          <text:p text:style-name="P48">Corso di formazione professionale in Diritto dei minori e della famiglia anno 2008 organizzato dalla Scuola di Formazione professionale <text:s/>dell’Ordine degli Avvocati di S. Maria C.V.<text:s/></text:p>
        </text:list-item>
      </text:list>
      <text:p text:style-name="P49"/>
      <text:h text:style-name="P50" text:outline-level="1">AREA DI COMPETENZA PROFESSIONALE</text:h>
      <text:p text:style-name="Normale"/>
      <text:h text:style-name="Titolo2" text:outline-level="2">Presta attività professionale quale legale fiduciario di Società, Aziende Consortili (<text:span text:style-name="T51">A.C.S.A. CE/3</text:span><text:span text:style-name="T52">, Consorzio RSU</text:span>), Enti pubblici (<text:span text:style-name="T53">INAIL, Comune di Caserta, Comune di Capodrise</text:span><text:span text:style-name="T54">, Comune di Arienzo, Comune di Valle di Maddaloni, Comune di S. Maria La Fossa</text:span>), Curatele fallimentari.</text:h>
      <text:p text:style-name="Normale"/>
      <text:p text:style-name="Normale"><text:span text:style-name="T55">Si autorizza l'utilizzo dei dati contenuti nel presente docume</text:span><text:span text:style-name="T56">nto ai sensi della Legge 196/03</text:span><text:span text:style-name="T57">.</text:span><text:tab/><text:tab/><text:tab/><text:tab/><text:tab/><text:tab/><text:s text:c="8"/></text:p>
      <text:p text:style-name="Normale"/>
      <text:p text:style-name="P58"><text:span text:style-name="T59">Avv. Maria Orla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E" style:family="paragraph" style:parent-style-name="Normale" style:next-style-name="Corpotesto">
      <style:paragraph-properties fo:text-align="justify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ORLANDO</meta:initial-creator>
    <dc:creator>Imma Abate 19865</dc:creator>
    <meta:creation-date>2016-03-11T10:09:00Z</meta:creation-date>
    <dc:date>2016-03-11T10:09:00Z</dc:date>
    <meta:template xlink:href="Normal" xlink:type="simple"/>
    <meta:editing-cycles>2</meta:editing-cycles>
    <meta:editing-duration>PT60S</meta:editing-duration>
    <meta:document-statistic meta:page-count="2" meta:paragraph-count="7" meta:word-count="566" meta:character-count="3789" meta:row-count="26" meta:non-whitespace-character-count="3230"/>
  </office:meta>
</office:document-meta>
</file>